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line-height="107%"/>
      <style:text-properties style:font-size-complex="1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size-complex="1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line-height="107%"/>
      <style:text-properties style:font-size-complex="11pt"/>
    </style:style>
    <style:style style:name="P25" style:parent-style-name="Normal" style:family="paragraph">
      <style:paragraph-properties fo:text-align="justify" fo:line-height="107%"/>
      <style:text-properties style:font-size-complex="1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justify" fo:line-height="107%" fo:text-indent="0.8701in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07%" fo:text-indent="0.8701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line-height="107%" fo:text-indent="0.8701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text-align="justify" fo:line-height="107%" fo:text-indent="0.8701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07%" fo:text-indent="0.8701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07%"/>
    </style:style>
    <style:style style:name="P43" style:parent-style-name="Normal" style:family="paragraph">
      <style:paragraph-properties fo:text-align="justify" fo:line-height="107%"/>
    </style:style>
    <style:style style:name="P44" style:parent-style-name="Normal" style:family="paragraph">
      <style:paragraph-properties fo:text-align="justify" fo:line-height="107%"/>
    </style:style>
    <style:style style:name="P45" style:parent-style-name="Normal" style:family="paragraph">
      <style:paragraph-properties fo:text-align="justify" fo:line-height="107%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 IR MOKSLO 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 ĮGALIOJIMŲ <text:s/></text:span><text:span text:style-name="T16">LIETUVOS AUKŠTŲJŲ MOKYKLŲ ASOCIACIJAI BENDRAJAM PRIĖMIMUI ORGANIZUOTI</text:span><text:span text:style-name="T17"><text:s/>SUTEIKIMO</text:span></text:p>
      <text:p text:style-name="P18"/>
      <text:p text:style-name="P19"/>
      <text:p text:style-name="P20">2018 m. sausio 12 d. Nr.<text:s/><text:span text:style-name="T21">V-27</text:span></text:p>
      <text:p text:style-name="P22">Vilnius</text:p>
      <text:p text:style-name="P23"/>
      <text:p text:style-name="P24"/>
      <text:p text:style-name="P25"/>
      <text:p text:style-name="P26"/>
      <text:p text:style-name="P27"><text:span text:style-name="T28">Įgyvendindama Geriausiai vidurinio ugdymo programą baigusiųjų eilės sudarymo 2018 metais tvarkos aprašo, patvirtinto Lietuvos Respublikos švietimo ir mokslo ministro 2016 m. rugpjūčio 29 d. įsakymu Nr. V-718 „Dėl Geriausiai vidurinio ugdymo programą baigusiųjų eilės sudarymo 2018 metais tvarkos aprašo patvirtinimo“, 16 punktą ir atsižvelgdama į Lietuvos aukštųjų mokyklų asociacijos bendrajam priėmimui organizuoti (toliau – LAMA BPO) 2017 m. gruodžio 12 d. raštą Nr. 17-23:</text:span></text:p>
      <text:p text:style-name="Normal"/>
      <text:p text:style-name="P29"><text:span text:style-name="T30">1</text:span><text:span text:style-name="T31">. Į g a l i o j u LAMA BPO 2018 metais organizuoti, atlikti bendrąjį stojančiųjų priėmimą į aukštąsias mokyklas ir paskirstyti studijų stipendijas (toliau – priėmimas), su Švietimo ir mokslo ministerija suderinus LAMA BPO sprendimus, susijusius su priėmimu.</text:span></text:p>
      <text:p text:style-name="Normal"/>
      <text:p text:style-name="P32"><text:span text:style-name="T33">2</text:span><text:span text:style-name="T34">. N u s t a t a u, kad LAMA BPO turi pateikti:</text:span></text:p>
      <text:p text:style-name="P35"/>
      <text:p text:style-name="P36"><text:span text:style-name="T37">2.1</text:span><text:span text:style-name="T38">. iki 2018 m. gegužės 1 d. Švietimo ir mokslo ministerijai visuomenės informavimo apie 2018 metais priėmimo vykdymo planą;</text:span></text:p>
      <text:p text:style-name="Normal"/>
      <text:p text:style-name="P39"><text:span text:style-name="T40">2.2</text:span><text:span text:style-name="T41">. per 3 darbo dienas, pasibaigus pagrindiniam ir papildomam priėmimo etapams, informaciją Švietimo ir mokslo ministerijai apie 2018 metų bendrojo priėmimo į aukštąsias mokyklas rezultatus pagal aukštąsias mokyklas ir studijų programas. <text:s/></text:span></text:p>
      <text:p text:style-name="P42"/>
      <text:p text:style-name="P43"/>
      <text:p text:style-name="P44"/>
      <text:p text:style-name="P45"><text:span text:style-name="T46">Švietimo ir mokslo ministrė</text:span><text:span text:style-name="T47"><text:tab/></text:span><text:span text:style-name="T48"><text:tab/></text:span><text:span text:style-name="T49"><text:tab/><text:s text:c="17"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09a59ba-2623-4f01-b0c2-3fb19b5a4aaf</dc:title>
    <meta:initial-creator>Pačėsienė Giedrė</meta:initial-creator>
    <dc:creator>adlibuser</dc:creator>
    <meta:creation-date>2018-01-12T12:22:00Z</meta:creation-date>
    <dc:date>2018-01-12T12:2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2" meta:word-count="190" meta:character-count="1443" meta:row-count="43" meta:non-whitespace-character-count="1265"/>
  </office:meta>
</office:document-meta>
</file>