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Cambria" style:font-size-complex="12p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margin-right="0.0979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style="italic" style:font-style-asian="italic" style:font-style-complex="italic"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imesL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TimesLT" fo:language="en" fo:country="US"/>
    </style:style>
    <style:style style:name="T74" style:parent-style-name="DefaultParagraphFont" style:family="text">
      <style:text-properties fo:color="#000000" style:font-size-complex="12pt"/>
    </style:style>
    <style:style style:name="P75" style:parent-style-name="Normal" style:family="paragraph">
      <style:text-properties style:font-weight-complex="bold" style:font-size-complex="12pt" style:language-asian="lt" style:country-asian="LT"/>
    </style:style>
    <style:style style:name="P76" style:parent-style-name="Normal" style:family="paragraph">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text:span text:style-name="T8"><draw:frame draw:id="id0" draw:style-name="a0" draw:name="Picture 1" text:anchor-type="as-char" svg:x="0in" svg:y="0in" svg:width="0.60417in" svg:height="0.71875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KAI KURIŲ VALSTYBINĖS MAISTO IR VETERINARIJOS TARNYBOS DIREKTORIAUS ĮSAKYMŲ PRIPAŽINIMO NETEKUSIAIS GALIOS<text:s/></text:p>
      <text:p text:style-name="P15"/>
      <text:p text:style-name="P16">2018 m. rugsėjo 13 d. Nr. B1-788<text:s/></text:p>
      <text:p text:style-name="P17">Vilnius</text:p>
      <text:p text:style-name="P18"/>
      <text:p text:style-name="P19"/>
      <text:p text:style-name="P20"><text:span text:style-name="T21">Vadovaudamasis Lietuvos Respublikos veterinarijos įstatymo 6 straipsnio 1 dalies 8, 9 ir 11 punktais, 7 ir 15 straipsniais,<text:s/></text:span><text:span text:style-name="T22">Afrikinio kiaulių maro kontrolės reikalavimais, patvirtintais<text:s/></text:span><text:span text:style-name="T23">Valstybinės maisto ir veterinarijos tarnybos direktoriaus 2003 m. lapkričio 10 d. įsakymu Nr. B1-892 „Dėl Afrikinio kiaulių maro kontrolės reikalavimų patvirtinimo“,<text:s/></text:span><text:span text:style-name="T24">2003 m. gegužės 26 d. Komisijos sprendimu 2003/422/EB, patvirtinančiu afrikinio kiaulių maro diagnostikos vadovą (OL </text:span><text:span text:style-name="T25">2004 m. specialusis leidimas</text:span><text:span text:style-name="T26">, 3 skyrius, 39 tomas, p. 59),<text:s/></text:span><text:span text:style-name="T27">atsižvelgdamas į Valstybinės maisto ir veterinarijos tarnybos Jurbarko, Kėdainių, Radviliškio, Raseinių ir Trakų valstybinių maisto ir veterinarijos tarnybų pranešimus apie jų kontroliuojamoje teritorijoje afrikinio kiaulių maro židinių likvidavimą ir apsaugos priemonių įgyvendinimą afrikinio kiaulių maro židiniu paskelbtoje kiaulių laikymo vietoje,</text:span></text:p>
      <text:p text:style-name="P28"><text:span text:style-name="T29">p r i p a ž į s t u netekusiais galios:</text:span></text:p>
      <text:p text:style-name="P30"><text:span text:style-name="T31">1</text:span><text:span text:style-name="T32">. Valstybinės maisto ir veterinarijos tarnybos direktoriaus 2018 m. birželio 7 d. įsakymą Nr. B1-454 <text:s/>„</text:span><text:span text:style-name="T33">Dėl afrikinio kiaulių maro židinio Jurbarko rajono savivaldybės Seredžiaus seniūnijos Šilaitynės kaime</text:span><text:span text:style-name="T34">“;</text:span></text:p>
      <text:p text:style-name="P35"><text:span text:style-name="T36">2</text:span><text:span text:style-name="T37">. Valstybinės maisto ir veterinarijos tarnybos direktoriaus 2018 m. birželio 18 d. įsakymą Nr. B1-498 „</text:span><text:span text:style-name="T38">Dėl afrikinio kiaulių maro židinio Jurbarko rajono savivaldybės Raudonės seniūnijos Raudonėnų kaime</text:span><text:span text:style-name="T39">“;</text:span></text:p>
      <text:p text:style-name="P40"><text:span text:style-name="T41">3</text:span><text:span text:style-name="T42">. Valstybinės maisto ir veterinarijos tarnybos direktoriaus 2018 m. birželio 25 d. įsakymą Nr. B1-564 „Dėl afrikinio kiaulių maro židinio Jurbarko rajono savivaldybės Šimkaičių seniūnijos Graužų kaime“;</text:span></text:p>
      <text:p text:style-name="P43"><text:span text:style-name="T44">4</text:span><text:span text:style-name="T45">. Valstybinės maisto ir veterinarijos tarnybos direktoriaus 2018 m. birželio 19 d. įsakymą Nr. B1-502 <text:s/>„Dėl afrikinio kiaulių maro židinio Trakų rajono savivaldybės Onuškio seniūnijos Taučionių kaime“;</text:span></text:p>
      <text:p text:style-name="P46"><text:span text:style-name="T47">5</text:span><text:span text:style-name="T48">. Valstybinės maisto ir veterinarijos tarnybos direktoriaus 2018 m. birželio 18 d. įsakymą Nr. B1-494 „Dėl afrikinio kiaulių maro židinio Kėdainių rajono savivaldybės Josvainių seniūnijos Svilių kaime“;</text:span></text:p>
      <text:p text:style-name="P49"><text:span text:style-name="T50">6</text:span><text:span text:style-name="T51">. Valstybinės maisto ir veterinarijos tarnybos direktoriaus 2018 m. birželio 25 d. įsakymą Nr. B1-565 „Dėl afrikinio kiaulių maro židinio Kėdainių rajono savivaldybės Krakių seniūnijos Krakių miestelyje“;</text:span></text:p>
      <text:p text:style-name="P52"><text:span text:style-name="T53">7</text:span><text:span text:style-name="T54">. Valstybinės maisto ir veterinarijos tarnybos direktoriaus 2018 m. birželio 18 d. įsakymą Nr. B1-496 <text:s/>„</text:span><text:span text:style-name="T55">Dėl afrikinio kiaulių maro židinio Radviliškio rajono savivaldybės Šaukoto seniūnijos Šaukoto miestelyje</text:span><text:span text:style-name="T56">“;</text:span></text:p>
      <text:p text:style-name="P57"><text:span text:style-name="T58">8</text:span><text:span text:style-name="T59">. Valstybinės maisto ir veterinarijos tarnybos direktoriaus 2018 m. birželio 27 d. įsakymą Nr. B1-576 <text:s/>„</text:span><text:span text:style-name="T60">Dėl afrikinio kiaulių maro židinio Radviliškio rajono savivaldybės Šaukoto seniūnijos Šaukoto I kaime</text:span><text:span text:style-name="T61">“;</text:span></text:p>
      <text:p text:style-name="P62"><text:span text:style-name="T63">9</text:span><text:span text:style-name="T64">. Valstybinės maisto ir veterinarijos tarnybos direktoriaus 2018 m. liepos 12 d. įsakymą Nr. B1-616 <text:s/>„Dėl afrikinio kiaulių maro židinio Radviliškio rajono savivaldybės Šaukoto seniūnijos Šaukoto miestelyje“;</text:span></text:p>
      <text:p text:style-name="P65"><text:span text:style-name="T66">10</text:span><text:span text:style-name="T67">.</text:span><text:span text:style-name="T68"><text:s/></text:span><text:span text:style-name="T69">Valstybinės maisto ir veterinarijos tarnybos direktoriaus 2018 m. liepos 26 d. įsakymą Nr. B1-670 <text:s/>„Dėl afrikinio kiaulių maro židinio Radviliškio rajono savivaldybės Grinkiškio seniūnijos Paberžių kaime“;</text:span></text:p>
      <text:p text:style-name="P70"><text:span text:style-name="T71">11</text:span><text:span text:style-name="T72">.<text:s/></text:span><text:span text:style-name="T73"><text:s/></text:span><text:span text:style-name="T74">Valstybinės maisto ir veterinarijos tarnybos direktoriaus 2018 m. birželio 21 d. įsakymą Nr. B1-554 <text:s/>„Dėl afrikinio kiaulių maro židinio Raseinių rajono savivaldybės Girkalnio seniūnijos Pramedžiavos kaime“ su visais pakeitimais ir papildymais.</text:span></text:p>
      <text:p text:style-name="Normal"/>
      <text:p text:style-name="P75"/>
      <text:p text:style-name="P76"/>
      <text:p text:style-name="Normal"><text:span text:style-name="T77">Direktorius</text:span><text:span text:style-name="T78"><text:tab/></text:span><text:span text:style-name="T79"><text:tab/></text:span><text:span text:style-name="T80"><text:tab/></text:span><text:span text:style-name="T81"><text:tab/></text:span><text:span text:style-name="T82"><text:tab/></text:span><text:span text:style-name="T8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3937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Paulavičienė</meta:initial-creator>
    <dc:creator>adlibuser</dc:creator>
    <meta:creation-date>2018-09-13T10:34:00Z</meta:creation-date>
    <dc:date>2018-09-13T10:34:00Z</dc:date>
    <meta:print-date>2018-09-03T06:23:00Z</meta:print-date>
    <meta:template xlink:href="Normal.dotm" xlink:type="simple"/>
    <meta:editing-cycles>2</meta:editing-cycles>
    <meta:editing-duration>PT0S</meta:editing-duration>
    <meta:user-defined meta:name="KSOProductBuildVer">2057-10.2.0.5808</meta:user-defined>
    <meta:document-statistic meta:page-count="2" meta:paragraph-count="25" meta:word-count="498" meta:character-count="3532" meta:row-count="89" meta:non-whitespace-character-count="3059"/>
  </office:meta>
</office:document-meta>
</file>