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FF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6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MS Mincho"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MS Mincho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/>
    </style:style>
    <style:style style:name="P11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1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15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VALSTYBĖS TARNYBOS DEPARTAMENTO</text:p>
      <text:p text:style-name="P7">DIREKTORIUS</text:p>
      <text:p text:style-name="P8"/>
      <text:p text:style-name="P9">ĮSAKYMAS</text:p>
      <text:p text:style-name="P10"><text:span text:style-name="T11">DĖL VALSTYBĖS TARNYBOS DEPARTAMENTO DIREKTORIAUS 2013 m. SAUSIO 2 d. įsakymo NR. 27v-2 „dėl VALSTYBĖS TARNAUTOJŲ KVALIFIKACIJOS TOBULINIMO ĮSTAIGŲ SĄRAŠO TVIRTINIMO“ PAKEITIMO</text:span></text:p>
      <text:p text:style-name="P12"/>
      <text:p text:style-name="P13">2016 m. vasario 3 d. Nr. 27V-20</text:p>
      <text:p text:style-name="P14">Vilnius</text:p>
      <text:p text:style-name="P15"/>
      <text:p text:style-name="P16"/>
      <text:p text:style-name="P17"><text:span text:style-name="T18">1</text:span><text:span text:style-name="T19">. P a k e i č i u Valstybės tarnautojų kvalifikacijos tobulinimo įstaigų sąrašą, patvirtintą Valstybės tarnybos departamento direktoriaus 2013 m. sausio 2 d. įsakymu Nr. 27V-2 „Dėl Valstybės tarnautojų kvalifikacijos tobulinimo įstaigų sąrašo tvirtinimo“ ir išbraukiu žodžius:</text:span></text:p>
      <text:p text:style-name="P20"><text:span text:style-name="T21">1.1</text:span><text:span text:style-name="T22">. „BDO auditas ir apskaita, uždaroji akcinė bendrovė“;</text:span></text:p>
      <text:p text:style-name="P23"><text:span text:style-name="T24">1.2</text:span><text:span text:style-name="T25">. „IMPLEMENT INSCAPE, uždaroji akcinė bendrovė“;</text:span></text:p>
      <text:p text:style-name="P26"><text:span text:style-name="T27">1.3</text:span><text:span text:style-name="T28">. „Kauno prekybos, pramonės ir amatų rūmai“;</text:span></text:p>
      <text:p text:style-name="P29"><text:span text:style-name="T30">1.4</text:span><text:span text:style-name="T31">. „Kauno technologijos universiteto Panevėžio institutas“;</text:span></text:p>
      <text:p text:style-name="P32"><text:span text:style-name="T33">1.5</text:span><text:span text:style-name="T34">. „Lietuvos ir Vokietijos uždaroji akcinė bendrovė „SIGMIKA“;</text:span></text:p>
      <text:p text:style-name="P35"><text:span text:style-name="T36">1.6</text:span><text:span text:style-name="T37">. „</text:span><text:span text:style-name="T38">Uždaroji akcinė bendrovė „Amber Language Centre“;</text:span></text:p>
      <text:p text:style-name="P39"><text:span text:style-name="T40">1.7</text:span><text:span text:style-name="T41">. „Uždaroji akcinė bendrovė „AMM GROUP“;</text:span></text:p>
      <text:p text:style-name="P42"><text:span text:style-name="T43">1.8</text:span><text:span text:style-name="T44">. „Uždaroji akcinė bendrovė „BOSANOVA“;</text:span></text:p>
      <text:p text:style-name="P45"><text:span text:style-name="T46">1.9</text:span><text:span text:style-name="T47">. „Uždaroji akcinė bendrovė „DOREVI“;</text:span></text:p>
      <text:p text:style-name="P48"><text:span text:style-name="T49">1.10</text:span><text:span text:style-name="T50">. „Uždaroji akcinė bendrovė „DPA Lietuva“;</text:span></text:p>
      <text:p text:style-name="P51"><text:span text:style-name="T52">1.11</text:span><text:span text:style-name="T53">. „</text:span><text:span text:style-name="T54">Uždaroji akcinė bendrovė „</text:span><text:span text:style-name="T55">EUROTERMA“;</text:span></text:p>
      <text:p text:style-name="P56"><text:span text:style-name="T57">1.12</text:span><text:span text:style-name="T58">. „Uždaroji akcinė bendrovė „EVS Group“;</text:span></text:p>
      <text:p text:style-name="P59"><text:span text:style-name="T60">1.13</text:span><text:span text:style-name="T61">. „Uždaroji akcinė bendrovė „Intelligent Mind“;</text:span></text:p>
      <text:p text:style-name="P62"><text:span text:style-name="T63">1.14</text:span><text:span text:style-name="T64">. „Uždaroji akcinė bendrovė „Mata Hari“;</text:span></text:p>
      <text:p text:style-name="P65"><text:span text:style-name="T66">1.15</text:span><text:span text:style-name="T67">. „Uždaroji akcinė bendrovė „NRD“;</text:span></text:p>
      <text:p text:style-name="P68"><text:span text:style-name="T69">1.16</text:span><text:span text:style-name="T70">. „Uždaroji akcinė bendrovė „Projektų vadybos institutas“;</text:span></text:p>
      <text:p text:style-name="P71"><text:span text:style-name="T72">1.17</text:span><text:span text:style-name="T73">. „Uždaroji akcinė bendrovė „Prosperitus“;</text:span></text:p>
      <text:p text:style-name="P74"><text:span text:style-name="T75">1.18</text:span><text:span text:style-name="T76">. „Uždaroji akcinė bendrovė „Reklamos poreikis“;</text:span></text:p>
      <text:p text:style-name="P77"><text:span text:style-name="T78">1.19</text:span><text:span text:style-name="T79">. „</text:span><text:span text:style-name="T80">Uždaroji akcinė bendrovė „SABELIJA“;</text:span></text:p>
      <text:p text:style-name="P81"><text:span text:style-name="T82">1.20</text:span><text:span text:style-name="T83">. „Uždaroji akcinė bendrovė „TOGILAS“;</text:span></text:p>
      <text:p text:style-name="P84"><text:span text:style-name="T85">1.21</text:span><text:span text:style-name="T86">. „U</text:span><text:span text:style-name="T87">ždaroji akcinė bendrovė „VERSLO ŽINIOS</text:span><text:span text:style-name="T88">“;</text:span></text:p>
      <text:p text:style-name="P89"><text:span text:style-name="T90">1.22</text:span><text:span text:style-name="T91">. „Viešoji įstaiga Centrinė projektų valdymo agentūra;</text:span></text:p>
      <text:p text:style-name="P92"><text:span text:style-name="T93">1.23</text:span><text:span text:style-name="T94">. „Viešoji įstaiga Energetikų mokymo centras;</text:span></text:p>
      <text:p text:style-name="P95"><text:span text:style-name="T96">1.24</text:span><text:span text:style-name="T97">. „Viešoji įstaiga Kauno technikos kolegija;</text:span></text:p>
      <text:p text:style-name="P98"><text:span text:style-name="T99">1.25</text:span><text:span text:style-name="T100">. „Viešoji įstaiga „Kitokie projektai“;</text:span></text:p>
      <text:p text:style-name="P101"><text:span text:style-name="T102">1.26</text:span><text:span text:style-name="T103">. „Viešoji įstaiga</text:span><text:span text:style-name="T104"><text:s/>„LCC TARPTAUTINIS UNIVERSITETAS</text:span><text:span text:style-name="T105">“;</text:span></text:p>
      <text:p text:style-name="P106"><text:span text:style-name="T107">1.27</text:span><text:span text:style-name="T108">. „Viešoji įstaiga Šiaulių regiono plėtros agentūra.</text:span></text:p>
      <text:p text:style-name="P109"><text:span text:style-name="T110">2</text:span><text:span text:style-name="T111">. P r i p a ž į s t u <text:s/>netekusiomis galios šio įsakymo 1 punkte nurodytų valstybės tarnautojų kvalifikacijos tobulinimo įstaigų valstybės tarnautojų mokymo programas, patvirtintas Valstybės tarnybos departamento direktoriaus įsakymu.</text:span></text:p>
      <text:p text:style-name="P112"/>
      <text:p text:style-name="P113"/>
      <text:p text:style-name="P114"/>
      <text:p text:style-name="P115"><text:span text:style-name="T116">Direktorius</text:span><text:span text:style-name="T117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2-03T14:50:00Z</meta:creation-date>
    <dc:date>2016-02-03T14:50:00Z</dc:date>
    <meta:print-date>2015-01-19T08:05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291" meta:character-count="2272" meta:row-count="144" meta:non-whitespace-character-count="2027"/>
  </office:meta>
</office:document-meta>
</file>