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513in">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left" style:position="0in"/>
          <style:tab-stop style:type="left" style:position="2.5597in"/>
          <style:tab-stop style:type="right" style:position="6.6458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weight-complex="bold" style:font-size-complex="12pt"/>
    </style:style>
    <style:style style:name="P9" style:parent-style-name="Normal" style:family="paragraph">
      <style:paragraph-properties fo:text-align="end"/>
    </style:style>
    <style:style style:name="T10" style:parent-style-name="DefaultParagraphFont" style:family="text">
      <style:text-properties style:font-weight-complex="bold" style:font-size-complex="12pt"/>
    </style:style>
    <style:style style:name="T11" style:parent-style-name="DefaultParagraphFont" style:family="text">
      <style:text-properties style:font-weight-complex="bold" fo:color="#000000" style:font-size-complex="12pt" fo:language="en" fo:country="GB"/>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text-properties fo:font-weight="bold" style:font-weight-asian="bold" fo:font-size="16pt" style:font-size-asian="16pt" style:font-size-complex="16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5909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margin-left="4.627in" fo:text-indent="-0.0986in">
        <style:tab-stops/>
      </style:paragraph-properties>
    </style:style>
    <style:style style:name="P54" style:parent-style-name="Normal" style:family="paragraph">
      <style:paragraph-properties fo:text-indent="-0.0986in"/>
    </style:style>
    <style:style style:name="P55" style:parent-style-name="Normal" style:family="paragraph">
      <style:paragraph-properties fo:margin-left="4.5284in">
        <style:tab-stops/>
      </style:paragraph-properties>
    </style:style>
    <style:style style:name="T56" style:parent-style-name="DefaultParagraphFont" style:family="text">
      <style:text-properties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tab/><text:s text:c="2"/>Nr.<text:s/></text:span><text:span text:style-name="T8">3P-1855/2019</text:span></text:p>
      <text:p text:style-name="P9"><text:span text:style-name="T10">Teisminio proceso Nr.<text:s/></text:span><text:span text:style-name="T11">2-50-3-01776-2018-2</text:span></text:p>
      <text:p text:style-name="P12">(S)<text:s/></text:p>
      <text:p text:style-name="P13"><text:span text:style-name="T14"><draw:frame draw:z-index="0" draw:id="id0" draw:style-name="a0" draw:name="Picture 1" text:anchor-type="as-char" svg:x="0in" svg:y="0in" svg:width="0.7083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NUTARTIS</text:p>
      <text:p text:style-name="P18"/>
      <text:p text:style-name="P19">2019 m. lapkričio 28 <text:s/>d.</text:p>
      <text:p text:style-name="P20"/>
      <text:p text:style-name="P21"><text:span text:style-name="T22">Lietuvos Aukščiausiojo Teismo Civilinių bylų skyriaus teisėjų atrankos kolegija, susidedanti iš teisėjų Alės Bukavinienės, Algio Norkūno (kolegijos pirmininkas) ir Algirdo Taminsko,</text:span></text:p>
      <text:p text:style-name="P23"><text:span text:style-name="T24">susipažinusi su 2019 m. lapkričio 25 d. gautu<text:s/></text:span><text:span text:style-name="T25">ieškovės V. V.<text:s/></text:span><text:span text:style-name="T26">kasaciniu skundu dėl Panevėžio apygardos teismo Civilinių bylų skyriaus teisėjų kolegijos 2019 m. rugpjūčio 20 d. nutarties peržiūrėjimo,<text:s/></text:span></text:p>
      <text:p text:style-name="P27"/>
      <text:p text:style-name="P28"><text:span text:style-name="T29">n u s t a t ė :<text:s/></text:span></text:p>
      <text:p text:style-name="P30"/>
      <text:p text:style-name="P31"><text:span text:style-name="T32">Lietuvos Aukščiausiojo Teismo Civilinių bylų skyriaus teisėjų atrankos kolegija 2019 m. spalio 29 d. nutartimi Nr.<text:s/></text:span><text:span text:style-name="T33">3P-1731/2019</text:span><text:span text:style-name="T34"><text:s/>atsisakė priimti ieškovės kasacinį skundą, nustačiusi, kad jis neatitinka Lietuvos Respublikos civilinio proceso kodekso (toliau – ir CPK) 346 straipsnio, 347 straipsnio 1 dalies 3 punkto reikalavimų.</text:span></text:p>
      <text:p text:style-name="P35">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36">Teisėjų atrankos kolegija, susipažinusi su antrą kartą paduotu ieškovės kasaciniu skundu, konstatuoja, kad yra pateiktas iš dalies modifikuotas skundas, jame, kaip ir pirmajame, keliamas klausimas dėl proporcingumo ir protingumo principų pažeidimo, dėl nukrypimo nuo kasacinio teismo praktikos.</text:p>
      <text:p text:style-name="P37">Susipažinusi su ieškovės kasaciniu skundu, teisėjų kolegija konstatuoja, kad kasaciniame skunde nekeliama tokių teisės klausimų, kurie atitiktų nors vieną CPK 346 straipsnio 2 dalyje nurodytą bylos peržiūrėjimo kasacine tvarka pagrindą, todėl pateiktą kasacinį skundą, kaip neatitinkantį CPK 346 straipsnio, 347 straipsnio 1 dalies 3 punkto reikalavimų, priimti atsisakytina.</text:p>
      <text:p text:style-name="P38"><text:span text:style-name="T39">Žyminio mokesčio grąžinimo klausimas išspręstas Lietuvos Aukščiausiojo Teismo Civilinių bylų skyriaus teisėjų atrankos kolegija 2019 m. spalio 29 d. nutartimi Nr.<text:s/></text:span><text:span text:style-name="T40">3P-1731/2019</text:span><text:span text:style-name="T41"><text:s/>(CPK 350 straipsnio 4 dalis).</text:span></text:p>
      <text:p text:style-name="P42">Teisėjų atrankos kolegija, vadovaudamasi Lietuvos Respublikos civilinio proceso kodekso 350 straipsnio 1 dalimi, 2 dalies 3 punktu ir 4 dalimi,</text:p>
      <text:p text:style-name="P43"/>
      <text:p text:style-name="P44"><text:span text:style-name="T45">n u t a r i a :</text:span></text:p>
      <text:p text:style-name="P46"/>
      <text:p text:style-name="P47"><text:span text:style-name="T48">Kasacinį skundą atsisakyti priimti ir grąžinti jį padavusiam asmeniui</text:span><text:span text:style-name="T49">.</text:span></text:p>
      <text:p text:style-name="P50"><text:span text:style-name="T51">Ši nutartis yra galutinė ir neskundžiama.</text:span></text:p>
      <text:p text:style-name="P52"/>
      <text:soft-page-break/>
      <text:p text:style-name="Normal">Teisėjai<text:tab/><text:tab/><text:tab/><text:tab/><text:tab/>Alė Bukavinienė</text:p>
      <text:p text:style-name="Normal"/>
      <text:p text:style-name="P53">Algis Norkūnas</text:p>
      <text:p text:style-name="P54"/>
      <text:p text:style-name="P55">Algirdas<text:span text:style-name="T56"><text:s/>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1in"/>
      </style:footer-style>
    </style:page-layout>
    <style:style style:name="P2"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text-indent="0.5513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513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tab/>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rniene</meta:initial-creator>
    <dc:creator>adlibuser</dc:creator>
    <meta:creation-date>2019-12-09T07:13:00Z</meta:creation-date>
    <dc:date>2019-12-09T07:13:00Z</dc:date>
    <meta:print-date>2019-07-09T08:43:00Z</meta:print-date>
    <meta:template xlink:href="Normal.dotm" xlink:type="simple"/>
    <meta:editing-cycles>2</meta:editing-cycles>
    <meta:editing-duration>PT0S</meta:editing-duration>
    <meta:user-defined meta:name="NSMd0056f465b9d47bca160dc1446f86fe7201906121200270">cxL1WSqp3rdOWpxII07x+pTFvic=</meta:user-defined>
    <meta:user-defined meta:name="NSMf11296289a0d453d89e3211167fc6ce4201911281346528">qNXvxB3zXjM9swCFHvW3ZbX8YyY=</meta:user-defined>
    <meta:document-statistic meta:page-count="2" meta:paragraph-count="53" meta:word-count="338" meta:character-count="2339" meta:row-count="108" meta:non-whitespace-character-count="2054"/>
  </office:meta>
</office:document-meta>
</file>