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7 M. VASARIO 21 D. ĮSAKYMO NR. 1-45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4 priemonĖS „gamtinių dujų<text:s/></text:span><text:span text:style-name="T15">perdavimo sistemos modernizavimas ir plėtra</text:span><text:span text:style-name="T16">“</text:span><text:span text:style-name="T17"><text:s text:c="2"/>IŠ EUROPOS SĄJUNGOS STRUKTŪRINIŲ FONDŲ LĖŠŲ SIŪLOMŲ BENDRAI FINANSUOTI VALSTYBĖS PROJEKTŲ SĄRAŠO NR. 2 PATVIRTINIMO“ PAKEITIMO</text:span></text:p>
      <text:p text:style-name="P18"/>
      <text:p text:style-name="P19">2018 m. balandžio 30 d. Nr. 1-137</text:p>
      <text:p text:style-name="P20">Vilnius</text:p>
      <text:p text:style-name="P21"/>
      <text:p text:style-name="P22"/>
      <text:p text:style-name="P23"><text:span text:style-name="T24">P a k e i č i u<text:s/></text:span><text:span text:style-name="T25"><text:s/>2014</text:span><text:span text:style-name="T26">–</text:span><text:span text:style-name="T27">2020 metų<text:s/></text:span><text:span text:style-name="T28">Europos Sąjungos fondų investicijų veiksmų programos 6 prioriteto „Darnaus transporto ir pagrindinių tinklų infrastruktūros plėtra“<text:s/></text:span>06.3.1-LVPA-V-104 priemonės „Gamtinių dujų<text:span text:style-name="T29"><text:s/>perdavimo sistemos modernizavimas ir plėtra</text:span>“<text:span text:style-name="T30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1"/>
      <text:p text:style-name="P32"/>
      <text:p text:style-name="P33"/>
      <text:p text:style-name="P34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5-08T10:12:00Z</meta:creation-date>
    <dc:date>2018-05-08T10:12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8" meta:character-count="1452" meta:row-count="20" meta:non-whitespace-character-count="1279"/>
  </office:meta>
</office:document-meta>
</file>