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 D.</text:span><text:s/><text:span text:style-name="T15">ĮSAKYMO NR. V-1031 „DĖL 2022 M. KOMPENSUOJAMŲJŲ VAISTINIŲ PREPARATŲ KAINYNO PATVIRTINIMO“ PAKEITIMO</text:span></text:p>
      <text:p text:style-name="P16"/>
      <text:p text:style-name="P17"><text:span text:style-name="T18">2022<text:s/></text:span>m. spalio 12 d. Nr. V-1546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8">2. N u s t a t a u, kad šis įsakymas įsigalioja 2022 m. spalio 17 d.</text:p>
      <text:p text:style-name="P29"/>
      <text:p text:style-name="P30"/>
      <text:p text:style-name="P31"/>
      <text:p text:style-name="P32">Sveikatos apsaugos ministras<text:s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2-10-12T06:25:00Z</meta:creation-date>
    <dc:date>2022-10-12T06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229" meta:row-count="38" meta:non-whitespace-character-count="1089"/>
  </office:meta>
</office:document-meta>
</file>