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text-transform="uppercase" style:font-size-complex="12pt" style:language-asian="lt" style:country-asian="L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font-variant="small-cap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font-variant="small-cap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5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50%" fo:text-indent="0.5909in"/>
      <style:text-properties fo:hyphenate="false"/>
    </style:style>
    <style:style style:name="T39" style:parent-style-name="DefaultParagraphFont" style:family="text">
      <style:text-properties style:font-name-asian="Calibri" style:font-size-complex="12pt" style:language-asian="zh" style:country-asian="CN"/>
    </style:style>
    <style:style style:name="T40" style:parent-style-name="DefaultParagraphFont" style:family="text">
      <style:text-properties style:font-name-asian="Calibri"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tyle-complex="italic" style:font-size-complex="12pt" style:language-asian="zh" style:country-asian="CN"/>
    </style:style>
    <style:style style:name="P51" style:parent-style-name="Normal" style:family="paragraph">
      <style:paragraph-properties fo:text-align="justify" style:vertical-align="middle" fo:line-height="150%"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ext-properties fo:hyphenate="false"/>
    </style:style>
    <style:style style:name="T56" style:parent-style-name="DefaultParagraphFont" style:family="text">
      <style:text-properties style:font-name-complex="Calibri" style:font-size-complex="12pt" style:language-asian="lt" style:country-asian="LT"/>
    </style:style>
    <style:style style:name="T57" style:parent-style-name="DefaultParagraphFont" style:family="text">
      <style:text-properties style:font-name-complex="Calibri" style:font-size-complex="12pt" style:language-asian="lt" style:country-asian="LT"/>
    </style:style>
    <style:style style:name="T58" style:parent-style-name="DefaultParagraphFont" style:family="text">
      <style:text-properties style:font-name-complex="Calibri" style:font-size-complex="12pt" style:language-asian="lt" style:country-asian="LT"/>
    </style:style>
    <style:style style:name="P59" style:parent-style-name="Normal" style:family="paragraph">
      <style:paragraph-properties fo:text-align="justify" style:vertical-align="middle" fo:line-height="150%"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complex="Calibri"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complex="Calibri"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5.1187in"/>
        </style:tab-stops>
      </style:paragraph-properties>
    </style:style>
    <style:style style:name="P137" style:parent-style-name="Normal" style:family="paragraph">
      <style:paragraph-properties fo:text-align="justify">
        <style:tab-stops>
          <style:tab-stop style:type="left" style:position="5.1187in"/>
        </style:tab-stops>
      </style:paragraph-properties>
    </style:style>
    <style:style style:name="P138" style:parent-style-name="Normal" style:family="paragraph">
      <style:paragraph-properties fo:text-align="justify">
        <style:tab-stops>
          <style:tab-stop style:type="left" style:position="5.1187in"/>
        </style:tab-stops>
      </style:paragraph-properties>
    </style:style>
    <style:style style:name="P139" style:parent-style-name="Normal" style:family="paragraph">
      <style:paragraph-properties fo:text-align="justify">
        <style:tab-stops>
          <style:tab-stop style:type="left" style:position="5.118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text:s/></text:span><text:span text:style-name="T13">2016 m. vasario 8 d. įsakymo Nr. 1V-96</text:span><text:span text:style-name="T14"><text:s/></text:span><text:span text:style-name="T15">„DĖL 2014–2020 METŲ EUROPOS SĄJUNGOS FONDŲ INVESTICIJŲ VEIKSMŲ PROGRAMOS 10 PRIORITETO „VISUOMENĖS POREIKIUS ATITINKANTIS IR PAŽANGUS VIEŠASIS VALDYMAS“ NR. 10.1.2-ESFA-V-916 PRIEMONĖS „NACIONALINIŲ KOVOS SU KORUPCIJA PRIEMONIŲ ĮGYVENDINIMAS“<text:s/></text:span><text:span text:style-name="T16">PROJEKTŲ FINANSAVIMO SĄLYGŲ APRAŠO PATVIRTINIMO“ PAKEITIMO</text:span></text:p>
      <text:p text:style-name="P17"/>
      <text:p text:style-name="P18">2019 m. birželio 27 d. Nr. 1V-585</text:p>
      <text:p text:style-name="P19">Vilnius</text:p>
      <text:p text:style-name="P20"/>
      <text:p text:style-name="P21"/>
      <text:p text:style-name="P22"><text:span text:style-name="T23">Pakeiči</text:span><text:span text:style-name="T24">u</text:span><text:span text:style-name="T25"><text:s/></text:span><text:span text:style-name="T26">2014–2020 metų Europos Sąjungos fondų investicijų veiksmų programos 10 prioriteto „Visuomenės poreikius atitinkantis ir pažangus viešasis valdymas“ Nr. 10.1.2-ESFA-V-916 priemonės „Nacionalinių kovos su korupcija priemonių įgyvendinimas“ projektų finansavimo sąlygų aprašą,<text:s/></text:span><text:span text:style-name="T27">patvirtintą Lietuvos Respublikos vidaus reikalų ministro<text:s/></text:span><text:span text:style-name="T28">2016 m. vasario 8 d. įsakymu Nr. 1V-96<text:s/></text:span><text:span text:style-name="T29">„D</text:span><text:span text:style-name="T30">ėl 2014–2020 metų Europos Sąjungos fondų investicijų veiksmų programos 10 prioriteto „Visuomenės poreikius atitinkantis ir pažangus viešasis valdymas“ Nr. 10.1.2-ESFA-V-916 priemonės „Nacionalinių kovos su korupcija priemonių įgyvendinimas</text:span><text:span text:style-name="T31">“<text:s/></text:span><text:span text:style-name="T32">projektų finansavimo sąlygų aprašo patvirtinimo“</text:span><text:span text:style-name="T33">:</text:span></text:p>
      <text:p text:style-name="P34"><text:span text:style-name="T35">1</text:span><text:span text:style-name="T36">.</text:span><text:span text:style-name="T37"><text:tab/>Pakeičiu 7 punktą ir jį išdėstau taip:</text:span></text:p>
      <text:p text:style-name="P38"><text:span text:style-name="T39">„</text:span><text:span text:style-name="T40">7</text:span><text:span text:style-name="T41">. Pagal Aprašą projektams įgyvendinti numatoma skirti iki 18 033 760 EUR (aštuoniolikos milijonų trisdešimt trijų tūkstančių septynių šimtų šešiasdešimt eurų), iš kurių iki 15 328 696 EUR (penkiolikos milijonų trijų šimtų dvidešimt aštuonių tūkstančių šešių šimtų devyniasdešimt šešių eurų) – ES struktūrinių fondų (Europos socialinio fondo) lėšos, iki 2 705 064 EUR (dviejų milijonų septynių šimtų penkių tūkstančių šešiasdešimt keturių eurų) – Lietuvos Respublikos valstybės biudžeto lėšos.“<text:s/></text:span></text:p>
      <text:p text:style-name="P42"><text:span text:style-name="T43">2</text:span><text:span text:style-name="T44">.</text:span><text:span text:style-name="T45"><text:tab/>Pakeičiu 11 punktą ir jį išdėstau taip:</text:span></text:p>
      <text:p text:style-name="P46"><text:span text:style-name="T47">„</text:span><text:span text:style-name="T48">11</text:span><text:span text:style-name="T49">. Aprašo 9.9 ir 9.10 papunkčiuose nurodytų<text:s/></text:span><text:span text:style-name="T50">mokymo programų rengimas remiamas tik tokiu atveju, kai tai reikalinga projekte numatytoms mokymo veikloms vykdyti.“</text:span></text:p>
      <text:p text:style-name="P51"><text:span text:style-name="T52">3</text:span><text:span text:style-name="T53">.</text:span><text:span text:style-name="T54"><text:tab/>Pakeičiu 29.2 papunktį ir jį išdėstau taip:</text:span></text:p>
      <text:p text:style-name="P55"><text:span text:style-name="T56">„</text:span><text:span text:style-name="T57">29.2</text:span><text:span text:style-name="T58">. pateikti investicijų projektą (tuo atveju, jei jis rengiamas vadovaujantis Aprašo 29.1.1.2 papunkčiu) vertinti Informacinės visuomenės plėtros komitetui (toliau – IVPK);“.</text:span></text:p>
      <text:p text:style-name="P59"><text:span text:style-name="T60">4</text:span><text:span text:style-name="T61">.</text:span><text:span text:style-name="T62"><text:tab/>Pripažįstu netekusiu galios 72.3 papunktį.</text:span></text:p>
      <text:p text:style-name="P63"><text:span text:style-name="T64">5</text:span><text:span text:style-name="T65">.</text:span><text:span text:style-name="T66"><text:tab/></text:span><text:span text:style-name="T67">Papildau<text:s/></text:span><text:span text:style-name="T68">73</text:span><text:span text:style-name="T69">1<text:s/></text:span><text:span text:style-name="T70">punktu:</text:span></text:p>
      <text:p text:style-name="P71"><text:span text:style-name="T72">„</text:span><text:span text:style-name="T73">73</text:span><text:span text:style-name="T74">1</text:span><text:span text:style-name="T75">.<text:s/></text:span><text:span text:style-name="T76">Projektų taisyklių 20 skirsnyje nustatytais atvejais ir tvarka projektui gali būti skiriamas papildomas finansavimas. Tuo atveju, kai valstybės projektui papildomo finansavimo prašoma papildomoms projekto veikloms įgyvendinti, projekto vykdytojo kreipimasis dėl papildomo finansavimo projektui skyrimo turi atitikti Aprašo 29 punkte nustatytus projekto parengtumo reikalavimus.<text:s/></text:span></text:p>
      <text:p text:style-name="P77"><text:span text:style-name="T78">Jei iki raštu išreikšto Projektų taisyklių 199<text:s/></text:span><text:span text:style-name="T79">punkte</text:span><text:span text:style-name="T80"><text:s/></text:span><text:span text:style-name="T81">nurodyto pritarimo papildomam finansavimui ministerija gauna daugiau prašymų skirti papildomą finansavimą ir bendra prašoma papildomo finansavimo lėšų suma viršija faktiškai turimą papildomo finansavimo lėšų sumą, pirmiausia vertinami ir finansuojami projektai, atitinkantys Aprašo<text:s/></text:span><text:span text:style-name="T82">74</text:span><text:span text:style-name="T83">1</text:span><text:span text:style-name="T84">.1 papunktyje nustatytą</text:span><text:s/>projektų atrankos kriterijų.<text:s/></text:p>
      <text:p text:style-name="P85">Jei finansavimo lėšų suma, reikalinga Aprašo<text:s/><text:span text:style-name="T86">74</text:span><text:span text:style-name="T87">1</text:span>.<text:span text:style-name="T88">1 papunktyje<text:s/></text:span>nustatytą kriterijų atitinkantiems projektams papildomai finansuoti, yra mažesnė už Vidaus reikalų ministerijos<text:s/><text:span text:style-name="T89">faktiškai turimą papildomo finansavimo lėšų sumą, dėl likusios nepaskirstytos papildomo finansavimo lėšų sumos pirmenybė teikiama projektams, atitinkantiems Aprašo<text:s/></text:span><text:span text:style-name="T90">74</text:span><text:span text:style-name="T91">1</text:span><text:span text:style-name="T92">.2 papunktyje nustatytą</text:span><text:s/>projektų atrankos kriterijų, o likus papildomo finansavimo lėšų ir po šių projektų papildomo finansavimo – projektams, atitinkantiems<text:s/><text:span text:style-name="T93">Aprašo<text:s/></text:span><text:span text:style-name="T94">74</text:span><text:span text:style-name="T95">1</text:span><text:span text:style-name="T96">.3 papunktyje nustatytą</text:span><text:s/>kriterijų.<text:s/><text:span text:style-name="T97"><text:s/></text:span></text:p>
      <text:p text:style-name="P98">Jei<text:s/><text:span text:style-name="T99">faktiškai turimos papildomo finansavimo lėšų sumos neužtenka visiems tą patį kriterijų atitinkantiems projektams papildomai finansuoti, papildomo finansavimo lėšos tarp tą patį kriterijų atitinkančių projektų paskirstomos proporcingai šiems projektams papildomai reikalingai tinkamų finansuoti išlaidų sumai.“<text:s/></text:span></text:p>
      <text:p text:style-name="P100"><text:span text:style-name="T101">6</text:span><text:span text:style-name="T102">.</text:span><text:span text:style-name="T103"><text:tab/></text:span><text:span text:style-name="T104">Papildau<text:s/></text:span><text:span text:style-name="T105">74</text:span><text:span text:style-name="T106">1<text:s/></text:span><text:span text:style-name="T107">punktu:</text:span></text:p>
      <text:p text:style-name="P108"><text:span text:style-name="T109">„</text:span><text:span text:style-name="T110">74</text:span><text:span text:style-name="T111">1</text:span><text:span text:style-name="T112">. M</text:span><text:span text:style-name="T113">inisterija prašymus skirti papildomą finansavimą vertina kartu ir priima sprendimus</text:span><text:span text:style-name="T114"><text:s/></text:span><text:span text:style-name="T115">pirmenybę suteikdama projektams:</text:span></text:p>
      <text:p text:style-name="P116"><text:span text:style-name="T117">74</text:span><text:span text:style-name="T118">1</text:span><text:span text:style-name="T119">.1</text:span><text:span text:style-name="T120">.<text:s/></text:span><text:span text:style-name="T121">kurių įgyvendinimo metu dėl ministerijos ir (arba) įgyvendinančiosios institucijos keliamų papildomų su projekto įgyvendinimu susijusių reikalavimų, kurie nebuvo keliami paraiškos teikimo metu, atsiranda papildomų išlaidų;</text:span></text:p>
      <text:p text:style-name="P122"><text:span text:style-name="T123">74</text:span><text:span text:style-name="T124">1</text:span><text:span text:style-name="T125">.2</text:span><text:span text:style-name="T126">.</text:span><text:span text:style-name="T127"><text:s/>kurių</text:span><text:span text:style-name="T128"><text:s/>sutartyje numatytoms projekto veikloms įgyvendinti dėl objektyvių priežasčių, kurios atsirado valstybės projekto įgyvendinimo metu ir kurių nebuvo įmanoma numatyti paraiškos rengimo, vertinimo, projekto atrankos ir sprendimo dėl projekto finansavimo priėmimo metu, padidėja nustatytų projekto tinkamų finansuoti išlaidų suma;</text:span></text:p>
      <text:p text:style-name="P129"><text:span text:style-name="T130">74</text:span><text:span text:style-name="T131">1</text:span><text:span text:style-name="T132">.3</text:span><text:span text:style-name="T133">.</text:span><text:span text:style-name="T134"><text:s/>kuriuos numatoma įgyvendinti didesnės apimties: pasiekti daugiau kiekybinių rezultatų ir (ar) įgyvendinti daugiau veiklų, jeigu dėl didesnės apimties projektas duotų daugiau<text:s/></text:span><text:soft-page-break/><text:span text:style-name="T135">socialinės ir (ar) ekonominės naudos, taip pat geriau prisidėtų prie veiksmų programos tikslų įgyvendinimo.“</text:span></text:p>
      <text:p text:style-name="P136"/>
      <text:p text:style-name="P137"/>
      <text:p text:style-name="P138"/>
      <text:p text:style-name="P139"><text:span text:style-name="T140">Vidaus reikalų ministras</text:span><text:span text:style-name="T141"><text:tab/><text:s text:c="6"/>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9-07-04T08:06:00Z</meta:creation-date>
    <dc:date>2019-07-04T08:06:00Z</dc:date>
    <meta:print-date>2019-06-10T07:16:00Z</meta:print-date>
    <meta:template xlink:href="Normal.dotm" xlink:type="simple"/>
    <meta:editing-cycles>2</meta:editing-cycles>
    <meta:editing-duration>PT0S</meta:editing-duration>
    <meta:document-statistic meta:page-count="3" meta:paragraph-count="9" meta:word-count="745" meta:character-count="4983" meta:row-count="35" meta:non-whitespace-character-count="4247"/>
  </office:meta>
</office:document-meta>
</file>