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305in"/>
    </style:style>
    <style:style style:name="P1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6" style:parent-style-name="DefaultParagraphFont" style:family="text">
      <style:text-properties fo:letter-spacing="0.0013in" style:font-size-complex="12pt"/>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305in"/>
    </style:style>
    <style:style style:name="T20" style:parent-style-name="DefaultParagraphFont" style:family="text">
      <style:text-properties fo:letter-spacing="0.0013in" style:font-size-complex="12pt"/>
    </style:style>
    <style:style style:name="P2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2022–2024 metų strateginio veiklos plano įgyvendinimo 2022 metais ataskaitos patvirtinimo<text:s/></text:span></text:p>
      <text:p text:style-name="P10"/>
      <text:p text:style-name="P11">2023 m. gegužės 24 d. Nr. T1-129</text:p>
      <text:p text:style-name="P12">Pasvalys</text:p>
      <text:p text:style-name="Normal"/>
      <text:p text:style-name="P13">Vadovaudamasi Lietuvos Respublikos vietos savivaldos įstatymo <text:s/>15 straipsnio 32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2 m. vasario 23 d. sprendimo Nr. T1-26 redakcija) (su visais aktualiais pakeitimais), Pasvalio rajono savivaldybės taryba<text:s/><text:span text:style-name="T14">nusprendžia</text:span>:<text:s/></text:p>
      <text:p text:style-name="P15"><text:span text:style-name="T16">1</text:span><text:span text:style-name="T17">.</text:span><text:span text:style-name="T18"><text:tab/></text:span>Patvirtinti<text:span text:style-name="T19"><text:s/></text:span><text:span text:style-name="T20">Pasvalio rajono savivaldybės 2022–2024 metų strateginio veiklos plano įgyvendinimo 2022 metais ataskaitą (pridedama).</text:span></text:p>
      <text:p text:style-name="P21">2.<text:tab/><text:span text:style-name="T22">Nustatyti, kad sprendimas:</text:span></text:p>
      <text:p text:style-name="P23">2.1.<text:tab/><text:s/>skelbiamas Teisės aktų registre ir Pasvalio rajono savivaldybės interneto svetainėje<text:s/><text:span text:style-name="T24">www.pasvalys.lt</text:span>;</text:p>
      <text:p text:style-name="P25">2.2.<text:tab/>įsigalioja kitą dieną po oficialaus paskelbimo Teisės aktų registre.<text:s/></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13:51:00Z</meta:creation-date>
    <dc:date>2023-05-25T13:51:00Z</dc:date>
    <meta:print-date>2021-11-29T12:39:00Z</meta:print-date>
    <meta:template xlink:href="Normal.dotm" xlink:type="simple"/>
    <meta:editing-cycles>2</meta:editing-cycles>
    <meta:editing-duration>PT0S</meta:editing-duration>
    <meta:document-statistic meta:page-count="2" meta:paragraph-count="8" meta:word-count="191" meta:character-count="1593" meta:row-count="30" meta:non-whitespace-character-count="1410"/>
  </office:meta>
</office:document-meta>
</file>