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text-indent="0.5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middle"/>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30"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style:vertical-align="middle"/>
      <style:text-properties fo:hyphenate="false"/>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keep-with-next="always" fo:widows="0" fo:orphans="0">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fo:margin-left="3.701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3.7013in">
        <style:tab-stops/>
      </style:paragraph-properties>
      <style:text-properties style:font-size-complex="12pt" style:language-asian="lt" style:country-asian="LT"/>
    </style:style>
    <style:style style:name="P59" style:parent-style-name="Normal" style:family="paragraph">
      <style:paragraph-properties fo:widows="0" fo:orphans="0" fo:margin-left="3.7013in">
        <style:tab-stops/>
      </style:paragraph-properties>
      <style:text-properties style:font-size-complex="12pt" style:language-asian="lt" style:country-asian="LT"/>
    </style:style>
    <style:style style:name="P60" style:parent-style-name="Normal" style:family="paragraph">
      <style:paragraph-properties fo:widows="0" fo:orphans="0" fo:margin-left="0.5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2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2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2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2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1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2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2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3298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text-align="justify" fo:text-indent="0.5in">
        <style:tab-stops>
          <style:tab-stop style:type="left" style:position="0.32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2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2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156"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157" style:parent-style-name="Normal" style:family="paragraph">
      <style:paragraph-properties fo:widows="0" fo:orphans="0" fo:margin-left="3.93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text-properties fo:font-weight="bold" style:font-weight-asian="bold" style:font-size-complex="12pt" style:language-asian="lt" style:country-asian="LT"/>
    </style:style>
    <style:style style:name="P161" style:parent-style-name="Normal" style:family="paragraph">
      <style:paragraph-properties fo:widows="0" fo:orphans="0" fo:text-align="center"/>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4034in"/>
        </style:tab-stops>
      </style:paragraph-properties>
      <style:text-properties style:font-name="Arial" style:font-name-complex="Arial" fo:font-size="10pt" style:font-size-asian="10pt" style:font-size-complex="12pt" style:language-asian="lt" style:country-asian="LT"/>
    </style:style>
    <style:style style:name="P165"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03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0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03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03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master-page-name="MPF3"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199"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200" style:parent-style-name="Normal" style:family="paragraph">
      <style:paragraph-properties fo:widows="0" fo:orphans="0" fo:margin-left="3.93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03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0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0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03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0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03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03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03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03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2 M. LIEPOS 12 D. NUTARIMO NR. 03-149 „DĖL INFORMAVIMO APIE ESMINIUS PAKEITIMUS TVARKOS IR PAVYZDINIO ESMINIŲ PAKEITIMŲ SĄRAŠO REIKALAVIMŲ PATVIRTINIMO“ PAKEITIMO</text:span></text:p>
      <text:p text:style-name="P16"/>
      <text:p text:style-name="P17">2019 m. vasario 14 d. Nr. 03-25</text:p>
      <text:p text:style-name="P18">Vilnius</text:p>
      <text:p text:style-name="P19"/>
      <text:p text:style-name="P20"/>
      <text:p text:style-name="P21"><text:span text:style-name="T22">Lietuvos banko valdyba nutaria:</text:span></text:p>
      <text:p text:style-name="P23"><text:span text:style-name="T24">Pakeisti Lietuvos banko valdybos 2012 m. liepos 12 d. nutarimą Nr. 03-149 „Dėl Informavimo apie esminius pakeitimus tvarkos ir pavyzdinio esminių pakeitimų sąrašo reikalavimų patvirtinimo“ ir jį išdėstyti nauja redakcija:</text:span></text:p>
      <text:p text:style-name="P25"/>
      <text:p text:style-name="P26"><text:span text:style-name="T27">„</text:span><text:span text:style-name="T28">LIETUVOS BANKO VALDYBA</text:span></text:p>
      <text:p text:style-name="P29"/>
      <text:p text:style-name="P30">NUTARIMAS</text:p>
      <text:p text:style-name="P31"><text:span text:style-name="T32">DĖL<text:s/></text:span><text:span text:style-name="T33">INFORMAVIMO APIE ESMINIUS PAKEITIMUS TVARKOS APRAŠO<text:s/></text:span><text:span text:style-name="T34">PATVIRTINIMO</text:span></text:p>
      <text:p text:style-name="P35"/>
      <text:p text:style-name="P36"><text:span text:style-name="T37">Vadovaudamasi Lietuvos Respublikos Lietuvos banko įstatymo 42 straipsnio 4 dalies 1 punktu, Lietuvos Respublikos kolektyvinio investavimo subjektų įstatymo 19 straipsnio 14 punktu, Lietuvos Respublikos alternatyviųjų kolektyvinio investavimo subjektų įstatymo 11 straipsnio 4 dalimi ir 40 straipsnio 12 dalimi, Lietuvos banko valdyba<text:s/></text:span><text:span text:style-name="T38">nutari</text:span><text:span text:style-name="T39">a:</text:span></text:p>
      <text:p text:style-name="P40"><text:span text:style-name="T41">Patvirtinti Informavimo apie esminius pakeitimus tvarkos aprašą (pridedama).“</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p text:style-name="P56"><text:span text:style-name="T57">PATVIRTINTA</text:span></text:p>
      <text:p text:style-name="P58">Lietuvos banko valdybos</text:p>
      <text:p text:style-name="P59">2019 m. vasario 14 d. nutarimu Nr. 03-25</text:p>
      <text:p text:style-name="P60"/>
      <text:p text:style-name="P61"><text:span text:style-name="T62">INFORMAVIMO APIE ESMINIUS PAKEITIMUS TVARKOS APRAŠAS<text:s/></text:span></text:p>
      <text:p text:style-name="P63"/>
      <text:p text:style-name="P64"><text:span text:style-name="T65">I</text:span><text:span text:style-name="T66"><text:s/>SKYRIUS<text:s/></text:span></text:p>
      <text:p text:style-name="P67"><text:span text:style-name="T68">TAIKYMO SRITIS IR VARTOJAMOS SĄVOKOS</text:span></text:p>
      <text:p text:style-name="P69"/>
      <text:p text:style-name="P70"><text:span text:style-name="T71">1</text:span><text:span text:style-name="T72">.<text:s/></text:span><text:span text:style-name="T73">Informavimo apie esminius pakeitimus tvarkos aprašas (toliau – Aprašas) nustato kolektyvinio investavimo subjekto ir pensijų fondo dalyvių informavimo apie esminius kolektyvinio investavimo subjekto steigimo dokumentų, prospekto ir pensijų fondo taisyklių (toliau – dokumentai) pakeitimus tvarką, pavyzdinį esminių dokumentų pakeitimų sąrašą ir esminių pakeitimų sąrašą. Aprašo II-III skyrių nuostatos ir 1 priede išdėstytas sąrašas taikomas pagal Lietuvos Respublikos kolektyvinio investavimo subjektų įstatymą ir (arba) Lietuvos Respublikos papildomo savanoriško pensijų kaupimo įstatymą veikiančioms valdymo įmonėms (toliau – valdymo įmonė) ir pagal Kolektyvinio investavimo subjektų įstatymą veikiančioms investicinėms bendrovėms-valdytojoms. Pagal Lietuvos Respublikos alternatyviųjų kolektyvinio investavimo subjektų valdytojų įstatymą veikiančioms valdymo įmonėms ir investicinėms bendrovėms-valdytojoms taikomos tik Aprašo 2 priedo nuostatos.</text:span></text:p>
      <text:p text:style-name="P74"><text:span text:style-name="T75">2</text:span><text:span text:style-name="T76">. Aprašo teisinis pagrindas – Kolektyvinio investavimo subjektų įstatymo 19 straipsnis, Alternatyviųjų kolektyvinio investavimo subjektų valdytojų įstatymo 11 ir 40 straipsniai ir Papildomo savanoriško pensijų kaupimo įstatymo 8 straipsnis. Aprašas detalizuoja Kolektyvinio investavimo subjektų įstatymo 32, 46 ir 155 straipsniuose, Alternatyviųjų kolektyvinio investavimo subjektų valdytojų įstatymo 11, 40 ir 41 straipsniuose bei Papildomo savanoriško pensijų kaupimo įstatymo 21 straipsnio 8 dalyje nustatytus reikalavimus.</text:span></text:p>
      <text:p text:style-name="P77"><text:span text:style-name="T78">3</text:span><text:span text:style-name="T79">. Apraše vartojamos sąvokos suprantamos taip, kaip jos apibrėžtos Kolektyvinio investavimo subjektų įstatyme, Alternatyviųjų kolektyvinio investavimo subjektų valdytojų įstatyme ir Papildomo savanoriško pensijų kaupimo įstatyme.</text:span></text:p>
      <text:p text:style-name="P80"/>
      <text:p text:style-name="P81"><text:span text:style-name="T82">II</text:span><text:span text:style-name="T83"><text:s/>SKYRIUS<text:s/></text:span></text:p>
      <text:p text:style-name="P84"><text:span text:style-name="T85">KOLEKTYVINIO INVESTAVIMO SUBJEKTO IR PENSIJŲ FONDO DALYVIŲ INFORMAVIMAS APIE ESMINIUS DOKUMENTŲ PAKEITIMUS</text:span></text:p>
      <text:p text:style-name="P86"/>
      <text:p text:style-name="P87"><text:span text:style-name="T88">4</text:span><text:span text:style-name="T89">. Valdymo įmonė arba investicinė bendrovė-valdytoja apie visus esminius dokumentų pakeitimus, išskyrus Aprašo 5 punkte nurodytą atvejį, privalo raštu pranešti kiekvienam jos valdomo kolektyvinio investavimo subjekto ar pensijų fondo dalyviui ne vėliau kaip prieš 1 mėnesį iki dokumentų pakeitimų įsigaliojimo dienos. Pranešime kolektyvinio investavimo subjekto ar pensijų fondo dalyviams valdymo įmonė arba investicinė bendrovė-valdytoja privalo:</text:span></text:p>
      <text:p text:style-name="P90"><text:span text:style-name="T91">4.1</text:span><text:span text:style-name="T92">. nurodyti numatomų dokumentų pakeitimų esmę ir turinį;</text:span></text:p>
      <text:p text:style-name="P93"><text:span text:style-name="T94">4.2</text:span><text:span text:style-name="T95">. pateikti paaiškinimą, kokią įtaką numatomų dokumentų pakeitimai turės atitinkamo kolektyvinio investavimo subjekto ar pensijų fondo dalyvių interesams ir investicijoms;</text:span></text:p>
      <text:p text:style-name="P96"><text:span text:style-name="T97">4.3</text:span><text:span text:style-name="T98">. informuoti apie:</text:span></text:p>
      <text:p text:style-name="P99"><text:span text:style-name="T100">4.3.1</text:span><text:span text:style-name="T101">. pensijų fondo dalyvio teisę nutraukti pensijų kaupimo sutartį, kai tokia teisė numatyta teisės aktuose, arba pereiti į kitą pensijų fondo dalyvio pasirinktą tos pačios ar kitos valdymo įmonės valdomą pensijų fondą nedarant jokių atskaitymų ir apie pasinaudojimo atitinkamomis teisėmis terminą;</text:span></text:p>
      <text:p text:style-name="P102"><text:span text:style-name="T103">4.3.2</text:span><text:span text:style-name="T104">. atvirojo tipo kolektyvinio investavimo subjekto dalyvio teisę Kolektyvinio investavimo subjektų įstatyme nustatyta tvarka pateikti paraišką išpirkti jo turimus atitinkamo<text:s/></text:span><text:soft-page-break/><text:span text:style-name="T105">subjekto investicinius vienetus arba akcijas be jokių atskaitymų ir apie pasinaudojimo šia teise terminą;</text:span></text:p>
      <text:p text:style-name="P106"><text:span text:style-name="T107">4.3.3</text:span><text:span text:style-name="T108">. uždarojo tipo kolektyvinio investavimo subjekto dalyvio teisę pareikšti prieštaravimą dėl pranešime nurodytų esminių dokumentų pakeitimų bei apie pasinaudojimo šia teise tvarką ir terminą. Taip pat uždarojo tipo kolektyvinio investavimo subjekto dalyviai turi būti informuojami, kad šio subjekto dalyviai, per nustatytą terminą pareiškę prieštaravimą dėl pranešime nurodytų esminių dokumentų pakeitimų, turės teisę Kolektyvinio investavimo subjektų įstatyme nustatyta tvarka pateikti paraišką išpirkti jų turimus atitinkamo subjekto investicinius vienetus ar akcijas be jokių atskaitymų ir apie pasinaudojimo šia teise terminą.</text:span></text:p>
      <text:p text:style-name="P109"><text:span text:style-name="T110">5</text:span><text:span text:style-name="T111">. Valdymo įmonė arba investicinė bendrovė-valdytoja apie visus esminius dokumentų pakeitimus, susijusius su kolektyvinio investavimo subjekto investavimo strategijos keitimu, privalo raštu pranešti kiekvienam jos valdomo kolektyvinio investavimo subjekto dalyviui ne vėliau kaip prieš 2 mėnesius iki dokumentų pakeitimų įsigaliojimo dienos. Pranešime kolektyvinio investavimo subjekto dalyviams valdymo įmonė arba investicinė bendrovė-valdytoja privalo pateikti Aprašo 4 punkte nurodytą informaciją.</text:span></text:p>
      <text:p text:style-name="P112"><text:span text:style-name="T113">6</text:span><text:span text:style-name="T114">. Valdymo įmonė arba investicinė bendrovė-valdytoja, atsižvelgdama į dokumentų pakeitimų turinį, pobūdį, mastą ir poveikį dalyvių interesams, kiekvienu atveju privalo nuspręsti, ar numatomi dokumentų pakeitimai yra esminiai.</text:span></text:p>
      <text:p text:style-name="P115"><text:span text:style-name="T116">7</text:span><text:span text:style-name="T117">. Valdymo įmonė arba investicinė bendrovė-valdytoja neprivalo informuoti kolektyvinio investavimo subjekto ar pensijų fondo dalyvių apie esminius dokumentų pakeitimus, jeigu šie pakeitimai daromi dėl pasikeitusių Lietuvos Respublikos teisės aktų nuostatų.</text:span></text:p>
      <text:p text:style-name="P118"/>
      <text:p text:style-name="P119"><text:span text:style-name="T120">III</text:span><text:span text:style-name="T121"><text:s/>SKYRIUS<text:s/></text:span></text:p>
      <text:p text:style-name="P122"><text:span text:style-name="T123">KOLEKTYVINIO INVESTAVIMO SUBJEKTO IR PENSIJŲ FONDO DALYVIŲ TEISĖS</text:span></text:p>
      <text:p text:style-name="P124"/>
      <text:p text:style-name="P125"><text:span text:style-name="T126">8</text:span><text:span text:style-name="T127">. Jeigu valdymo įmonė daro esminius pensijų fondo taisyklių pakeitimus, šios valdymo įmonės valdomo pensijų fondo dalyviai per valdymo įmonės nustatytą terminą, kuris negali būti trumpesnis kaip 1 mėnuo nuo Aprašo 4 punkte nurodyto pranešimo gavimo dienos, turi teisę:</text:span></text:p>
      <text:p text:style-name="P128"><text:span text:style-name="T129">8.1</text:span><text:span text:style-name="T130">. nutraukti pensijų kaupimo sutartį, kai tokia teisė numatyta teisės aktuose; arba</text:span></text:p>
      <text:p text:style-name="P131"><text:span text:style-name="T132">8.2</text:span><text:span text:style-name="T133">. pereiti į kitą pensijų fondo dalyvio pasirinktą tos pačios ar kitos valdymo įmonės valdomą pensijų fondą nedarant jokių atskaitymų.</text:span></text:p>
      <text:p text:style-name="P134"><text:span text:style-name="T135">9</text:span><text:span text:style-name="T136">. Jeigu valdymo įmonė arba investicinė bendrovė-valdytoja daro esminius atvirojo tipo kolektyvinio investavimo subjekto dokumentų pakeitimus, šio subjekto dalyviai per valdymo įmonės arba investicinės bendrovės-valdytojos nustatytą terminą, kuris negali būti trumpesnis kaip 1 mėnuo nuo Aprašo 4 punkte nurodyto pranešimo gavimo dienos (jeigu keičiama atvirojo tipo kolektyvinio investavimo subjekto investavimo strategija – terminą, kuris negali būti trumpesnis kaip 2 mėnesiai nuo Aprašo 5 punkte nurodyto pranešimo gavimo dienos), turi teisę Kolektyvinio investavimo subjektų įstatyme nustatyta tvarka pateikti paraišką išpirkti jų turimus atitinkamo kolektyvinio investavimo subjekto investicinius vienetus ar akcijas be jokių atskaitymų.</text:span></text:p>
      <text:p text:style-name="P137"><text:span text:style-name="T138">10</text:span><text:span text:style-name="T139">. Jeigu valdymo įmonė arba investicinė bendrovė-valdytoja daro esminius uždarojo tipo kolektyvinio investavimo subjekto dokumentų pakeitimus, šio subjekto dalyviai per valdymo įmonės arba investicinės bendrovės-valdytojos nustatytą terminą, kuris negali būti trumpesnis kaip 1 mėnuo nuo Aprašo 4 punkte nurodyto pranešimo gavimo dienos (jeigu keičiama uždarojo tipo kolektyvinio investavimo subjekto investavimo strategija – terminą, kuris negali būti trumpesnis kaip 2 mėnesiai nuo Aprašo 5 punkte nurodyto pranešimo gavimo dienos), turi teisę pareikšti prieštaravimą dėl pranešime nurodytų esminių dokumentų pakeitimų.<text:s/></text:span></text:p>
      <text:p text:style-name="P140"><text:span text:style-name="T141">11</text:span><text:span text:style-name="T142">. Uždarojo tipo kolektyvinio investavimo subjekto dalyviai, per nustatytą terminą pareiškę prieštaravimą dėl Aprašo 4 arba 5 punkte pateiktame pranešime nurodytų esminių dokumentų pakeitimų, per valdymo įmonės arba investicinės bendrovės-valdytojos nustatytą terminą, kuris negali būti trumpesnis kaip 1 mėnuo nuo Aprašo 4 punkte nurodytos teisės (jeigu keičiama uždarojo<text:s/></text:span><text:soft-page-break/><text:span text:style-name="T143">tipo kolektyvinio investavimo subjekto investavimo strategija – terminą, kuris negali būti trumpesnis kaip 2 mėnesiai nuo Aprašo 5 punkte nurodytos teisės) pareikšti prieštaravimą dėl pranešime nurodytų esminių dokumentų pakeitimų pasibaigimo dienos, turi teisę Kolektyvinio investavimo subjektų įstatyme nustatyta tvarka pateikti paraišką išpirkti jų turimus atitinkamo subjekto investicinius vienetus ar akcijas be jokių atskaitymų.</text:span></text:p>
      <text:p text:style-name="P144"><text:span text:style-name="T145">12</text:span><text:span text:style-name="T146">. Valdymo įmonė arba investicinė bendrovė-valdytoja privalo kolektyvinio investavimo subjekto ar pensijų fondo dalyviams sudaryti sąlygas pasinaudoti šiame skyriuje nustatytomis teisėmis.</text:span></text:p>
      <text:p text:style-name="P147"><text:span text:style-name="T148">______________________</text:span></text:p>
      <text:soft-page-break/>
      <text:p text:style-name="P149">Informavimo apie esminius pakeitimus<text:s/></text:p>
      <text:p text:style-name="P156">tvarkos aprašo</text:p>
      <text:p text:style-name="P157"><text:span text:style-name="T158">1</text:span><text:span text:style-name="T159"><text:s/>priedas</text:span></text:p>
      <text:p text:style-name="P160"/>
      <text:p text:style-name="P161"/>
      <text:p text:style-name="P162"><text:span text:style-name="T163">PAVYZDINIS ESMINIŲ DOKUMENTŲ PAKEITIMŲ SĄRAŠAS</text:span></text:p>
      <text:p text:style-name="P164"/>
      <text:p text:style-name="P165">Kolektyvinio investavimo subjekto ar pensijų fondų dokumentų pakeitimai laikomi esminiais kaip tai nustatyta Kolektyvinio investavimo subjektų įstatymo 32 straipsnyje, 155  straipsnyje ar Papildomo savanoriško kaupimo įstatymo 21 straipsnyje, jeigu:</text:p>
      <text:p text:style-name="P166"><text:span text:style-name="T167">1</text:span><text:span text:style-name="T168">. šie pakeitimai gali turėti neigiamą įtaką kolektyvinio investavimo subjekto ar pensijų fondo dalyvių finansinei padėčiai (didinami nustatyti arba įvedami nauji mokesčiai, mokėjimai ar atskaitymai, keičiasi pelno ar pajamų paskirstymas ir pan.);</text:span></text:p>
      <text:p text:style-name="P169"><text:span text:style-name="T170">2</text:span><text:span text:style-name="T171">. šiais pakeitimais apribojamos arba panaikinamos kolektyvinio investavimo subjekto ar pensijų fondo dalyviams suteiktos teisės arba kitaip daroma įtaka kolektyvinio investavimo subjekto ar pensijų fondo dalyvių galimybėms pasinaudoti savo teisėmis, susijusiomis su jų investicijomis;</text:span></text:p>
      <text:p text:style-name="P172"><text:span text:style-name="T173">3</text:span><text:span text:style-name="T174">. šiais pakeitimais nustatomos naujos kolektyvinio investavimo subjekto ar pensijų fondo dalyvių pareigos;</text:span></text:p>
      <text:p text:style-name="P175"><text:span text:style-name="T176">4</text:span><text:span text:style-name="T177">. keičiama kolektyvinio investavimo subjekto ar pensijų fondo investavimo strategija (iš esmės keičiami kolektyvinio investavimo subjekto investavimo objektai ar regionai, į kuriuos investuojama, investicijų apribojimai ir pan.) ir (arba) tikslai;</text:span></text:p>
      <text:p text:style-name="P178"><text:span text:style-name="T179">5</text:span><text:span text:style-name="T180">. keičiama kolektyvinio investavimo subjekto ar pensijų fondo valdymo įmonė arba kolektyvinio investavimo subjekto depozitoriumas;</text:span></text:p>
      <text:p text:style-name="P181"><text:span text:style-name="T182">6</text:span><text:span text:style-name="T183">. keičiamas kolektyvinio investavimo subjekto ar pensijų fondo rizikos pobūdis;</text:span></text:p>
      <text:p text:style-name="P184"><text:span text:style-name="T185">7</text:span><text:span text:style-name="T186">. dalį valdymo įmonės arba investicinės bendrovės-valdytojos esminių valdymo funkcijų pavedama atlikti kitai įmonei;</text:span></text:p>
      <text:p text:style-name="P187"><text:span text:style-name="T188">8</text:span><text:span text:style-name="T189">. yra pagrindas manyti, kad numatomi dokumentų pakeitimai privers kolektyvinio investavimo subjekto ar pensijų fondo dalyvį apsvarstyti, ar verta toliau būti investicinio fondo ar pensijų fondo dalyviu, investicinės bendrovės akcininku.</text:span></text:p>
      <text:p text:style-name="P190"><text:span text:style-name="T191">______________________</text:span></text:p>
      <text:soft-page-break/>
      <text:p text:style-name="P192">Informavimo apie esminius pakeitimus<text:s/></text:p>
      <text:p text:style-name="P199">tvarkos aprašo</text:p>
      <text:p text:style-name="P200"><text:span text:style-name="T201">2</text:span><text:span text:style-name="T202"><text:s/>priedas</text:span></text:p>
      <text:p text:style-name="P203"/>
      <text:p text:style-name="P204"/>
      <text:p text:style-name="P205"><text:span text:style-name="T206">ESMINIŲ PAKEITIMŲ SĄRAŠAS</text:span></text:p>
      <text:p text:style-name="P207"/>
      <text:p text:style-name="P208"><text:span text:style-name="T209">1</text:span><text:span text:style-name="T210">. Pakeitimai, dėl kurių keistųsi priimant sprendimą dėl veiklos licencijos išdavimo vertintos sąlygos (atitiktis reikalavimams), laikomi esminiais, kaip tai nustatyta Alternatyviųjų kolektyvinio investavimo subjektų valdytojų įstatymo 11 straipsnyje, jeigu:</text:span></text:p>
      <text:p text:style-name="P211"><text:span text:style-name="T212">1.1</text:span><text:span text:style-name="T213">. numatoma keisti valdymo įmonės ar investicinės bendrovės-valdytojos vadovus;</text:span></text:p>
      <text:p text:style-name="P214"><text:span text:style-name="T215">1.2</text:span><text:span text:style-name="T216">. planuojami valdymo įmonės ar investicinės bendrovės-valdytojos akcijų paketų savininkų pakeitimai;</text:span></text:p>
      <text:p text:style-name="P217"><text:span text:style-name="T218">1.3</text:span><text:span text:style-name="T219">. numatoma keisti valdymo įmonės valdomo kolektyvinio investavimo subjekto ar investicinės bendrovės-valdytojos investavimo strategiją;</text:span></text:p>
      <text:p text:style-name="P220"><text:span text:style-name="T221">1.4</text:span><text:span text:style-name="T222">. keičiasi informacija, kaip bus užtikrinamas 2012 m. gruodžio 19 d. Komisijos deleguotojo reglamento (ES) Nr. 231/2013, kuriuo papildomos Europos Parlamento ir Tarybos direktyvos 2011/61/ES nuostatos dėl išimčių, bendrųjų veiklos sąlygų, depozitoriumų, finansinio sverto, skaidrumo ir priežiūros (OL 2013 L 83, p. 1), šio įstatymo ir jo įgyvendinamųjų teisės aktų laikymasis;</text:span></text:p>
      <text:p text:style-name="P223"><text:span text:style-name="T224">1.5</text:span><text:span text:style-name="T225">. planuojami kiti esminiai valdymo įmonės ar investicinės bendrovės-valdytojos veiklos pakeitimai.</text:span></text:p>
      <text:p text:style-name="P226"><text:span text:style-name="T227">2</text:span><text:span text:style-name="T228">. Pakeitimai laikomi esminiais, kaip tai nustatyta Alternatyviųjų kolektyvinio investavimo subjektų valdytojų įstatymo 40 ir 41 straipsnyje, jeigu numatoma keisti:</text:span></text:p>
      <text:p text:style-name="P229"><text:span text:style-name="T230">2.1</text:span><text:span text:style-name="T231">. valdymo įmonės valdomo kolektyvinio investavimo subjekto ar investicinės bendrovės-valdytojos investavimo strategiją;</text:span></text:p>
      <text:p text:style-name="P232"><text:span text:style-name="T233">2.2</text:span><text:span text:style-name="T234">. valdymo įmonės valdomo kolektyvinio investavimo subjekto ar investicinės bendrovės-valdytojos depozitoriumą ar auditorių (audito įmonę);</text:span></text:p>
      <text:p text:style-name="P235"><text:span text:style-name="T236">2.3</text:span><text:span text:style-name="T237">. valdymo įmonės valdomo kolektyvinio investavimo subjekto ar investicinės bendrovės-valdytojos investicinių vienetų ar akcijų platinimo tvarką;</text:span></text:p>
      <text:p text:style-name="P238"><text:span text:style-name="T239">2.4</text:span><text:span text:style-name="T240">. įmokas, mokesčius ir išlaidas, tiesiogiai ar netiesiogiai taikomas investuotojams.</text:span></text:p>
      <text:p text:style-name="P241"><text:span text:style-name="T2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0pt" style:font-size-asian="10pt" style:font-size-complex="12pt"/>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1" style:parent-style-name="DefaultParagraphFont" style:family="text">
      <style:text-properties fo:font-size="10pt" style:font-size-asian="10pt" style:font-size-complex="12pt"/>
    </style:style>
    <style:style style:name="P1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1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fo:font-size="10pt" style:font-size-asian="10pt" style:font-size-complex="12pt"/>
    </style:style>
    <style:style style:name="P19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19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0"><text:span text:style-name="T151"><text:page-number text:fixed="false">3</text:page-number></text:span></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193"><text:span text:style-name="T194"><text:page-number text:fixed="false">3</text:page-number></text:span></text:p>
        <text:p text:style-name="P195"/>
      </style:header>
      <style:footer>
        <text:p text:style-name="P196"/>
      </style:footer>
    </style:master-page>
    <style:master-page style:next-style-name="MP3" style:name="MPF3" style:page-layout-name="PL3">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inušaitė</meta:initial-creator>
    <dc:creator>adlibuser</dc:creator>
    <meta:creation-date>2019-02-20T06:02:00Z</meta:creation-date>
    <dc:date>2019-02-20T06:02:00Z</dc:date>
    <meta:print-date>2018-06-26T11:46:00Z</meta:print-date>
    <meta:template xlink:href="Normal.dotm" xlink:type="simple"/>
    <meta:editing-cycles>2</meta:editing-cycles>
    <meta:editing-duration>PT0S</meta:editing-duration>
    <meta:user-defined meta:name="ContentTypeId">0x0101004143F6D4D1B8A44FA64351D6670E1C17</meta:user-defined>
    <meta:document-statistic meta:page-count="6" meta:paragraph-count="64" meta:word-count="1585" meta:character-count="12873" meta:row-count="180" meta:non-whitespace-character-count="11352"/>
  </office:meta>
</office:document-meta>
</file>