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line-height="115%"/>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indent="0.0381in"/>
      <style:text-properties fo:color="#000000"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vertical-align="middle"/>
      <style:text-properties fo:font-weight="bold" style:font-weight-asian="bold" style:font-weight-complex="bold" fo:text-transform="uppercase" style:font-size-complex="12pt"/>
    </style:style>
    <style:style style:name="P15" style:parent-style-name="Normal" style:family="paragraph">
      <style:paragraph-properties style:snap-to-layout-grid="false"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86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style:snap-to-layout-grid="false"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8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style:style>
    <style:style style:name="P45" style:parent-style-name="Normal" style:family="paragraph">
      <style:paragraph-properties fo:text-align="justify" style:vertical-align="middle"/>
    </style:style>
    <style:style style:name="P46" style:parent-style-name="Normal" style:family="paragraph">
      <style:paragraph-properties fo:text-align="justify" style:vertical-align="middle"/>
    </style:style>
    <style:style style:name="P47" style:parent-style-name="Normal" style:family="paragraph">
      <style:paragraph-properties fo:text-align="justify" style:vertical-align="middl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333in" svg:height="0.82083in" style:rel-width="scale" style:rel-height="scale"><draw:image xlink:href="media/image1.png" xlink:type="simple" xlink:show="embed" xlink:actuate="onLoad"/><svg:title/><svg:desc/></draw:frame></text:span></text:p>
      <text:p text:style-name="P5">LIETUVOS RESPUBLIKOS TEISINGUMO MINISTRAS</text:p>
      <text:p text:style-name="P6"/>
      <text:p text:style-name="P7">ĮSAKYMAS</text:p>
      <text:p text:style-name="P8"><text:span text:style-name="T9">DĖL TEISINGUMO MINISTRO 2008 M. gruodžio 22 D. ĮSAKYMO Nr. 1R-491 „</text:span><text:span text:style-name="T10">DĖL SUTARČIŲ DĖL TEISINĖS PAGALBOS BAUDŽIAMOSIOSE BYLOSE KOORDINAVIMO SUDARYMO TVARKOS APRAŠO PATVIRTINIMO“ PAKEITIMO</text:span></text:p>
      <text:p text:style-name="P11"/>
      <text:p text:style-name="P12">2015 m. birželio 29 d. Nr. 1R-164</text:p>
      <text:p text:style-name="P13">Vilnius</text:p>
      <text:p text:style-name="P14"/>
      <text:p text:style-name="P15"><text:span text:style-name="T16">1</text:span><text:span text:style-name="T17">.</text:span><text:span text:style-name="T18"><text:s/>Pakeičiu<text:s/></text:span><text:span text:style-name="T19">Lietuvos Respublikos teisingumo ministro 2008 m. gruodžio 22 d. įsakymą Nr. 1R-491 „Dėl<text:s/></text:span><text:span text:style-name="T20">Sutarčių dėl antrinės teisinės pagalbos baudžiamosiose bylose koordinavimo sudarymo tvarkos aprašo patvirtinimo</text:span><text:span text:style-name="T21">“:</text:span></text:p>
      <text:p text:style-name="P22"><text:span text:style-name="T23">1.1</text:span><text:span text:style-name="T24">. Pakeičiu 3 punktą ir jį išdėstau taip:</text:span></text:p>
      <text:p text:style-name="P25"><text:span text:style-name="T26">„</text:span><text:span text:style-name="T27">3</text:span><text:span text:style-name="T28">.<text:s/></text:span><text:span text:style-name="T29">Nustata</text:span><text:span text:style-name="T30">u,</text:span><text:s/>kad Valstybės garantuojamos teisinės pagalbos tarnyboje turi būti paskirtas valstybės tarnautojas ar darbuotojas, dirbantis pagal darbo sutartį, kuris atliktų antrinės teisinės pagalbos baudžiamosiose bylose centrinio koordinatoriaus funkcijas ir kontroliuotų antrinės teisinės pagalbos baudžiamosiose bylose koordinavimą.”</text:p>
      <text:p text:style-name="P31"><text:span text:style-name="T32">1.2</text:span><text:span text:style-name="T33">. Pakeičiu nurodytu įsakymu patvirtinto Sutarčių dėl antrinės teisinės pagalbos baudžiamosiose bylose koordinavimo sudarymo tvarkos aprašą ir<text:s/></text:span><text:span text:style-name="T34">3 punktą išdėstau taip:<text:s/></text:span></text:p>
      <text:p text:style-name="P35"><text:span text:style-name="T36">„</text:span><text:span text:style-name="T37">3</text:span><text:span text:style-name="T38">. Sutartis sudaro Valstybės garantuojamos teisinės pagalbos tarnyba (toliau – tarnyba) su advokatais ar kitais teisės aktų nustatyta tvarka veiklą vykdančiais asmenimis, kurie padeda organizuoti antrinės teisinės pagalbos teikimą baudžiamosiose bylose (toliau – koordinatoriai).“</text:span></text:p>
      <text:p text:style-name="P39"><text:span text:style-name="T40">2</text:span><text:span text:style-name="T41">.<text:s/></text:span><text:span text:style-name="T42">Nustata</text:span><text:span text:style-name="T43">u, kad šis įsakymas įsigalioja 2015 m. liepos 1 d.</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 User</dc:creator>
    <meta:creation-date>2015-06-29T11:32:00Z</meta:creation-date>
    <dc:date>2015-06-29T11:32:00Z</dc:date>
    <meta:print-date>2015-06-01T13:32:00Z</meta:print-date>
    <meta:template xlink:href="Normal" xlink:type="simple"/>
    <meta:editing-cycles>2</meta:editing-cycles>
    <meta:editing-duration>PT0S</meta:editing-duration>
    <meta:document-statistic meta:page-count="1" meta:paragraph-count="7" meta:word-count="185" meta:character-count="1477" meta:row-count="34" meta:non-whitespace-character-count="1299"/>
  </office:meta>
</office:document-meta>
</file>