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middle" fo:background-color="#FFFFFF"/>
      <style:text-properties fo:font-weight="bold" style:font-weight-asian="bold" fo:text-transform="uppercase" fo:hyphenate="fal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text-properties style:font-size-complex="12pt"/>
    </style:style>
    <style:style style:name="P18" style:parent-style-name="Normal" style:family="paragraph">
      <style:paragraph-properties style:punctuation-wrap="simple"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language="en" fo:country="GB"/>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T42" style:parent-style-name="DefaultParagraphFont" style:family="text">
      <style:text-properties fo:color="#333333" style:font-size-complex="12pt" fo:language="en" fo:country="GB"/>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92" style:parent-style-name="DefaultParagraphFont" style:family="text">
      <style:text-properties fo:color="#000000" fo:letter-spacing="-0.0041in" style:font-size-complex="12pt"/>
    </style:style>
    <style:style style:name="T93" style:parent-style-name="DefaultParagraphFont" style:family="text">
      <style:text-properties fo:color="#000000" fo:letter-spacing="-0.0041in" style:font-size-complex="12pt"/>
    </style:style>
    <style:style style:name="T94" style:parent-style-name="DefaultParagraphFont" style:family="text">
      <style:text-properties fo:font-weight="bold" style:font-weight-asian="bold" style:font-weight-complex="bold" fo:color="#000000" fo:letter-spacing="-0.0041in" style:font-size-complex="12pt"/>
    </style:style>
    <style:style style:name="T95" style:parent-style-name="DefaultParagraphFont" style:family="text">
      <style:text-properties fo:color="#000000" fo:letter-spacing="-0.0041in" style:font-size-complex="12pt"/>
    </style:style>
    <style:style style:name="T96" style:parent-style-name="DefaultParagraphFont" style:family="text">
      <style:text-properties fo:color="#000000" fo:letter-spacing="-0.0041in" style:font-size-complex="12pt"/>
    </style:style>
    <style:style style:name="P97"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line-height="150%" fo:text-indent="0.4923in"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text-position="super 66.6%"/>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36" style:parent-style-name="DefaultParagraphFont" style:family="text">
      <style:text-properties fo:color="#000000" fo:letter-spacing="-0.0041in" style:font-size-complex="12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letter-spacing="-0.0041in"/>
    </style:style>
    <style:style style:name="P13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P140"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P14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P14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43" style:parent-style-name="DefaultParagraphFont" style:family="text">
      <style:text-properties fo:language="en" fo:country="GB"/>
    </style:style>
    <style:style style:name="P144"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P145"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P146"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41in" style:font-size-complex="12pt"/>
    </style:style>
    <style:style style:name="T155" style:parent-style-name="DefaultParagraphFont" style:family="text">
      <style:text-properties fo:letter-spacing="-0.0041in" style:font-size-complex="12pt"/>
    </style:style>
    <style:style style:name="T156" style:parent-style-name="DefaultParagraphFont" style:family="text">
      <style:text-properties fo:color="#000000" fo:letter-spacing="-0.0041in"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fo:color="#000000" fo:letter-spacing="-0.0041in" style:font-size-complex="12pt"/>
    </style:style>
    <style:style style:name="T159" style:parent-style-name="DefaultParagraphFont" style:family="text">
      <style:text-properties fo:color="#000000" fo:letter-spacing="-0.0041in" style:font-size-complex="12pt"/>
    </style:style>
    <style:style style:name="P160" style:parent-style-name="Normal" style:family="paragraph">
      <style:paragraph-properties style:punctuation-wrap="simple" fo:text-align="justify" style:vertical-align="baseline"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fo:letter-spacing="-0.0041in" style:font-size-complex="12pt" fo:language="en" fo:country="GB"/>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language="en" fo:country="US"/>
    </style:style>
    <style:style style:name="T170" style:parent-style-name="DefaultParagraphFont" style:family="text">
      <style:text-properties fo:color="#000000"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fo:letter-spacing="-0.0041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fo:color="#000000" fo:letter-spacing="-0.0041in" style:font-size-complex="12pt" fo:language="en" fo:country="GB"/>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language="en" fo:country="U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6.6%"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letter-spacing="-0.0013in"/>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color="#000000" fo:language="en" fo:country="US"/>
    </style:style>
    <style:style style:name="T242" style:parent-style-name="DefaultParagraphFont" style:family="text">
      <style:text-properties fo:color="#000000" style:text-position="super 66.6%" fo:language="en" fo:country="US"/>
    </style:style>
    <style:style style:name="T243" style:parent-style-name="DefaultParagraphFont" style:family="text">
      <style:text-properties fo:color="#000000" fo:language="en" fo:country="US"/>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923in" fo:background-color="#FFFFFF"/>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fo:language="en" fo:country="US"/>
    </style:style>
    <style:style style:name="T249" style:parent-style-name="DefaultParagraphFont" style:family="text">
      <style:text-properties fo:color="#000000" style:font-size-complex="12pt"/>
    </style:style>
    <style:style style:name="T250" style:parent-style-name="DefaultParagraphFont" style:family="text">
      <style:text-properties style:text-position="super 66.6%"/>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fo:language="en" fo:country="US"/>
    </style:style>
    <style:style style:name="T255" style:parent-style-name="DefaultParagraphFont" style:family="text">
      <style:text-properties fo:color="#000000" style:font-size-complex="12pt"/>
    </style:style>
    <style:style style:name="P256" style:parent-style-name="Normal" style:family="paragraph">
      <style:paragraph-properties style:punctuation-wrap="simple" fo:text-align="justify" style:vertical-align="baseline" fo:line-height="150%" fo:text-indent="0.4923in"/>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style>
    <style:style style:name="T258" style:parent-style-name="DefaultParagraphFont" style:family="text">
      <style:text-properties fo:language="en" fo:country="US"/>
    </style:style>
    <style:style style:name="P25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punctuation-wrap="simple" fo:text-align="justify" style:vertical-align="baseline" fo:line-height="150%" fo:text-indent="0.4923in"/>
    </style:style>
    <style:style style:name="P263"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language="en" fo:country="US"/>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line-height="150%" fo:text-indent="0.4923in" fo:background-color="#FFFFFF"/>
    </style:style>
    <style:style style:name="P268" style:parent-style-name="Normal" style:family="paragraph">
      <style:paragraph-properties style:punctuation-wrap="simple" fo:text-align="justify" style:vertical-align="baseline" fo:line-height="150%" fo:text-indent="0.4923in"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style:vertical-align="baseline" fo:line-height="150%" fo:text-indent="0.4923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fo:language="en" fo:country="U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language="en" fo:country="US"/>
    </style:style>
    <style:style style:name="T276" style:parent-style-name="DefaultParagraphFont" style:family="text">
      <style:text-properties fo:color="#000000" style:font-size-complex="12pt"/>
    </style:style>
    <style:style style:name="P277" style:parent-style-name="Normal" style:family="paragraph">
      <style:paragraph-properties style:punctuation-wrap="simple" fo:text-align="justify" style:vertical-align="middle" fo:line-height="150%"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fo:letter-spacing="-0.0041in"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4923in"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style:punctuation-wrap="simple" fo:text-align="justify" style:vertical-align="baseline" fo:line-height="150%" fo:text-indent="0.4923in"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style:vertical-align="baseline" fo:line-height="150%" fo:text-indent="0.4923in" fo:background-color="#FFFFFF"/>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fo:text-align="justify" style:vertical-align="baseline" fo:line-height="150%" fo:text-indent="0.4923in"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fo:color="#000000" style:font-size-complex="12pt"/>
    </style:style>
    <style:style style:name="P302" style:parent-style-name="Normal" style:family="paragraph">
      <style:paragraph-properties style:punctuation-wrap="simple" fo:text-align="justify" style:vertical-align="baseline" fo:line-height="150%" fo:text-indent="0.4923in"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line-height="150%"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en" fo:country="GB"/>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style:punctuation-wrap="simple" fo:text-align="justify" style:vertical-align="baseline" fo:line-height="150%" fo:text-indent="0.4923in"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language="en" fo:country="US"/>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middle" fo:line-height="150%" fo:text-indent="0.4923in"/>
      <style:text-properties fo:hyphenate="false"/>
    </style:style>
    <style:style style:name="T320" style:parent-style-name="DefaultParagraphFont" style:family="text">
      <style:text-properties fo:color="#000000" style:font-size-complex="12pt"/>
    </style:style>
    <style:style style:name="P321" style:parent-style-name="Normal" style:family="paragraph">
      <style:paragraph-properties style:punctuation-wrap="simple" fo:text-align="justify" style:vertical-align="baseline"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fo:language="en" fo:country="US"/>
    </style:style>
    <style:style style:name="T324" style:parent-style-name="DefaultParagraphFont" style:family="text">
      <style:text-properties fo:color="#000000" style:font-size-complex="12pt"/>
    </style:style>
    <style:style style:name="P325" style:parent-style-name="Normal" style:family="paragraph">
      <style:paragraph-properties style:punctuation-wrap="simple" fo:text-align="center" style:vertical-align="baseline"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language="en" fo:country="GB"/>
    </style:style>
    <style:style style:name="T328" style:parent-style-name="DefaultParagraphFont" style:family="text">
      <style:text-properties fo:font-weight="bold" style:font-weight-asian="bold" style:font-weight-complex="bold" fo:language="en" fo:country="GB"/>
    </style:style>
    <style:style style:name="T329" style:parent-style-name="DefaultParagraphFont" style:family="text">
      <style:text-properties fo:font-weight="bold" style:font-weight-asian="bold" style:font-weight-complex="bold" fo:language="en" fo:country="GB"/>
    </style:style>
    <style:style style:name="P330" style:parent-style-name="Normal" style:family="paragraph">
      <style:paragraph-properties style:punctuation-wrap="simple" fo:text-align="justify" style:vertical-align="baseline" fo:line-height="150%" fo:text-indent="0.5in"/>
      <style:text-properties fo:color="#000000" style:font-size-complex="12pt"/>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line-height="150%" fo:text-indent="0.5861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50%" fo:text-indent="0.5861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line-height="150%" fo:text-indent="0.5861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50%" fo:text-indent="0.5861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line-height="150%" fo:text-indent="0.5861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ableColumn353" style:family="table-column">
      <style:table-column-properties style:column-width="0.7555in" style:use-optimal-column-width="false"/>
    </style:style>
    <style:style style:name="TableColumn354" style:family="table-column">
      <style:table-column-properties style:column-width="4.1048in" style:use-optimal-column-width="false"/>
    </style:style>
    <style:style style:name="TableColumn355" style:family="table-column">
      <style:table-column-properties style:column-width="1.827in" style:use-optimal-column-width="false"/>
    </style:style>
    <style:style style:name="Table352" style:family="table">
      <style:table-properties style:width="6.6875in" fo:margin-left="0in" table:align="left"/>
    </style:style>
    <style:style style:name="TableRow356" style:family="table-row">
      <style:table-row-properties style:min-row-height="0.0138in" style:use-optimal-row-height="false"/>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style:punctuation-wrap="simple" fo:text-align="center" style:vertical-align="baseline" fo:line-height="150%"/>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fo:language="en" fo:country="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punctuation-wrap="simple" fo:text-align="justify" style:vertical-align="middle" fo:line-height="150%"/>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fo:text-align="justify" style:vertical-align="baseline" fo:line-height="150%"/>
      <style:text-properties style:font-weight-complex="bold"/>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language="en" fo:country="US"/>
    </style:style>
    <style:style style:name="T371" style:parent-style-name="DefaultParagraphFont" style:family="text">
      <style:text-properties fo:color="#000000" style:font-size-complex="12pt"/>
    </style:style>
    <style:style style:name="P37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7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7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7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5 M. BALANDŽIO 20 D. ĮSAKYMO NR. 3D-286 „DĖL LIETUVOS KAIMO PLĖTROS 2014–2020 METŲ PROGRAMOS PRIEMONĖS „EKOLOGINIS ŪKININKAVIMAS“ ĮGYVENDINIMO TAISYKLIŲ PATVIRTINIMO“ PAKEITIMO</text:p>
      <text:p text:style-name="P14"/>
      <text:p text:style-name="P15">2022 m. balandžio 22 d. Nr. 3D-272<text:s/></text:p>
      <text:p text:style-name="P16">Vilnius</text:p>
      <text:p text:style-name="P17"/>
      <text:p text:style-name="P18"/>
      <text:p text:style-name="P19"><text:span text:style-name="T20">P a k e i č i u Lietuvos Respublikos žemės ūkio ministro 2015 m. balandžio 20 d. įsakymą Nr. 3D-286 „Dėl Lietuvos kaimo plėtros 2014–2020 metų programos priemonės „Ekologinis ūkininkavimas“ įgyvendinimo taisyklių patvirtinimo“:</text:span></text:p>
      <text:p text:style-name="P21"><text:span text:style-name="T22">1</text:span><text:span text:style-name="T23">. Pakeičiu preambulę ir ją išdėstau taip:</text:span></text:p>
      <text:p text:style-name="P24"><text:span text:style-name="T25">„Vadovaudamasis</text:span><text:span text:style-name="T26"><text:s/></text:span><text:span text:style-name="T27">Lietuvos Respublikos žemės ūkio ministerijos nuostatų, patvirtintų Lietuvos Respublikos Vyriausybės 1998 m. rugsėjo 15 d. nutarimu Nr. 1120 „Dėl Lietuvos<text:s/></text:span><text:soft-page-break/><text:span text:style-name="T28">Respublikos žemės ūkio ministerijos nuostatų patvirtinimo“, 7.1 ir 8.2 papunkčiais ir Lietuvos Respublikos Vyriausybės 2014 m. liepos 22 d. nutarimo Nr. 722 „Dėl valstybės institucijų ir įstaigų, savivaldybių ir kitų juridinių asmenų, atsakingų už Lietuvos kaimo plėtros 2014–2020 metų programos įgyvendinimą, paskyrimo“ 1 punktu,“.</text:span></text:p>
      <text:p text:style-name="P29"><text:span text:style-name="T30">2</text:span><text:span text:style-name="T31">. Pakeičiu nurodytu įsakymu patvirtintas Lietuvos kaimo plėtros 2014–2020 metų programos priemonės „Ekologinis ūkininkavimas“ įgyvendinimo taisykles:</text:span></text:p>
      <text:p text:style-name="P32"><text:span text:style-name="T33">2.1</text:span><text:span text:style-name="T34">. Pakeičiu 1 punktą ir jį išdėstau taip:</text:span></text:p>
      <text:p text:style-name="P35"><text:span text:style-name="T36">„</text:span><text:span text:style-name="T37">1</text:span><text:span text:style-name="T38">. Lietuvos kaimo plėtros 2014–2020 metų programos priemonės „Ekologinis ūkininkav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2020/2221, 2013 m. gruodžio 17 d. Europos Parlamento ir Tarybos reglamentu (ES) Nr. 1305/2013 dėl paramos kaimo plėtrai, teikiamos<text:s/></text:span><text:soft-page-break/><text:span text:style-name="T39">Europos žemės ūkio fondo kaimo plėtrai (EŽŪFKP) lėšomis, kuriuo panaikinamas Tarybos reglamentas (EB) Nr. 1698/2005, su paskutiniais pakeitimais, padarytais 2021 m. balandžio <text:s/>5 d. Komisijos deleguotuoju reglamentu (ES) 2021/1017,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2020/2220,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40">1</text:span><text:span text:style-name="T41"><text:s/>m. sausio 26 d. Europos Komisijos įgyvendinimo reglamentu<text:s/></text:span><text:span text:style-name="T42">(ES) 2021/73</text:span><text:span text:style-name="T43">, 2018 m. gegužės 30 d. Europos Parlamento ir Tarybos reglamentu (ES) Nr. 2018/848 dėl ekologinės gamybos ir ekologiškų produktų ženklinimo, kuriuo panaikinamas Tarybos reglamentas (EB) Nr. 834/2007, su paskutiniais pakeitimais, padarytais 2021 m. spalio 21 d. Komisijos deleguotuoju reglamentu (ES) 2021/2306, Lietuvos kaimo plėtros 2014–2020 metų programa, patvirtinta 2015 m. vasario 13 d. Komisijos sprendimu Nr. C(2015)842, Lietuvos Respublikos Vyriausybės 2014 m. liepos 22 d. nutarimu Nr. 722 „Dėl valstybės institucijų,<text:s/></text:span><text:soft-page-break/><text:span text:style-name="T44">savivaldybių ir kitų juridinių asmenų, atsakingų už Europos žemės ūkio fondo kaimo plėtrai priemonių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Paramos už žemės ūkio naudmenas ir kitus plotus bei gyvulius 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 kontrolės taisyklių patvirtinimo“ (toliau – Tiesioginių išmokų administravimo bei kontrolės taisyklės).“</text:span></text:p>
      <text:p text:style-name="P45"><text:span text:style-name="T46">2.2</text:span><text:span text:style-name="T47">. Pakeičiu 3 punktą ir jį išdėstau taip:</text:span></text:p>
      <text:p text:style-name="P48"><text:span text:style-name="T49">„</text:span><text:span text:style-name="T50">3</text:span><text:span text:style-name="T51">. Šiose taisyklėse vartojamos sąvokos:</text:span></text:p>
      <text:p text:style-name="P52">3.1.<text:s/><text:span text:style-name="T53">ekologinė gamyba</text:span><text:s/>(toliau – ekologinis ūkininkavimas) – Reglamento (ES) Nr. 2018/848 3 straipsnio 1 punkto reikalavimus atitinkančių gamybos metodų naudojimas, įskaitant 10 straipsnyje nurodytą perėjimo prie ekologinės gamybos laikotarpį, visais gamybos, paruošimo ir platinimo etapais;</text:p>
      <text:p text:style-name="P54">3.2.<text:s/><text:span text:style-name="T55">ekologinės gamybos</text:span><text:s/><text:span text:style-name="T56">įsipareigojimų ar jų dalies perdavimas</text:span><text:s/>– vieno ekologinės gamybos veiklos vykdytojo įsipareigojimų pagal<text:span text:style-name="T57"><text:s/></text:span>Lietuvos kaimo plėtros 2014–2020 metų programos<text:span text:style-name="T58"><text:s/></text:span><text:s/>priemonę „Ekologinis ūkininkavimas“ ar jų dalies perleidimas kitam veiklos vykdytojui<text:span text:style-name="T59">;</text:span></text:p>
      <text:p text:style-name="P60">3.3.<text:s/><text:span text:style-name="T61">ekologinės gamybos</text:span><text:s/><text:span text:style-name="T62">kontrolės institucija<text:s/></text:span>(toliau – kontrolės institucija) – ekologiškų produktų kontrolės institucija, kaip apibrėžta Reglamento (ES) 2017/625 3 straipsnio 4 punkte, arba institucija, Komisijos arba Komisijos pripažintos trečiosios valstybės paskirta vykdyti ekologiškų produktų ir perėjimo prie ekologinės gamybos laikotarpio produktų importo į Europos Sąjungą kontrolę trečiosiose valstybėse;</text:p>
      <text:p text:style-name="P63"><text:span text:style-name="T64">3.4</text:span><text:span text:style-name="T65">.<text:s/></text:span><text:span text:style-name="T66">ilgalaikė sankcija</text:span><text:span text:style-name="T67"><text:s/>–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68"><text:span text:style-name="T69">3.5</text:span><text:span text:style-name="T70">.<text:s/></text:span><text:span text:style-name="T71">kontrolinis žemės sklypas</text:span><text:span text:style-name="T72"><text:s/>(toliau – KŽS) – natūralių gamtinių ir dirbtinių objektų (upių vagų, miško masyvų, kelių, pastatų ir pan.) ribojamas ar istorines žemės naudojimo ribas turintis vientisas žemės plotas, kuriam būdingos tam tikros gamtinės savybės, vyraujantis dangos tipas,<text:s/></text:span><text:soft-page-break/><text:span text:style-name="T73">ūkinio naudojimo ypatumai ir kuriam suteiktas unikalus atpažinties kodas kontrolinių žemės sklypų duomenų bazėje (toliau – KŽS_DR5LT). Šio sklypo plotas naudojamas pareiškėjų deklaruotų laukų plotams kontroliuoti (KŽS visų pareiškėjų deklaruotų laukų plotų suma lyginama su minėto sklypo tinkamu paramai skirti plotu);</text:span></text:p>
      <text:p text:style-name="P74"><text:span text:style-name="T75">3.6</text:span><text:span text:style-name="T76">.<text:s/></text:span><text:span text:style-name="T77">neteisingas deklaravimas</text:span><text:span text:style-name="T78"><text:s/>– didesnio žemės ūkio naudmenų ar kito ploto, negu pareiškėjas valdo, ir (arba) didesnio ploto, negu jame užsiima žemės ūkio veikla, deklaravimas;</text:span></text:p>
      <text:p text:style-name="P79"><text:span text:style-name="T80">3.7</text:span><text:span text:style-name="T81">.<text:s/></text:span><text:span text:style-name="T82">nuotolinė patikra</text:span><text:span text:style-name="T83"><text:s/>– žemės ūkio naudmenų ar kitų laukų plotų patikra, atliekama pagal palydovinę arba aerofotografinę nuotrauką;</text:span></text:p>
      <text:p text:style-name="P84"><text:span text:style-name="T85">3.8</text:span><text:span text:style-name="T86">.<text:s/></text:span><text:span text:style-name="T87">pareiškėjo ar paramos gavėjo duomenų ir dokumentų patikra</text:span><text:span text:style-name="T88"><text:s/>(toliau – patikra) – fizinis ir (arba) administracinis pareiškėjo ar paramos gavėjo pateiktų duomenų ir dokumentų tikrinimas;</text:span></text:p>
      <text:p text:style-name="P89">3.9.<text:s/><text:span text:style-name="T90">perėjimas prie ekologinės gamybos</text:span><text:s/>(toliau – perėjimas prie ekologinio ūkininkavimo) – neekologinės gamybos pakeitimas ekologine gamyba per nustatytą laikotarpį, kuriuo taikomos <text:s/>Reglamento (ES) Nr. 2018/848 nuostatos dėl ekologinės gamybos;</text:p>
      <text:p text:style-name="P91"><text:span text:style-name="T92">3.10</text:span><text:span text:style-name="T93">.<text:s/></text:span><text:span text:style-name="T94">Žemės ūkio ir maisto produktų sertifikavimo informacinė sistema</text:span><text:span text:style-name="T95"><text:s/>(toliau – ŽŪMPSIS) – ekologiškų, perėjimo prie ekologinės gamybos laikotarpiu ir pagal nacionalinę žemės ūkio ir maisto kokybės sistemą pagaminamų produktų gamybos subjektų registravimo, duomenų apie šios gamybos<text:s/></text:span><text:soft-page-break/><text:span text:style-name="T96">sertifikavimą rinkimo, kaupimo, apdorojimo, sisteminimo, saugojimo, administravimo ir jų bei ŽŪMPSIS dokumentų teikimo pagal poreikį fiziniams ir (arba) juridiniams asmenims sistema;</text:span></text:p>
      <text:p text:style-name="P97"><text:span text:style-name="T98">3.11</text:span><text:span text:style-name="T99">.<text:s/></text:span><text:span text:style-name="T100">žemės ūkio naudmenos</text:span><text:span text:style-name="T101"><text:s/>(toliau – naudmenos) – dirbamoji žemė, sodai, pievos, ganyklos, naudojamos arba tinkamos naudoti žemės ūkio augalams auginti;</text:span></text:p>
      <text:p text:style-name="P102"><text:span text:style-name="T103">3.12</text:span><text:span text:style-name="T104">.<text:s/></text:span><text:span text:style-name="T105">žemės ūkio paskirties žemės plotas</text:span><text:s/>– žemės plotas, kaip apibrėžta Reglamento (ES) Nr. 1307/2013 4 straipsnio 1 dalies e punkte;</text:p>
      <text:p text:style-name="P106"><text:span text:style-name="T107">3.13</text:span><text:span text:style-name="T108">.<text:s/></text:span><text:span text:style-name="T109">žemės ūkio valda</text:span><text:span text:style-name="T110"><text:s/>– žemės ūkio veiklos ar alternatyviosios veiklos subjekto plėtojamos žemės ūkio veiklos ir (ar) alternatyviosios veiklos gamybos vienetų visuma, susijusi bendrais teisiniais, technologiniais ir ekonominiais santykiais;</text:span></text:p>
      <text:p text:style-name="P111"><text:span text:style-name="T112">3.14</text:span><text:span text:style-name="T113">.<text:s/></text:span><text:span text:style-name="T114">žemės ūkio valdos ar jos dalies perdavimas</text:span><text:span text:style-name="T115"><text:s/>– Lietuvos Respublikos žemės ūkio ir kaimo verslo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valdos atpažinties kodą;</text:span></text:p>
      <text:p text:style-name="P116"><text:span text:style-name="T117">3.15</text:span><text:span text:style-name="T118">. kitos šiose taisyklėse vartojamos sąvokos apibrėžtos Lietuvos kaimo plėtros 2014–2020 metų programoje, Lietuvos Respublikos ūkininko ūkio įstatyme, Lietuvos Respublikos žemės ūkio, maisto ūkio ir kaimo plėtros įstatyme, Lietuvos Respublikos žemės ūkio bendrovių įstatyme,<text:s/></text:span><text:soft-page-break/><text:span text:style-name="T119">Lietuvos Respublikos kooperatinių bendrovių (kooperatyvų) įstatyme, Tiesioginių išmokų administravimo bei kontrolės taisyklėse ir kituose teisės aktuose.“</text:span></text:p>
      <text:p text:style-name="P120">2.3.<text:s/><text:span text:style-name="T121">Pakeičiu 11.1 papunktį ir jį išdėstau taip:</text:span></text:p>
      <text:p text:style-name="P122"><text:span text:style-name="T123">„</text:span><text:span text:style-name="T124">11.1</text:span><text:span text:style-name="T125">.<text:s/></text:span>tyčia dalyti valdą siekiant gauti didesnę paramos sumą. Tyčiniu valdos dalijimu laikomi atvejai, kai nustačius valdos dalijimą ir Agentūrai paprašius, pareiškėjai Agentūros nustatyta tvarka nepateikia per pranešime nurodytą terminą prašomų įrodymo dokumentų.<text:s/><text:span text:style-name="T126">Valdos dalijimas tikrinamas antraisiais įsipareigojimų metais.“</text:span></text:p>
      <text:p text:style-name="P127"><text:span text:style-name="T128">2.4</text:span><text:span text:style-name="T129">. Pripažįstu netekusiu galios<text:s/></text:span>11.3<text:span text:style-name="T130"><text:s/></text:span><text:span text:style-name="T131">papunktį.</text:span></text:p>
      <text:p text:style-name="P132"><text:span text:style-name="T133">2.5</text:span><text:span text:style-name="T134">. Pakeičiu 22.1 papunktį ir jį išdėstau taip:</text:span></text:p>
      <text:p text:style-name="P135">„22.1.<text:s/><text:span text:style-name="T136">laikytis įsipareigojimų pagal Priemonę nuo pirmos paramos paraiškos pateikimo dienos iki paskutiniųjų įsipareigojimo metų nustatytos žemės ūkio naudmenų ir kitų plotų deklaravimo pradžios dienos</text:span>.<text:span text:style-name="T137"><text:s/></text:span><text:span text:style-name="T138">Įsipareigojimų laikotarpio trukmė pareiškėjams, pirmą kartą teikiantiems paraiškas 2021–2022 m. laikotarpiu,  – 2 metai</text:span>;“.</text:p>
      <text:p text:style-name="P139">2.6. Pakeičiu 22.3 papunktį ir jį išdėstau taip:</text:p>
      <text:p text:style-name="P140">„22.3<text:s/>laikytis Reglamento (ES) Nr. 2018/848 reikalavimų ir Ekologinės gamybos taisyklių, pavirtintų Lietuvos Respublikos žemės ūkio ministro 2000 m. gruodžio 28 d. įsakymu Nr. 375 „Dėl<text:s/><text:soft-page-break/>Ekologinės gamybos taisyklių patvirtinimo“, ne trumpiau kaip prisiimtų įsipareigojimų laikotarpį;“.<text:s/></text:p>
      <text:p text:style-name="P141">2.7. Pakeičiu 22.4 papunktį ir jį išdėstau taip:</text:p>
      <text:p text:style-name="P142">„22.4. įgyvendinantiesiems Priemonės veiklos sritį „Parama perėjimui prie ekologinio ūkininkavimo“ taikyti ekologinės gamybos praktiką ir metodus 2 arba 3 metų laikotarpiu. Paramos teikimo pagal šią Priemonės veiklos sritį terminas priklauso nuo auginamų augalų. Jei lauke auginamos vienmetės kultūros arba daugiametės žolės, didžiausias galimas terminas yra 2 metai, jei lauke auginamos daugiametės kultūros – 3 metai. Tais atvejais, kai kontrolės institucija laukui nustato trumpesnius pereinamojo laikotarpio baigties terminus ir tai patvirtina išduodama sertifikatą, taikomas trumpesnis šios Priemonės veiklos srities įgyvendinimo terminas ir mokamos pagal veiklą „Parama ekologiniam ūkininkavimui“ nustatytos išmokos. Pasibaigus didžiausiam galimam terminui pagal Priemonės veiklos sritį „Parama perėjimui prie ekologinio ūkininkavimo“ už šį lauką mokamos pagal Priemonės veiklos sritį „Parama ekologiniam ūkininkavimui“ nustatytos išmokos. Pasibaigus įsipareigojimų pagal Priemonės veiklos sritį „Parama perėjimui prie ekologinio ūkininkavimo“ laikotarpiui, pareiškėjas turi vykdyti tęstinę veiklą pagal Priemonės veiklos sritį „Parama ekologiniam ūkininkavimui“. Bendras įsipareigojimų laikotarpis yra 2 metai pagal Priemonės veiklas „Parama perėjimui prie ekologinio ūkininkavimo“ ir „Parama<text:s/><text:soft-page-break/>ekologiniam ūkininkavimui“, nustatytas šių taisyklių 22.1 papunktyje.<text:span text:style-name="T143"><text:s/></text:span>Tais atvejais, kai kontrolės institucija praėjusiais metais laukui buvo nustačiusi ekologinio ūkininkavimo statusą, o einamaisiais metais perėjimo prie ekologinio ūkininkavimo, už šį lauką mokamos pagal Priemonės veiklos sritį „Parama ekologiniam ūkininkavimui“ nustatytos išmokos;“.</text:p>
      <text:p text:style-name="P144">2.8. Papildau 22.17 papunkčiu:</text:p>
      <text:p text:style-name="P145">„22.17. užtikrinti, kad laukuose, soduose ir uogynuose auginami žemės ūkio augalai dominuotų <text:s/>/ vyrautų, laikantis Tiesioginių išmokų administravimo bei kontrolės taisyklių II, III skyriuose nustatytų reikalavimų.“</text:p>
      <text:p text:style-name="P146"><text:span text:style-name="T147">2.</text:span><text:span text:style-name="T148">9</text:span><text:span text:style-name="T149">. Pakeičiu 23 punktą ir jį išdėstau taip:</text:span></text:p>
      <text:p text:style-name="P150"><text:span text:style-name="T151">„</text:span><text:span text:style-name="T152">23</text:span><text:span text:style-name="T153">.<text:s/></text:span><text:span text:style-name="T154">Paramos gavėjams, įgyvendinantiems Priemonę, parama už sertifikuotas daugiametes žoles (tinkami augalai šiai pasėlių grupei nurodyti šių taisyklių 2 priede) mokama tik laikantiesiems sertifikuotus gyvulius, nurodytus šių taisyklių 1 priede. Vienam sertifikuotam pagal Reglamento (ES) Nr.<text:s/></text:span><text:span text:style-name="T155">2018/848<text:s/></text:span><text:span text:style-name="T156">ir Ekologinės gamybos taisyklių reikalavimus sutartiniam gyvuliui (toliau – SG) vietovėse, kuriose esama gamtinių ar kitų specifinių kliūčių, turi tekti ne daugiau kaip 2 ha, kitose teritorijose – ne daugiau kaip 1,5 ha. Tais atvejais, kai pareiškėjai, teikdami paramos paraišką, prašo paramos už daugiametes žoles, tačiau šiam plotui tenka mažiau SG, nei nustatyta šiame punkte, išmoka mokama tik už tą daugiamečių žolių plotą, kuriam tenka šiame punkte nustatytas SG skaičius:</text:span></text:p>
      <text:p text:style-name="P157"><text:span text:style-name="T158">23.1</text:span><text:span text:style-name="T159">. jei pareiškėjas prašo paramos už sertifikuotą daugiamečių žolių plotą pagal abi Priemonės veiklas, o daugiamečių žolių hektarui tenka mažiau SG, nei nustatyta šiame punkte, pirmiausia parama skiriama už daugiametes žoles pagal Priemonės veiklą „Parama ekologiniam ūkininkavimui“. Jei dalis pareiškėjo laukų, kuriuose deklaruojamos daugiametės žolės, patenka į vietoves, kuriose esama gamtinių ar kitų specifinių kliūčių, o atitinkančių pagal paramos taisykles hektarui tenka mažiau SG, nei nustatyta šiame punkte, pirmiausia parama skiriama už daugiametes žoles, patenkančias į vietoves, kuriose esama gamtinių ar kitų specifinių kliūčių;</text:span></text:p>
      <text:p text:style-name="P160"><text:span text:style-name="T161">23.2</text:span><text:span text:style-name="T162">. skaičiuojant SG, imami<text:s/></text:span><text:span text:style-name="T163">ŽŪMPSIS</text:span><text:span text:style-name="T164"><text:s/>nurodyti tų metų, už kuriuos skaičiuojama parama, duomenys apie valdytojo ir (ar) partnerio vardu sertifikuotus gyvūnus. Įsipareigojimų laikotarpiu, nustatant ploto priskyrimą prie vietovių, kuriose esama gamtinių ar kitų specifinių kliūčių, vadovaujamasi Lietuvos kaimo plėtros 2014–2020 metų programos priemonės „Išmokos už vietoves, kuriose esama gamtinių ar kitų specifinių kliūčių“ įgyvendinimo taisyklių, patvirtintų Lietuvos Respublikos žemės ūkio ministro 2015 m. balandžio 1 d. įsakymu <text:s/>Nr. 3D-245 „Dėl Lietuvos kaimo plėtros 2014–2020 metų programos priemonės „Išmokos už vietoves, kuriose esama gamtinių ar kitų specifinių kliūčių“ įgyvendinimo taisyklių patvirtinimo“, 2 priedu.“</text:span></text:p>
      <text:p text:style-name="P165"><text:span text:style-name="T166">2.</text:span><text:span text:style-name="T167">10</text:span><text:span text:style-name="T168">. Pakeičiu 2</text:span><text:span text:style-name="T169">5</text:span><text:span text:style-name="T170"><text:s/>punktą ir jį išdėstau taip:</text:span></text:p>
      <text:p text:style-name="P171">„25.<text:s/><text:span text:style-name="T172">Parama už javus pašarams (tinkami šios pasėlių grupės augalai nurodyti 2 priedo III skyriuje) mokama tik už sertifikuotą javų pašarams plotą, kurio ne daugiau kaip 1 ha tenka vienam SG (galvijų, kiaulių ir (arba) paukščių), nurodytam šių taisyklių 1 priede ir sertifikuotam pagal Reglamento (ES) Nr.<text:s/></text:span><text:span text:style-name="T173">2018/848<text:s/></text:span><text:span text:style-name="T174"><text:s/>ir Ekologinės gamybos</text:span><text:span text:style-name="T175"><text:s/></text:span><text:span text:style-name="T176">taisyklių reikalavimus. Jei pareiškėjas prašo paramos už sertifikuotą javų pašarams plotą pagal abi šios Priemonės veiklas, o šių plotų hektarui tenka mažiau SG, nei nustatyta šiame punkte, pirmiausia parama skiriama už javus pašarams pagal Priemonės veiklą „Parama ekologiniam ūkininkavimui“. Tais atvejais, kai pareiškėjai paramos paraiškoje prašo paramos už sertifikuotą javų pašarams plotą, tačiau šiam plotui tenka mažiau SG, nei nustatyta šiame punkte, išmoka už</text:span><text:span text:style-name="T177"><text:s/></text:span><text:span text:style-name="T178">deklaruotą javų pašarams plotą, kuriam neteko šiame punkte nustatyto SG,</text:span><text:span text:style-name="T179"><text:s/></text:span><text:span text:style-name="T180">mokama kaip už javus (tinkami šios pasėlių grupės augalai nurodyti 2 priedo II skyriuje).<text:s/></text:span></text:p>
      <text:p text:style-name="P181"><text:span text:style-name="T182">Skaičiuojant SG imami<text:s/></text:span><text:span text:style-name="T183">ŽŪMPSIS</text:span><text:span text:style-name="T184"><text:s/>nurodyti tų metų, už kuriuos skaičiuojama parama, duomenys apie valdytojo ir (ar) partnerio vardu sertifikuotus gyvūnus.</text:span><text:span text:style-name="T185">“</text:span></text:p>
      <text:p text:style-name="P186"><text:span text:style-name="T187">2.</text:span><text:span text:style-name="T188">1</text:span><text:span text:style-name="T189">1</text:span><text:span text:style-name="T190">. Pakeičiu 27 punkto pirmąją pastraipą ir ją išdėstau taip:</text:span></text:p>
      <text:p text:style-name="P191"><text:span text:style-name="T192">„</text:span><text:span text:style-name="T193">27</text:span><text:span text:style-name="T194">. Kompensacinė išmoka už javus ir (arba) daugiametes žoles sėklai (tinkami šios pasėlių grupės augalai nurodyti šių taisyklių 2 priede) mokama pareiškėjams, kurie yra įtraukti į atestuotų dauginamosios medžiagos tiekėjų sąrašą arba yra pasirašę augalų dauginamosios medžiagos<text:s/></text:span><text:soft-page-break/><text:span text:style-name="T195">auginimo ir supirkimo sutartis su dauginamosios medžiagos tiekėjais ir turi sėklinio pasėlio javams ir (arba) daugiametėms žolėms sėklai (už kurias prašo paramos) pasėlio aprobavimo aktą, išduotą VATŽŪM. Pareiškėjai, norintys gauti paramą pagal priemonę už miglines (varpines), daugiametes žoles, auginamas sėklai, paraiškoje tokius laukus turi deklaruoti kodais GPŽ ir GPA pažymint požymį „ESĖ“. Taip pat į šią kompensacinę išmoką pretenduojantys pareiškėjai:“.</text:span></text:p>
      <text:p text:style-name="P196"><text:span text:style-name="T197">2.</text:span><text:span text:style-name="T198">1</text:span><text:span text:style-name="T199">2</text:span><text:span text:style-name="T200">. Pakeičiu 30 punktą ir jį išdėstau taip:</text:span></text:p>
      <text:p text:style-name="P201"><text:span text:style-name="T202">„</text:span><text:span text:style-name="T203">30</text:span><text:span text:style-name="T204">. Pareiškėjai, deklaruodami tuos pačius plotus, gali dalyvauti įgyvendinant šias Lietuvos kaimo plėtros 2014–2020 metų programos priemones: „Su „NATURA 2000</text:span><text:span text:style-name="T205">“</text:span><text:span text:style-name="T206"><text:s/>ir Vandens pagrindų direktyva susijusios išmokos“, „Išmokos už vietoves, kuriose esama gamtinių ar kitokių specifinių kliūčių“ ir „Ekologinis ūkininkavimas“.“</text:span></text:p>
      <text:p text:style-name="P207"><text:span text:style-name="T208">2.13</text:span><text:span text:style-name="T209">. Pakeičiu 45 punktą ir jį išdėstau taip:</text:span></text:p>
      <text:p text:style-name="P210"><text:span text:style-name="T211">„</text:span><text:span text:style-name="T212">45</text:span><text:span text:style-name="T213">.<text:s/></text:span><text:span text:style-name="T214">Ekologinės</text:span><text:span text:style-name="T215"><text:s/></text:span><text:span text:style-name="T216">gamybos taisyklių reikalavimų tinkamo laikymosi tinkamą kontrolę ir sertifikavimą vykdo ekologinę žemės ūkio ir maisto produktų gamybą sertifikuojanti žemės ūkio ministro įsakymu patvirtinta kontrolės institucija.</text:span><text:span text:style-name="T217">“</text:span></text:p>
      <text:p text:style-name="P218"><text:span text:style-name="T219">2.14</text:span><text:span text:style-name="T220">.<text:s/></text:span><text:span text:style-name="T221">Papildau 45</text:span><text:span text:style-name="T222">1</text:span><text:span text:style-name="T223"><text:s/>punktu:</text:span></text:p>
      <text:p text:style-name="P224"><text:span text:style-name="T225">„</text:span><text:span text:style-name="T226">45</text:span><text:span text:style-name="T227">1</text:span><text:span text:style-name="T228">.<text:s/></text:span><text:span text:style-name="T229">Agentūra siekdama įsitikinti, kad deklaruotuose plotuose žemės ūkio augalai dominuoja, atlieka patikras šiuose plotuose bei įvertina, ar numatyti žemės ūkio augalai vyrauja visame<text:s/></text:span><text:soft-page-break/><text:span text:style-name="T230">deklaruotame plote. Jeigu yra nustatoma neatitikčių, išmatuojamas ir įvertinamas (sumuojamas) bendras neatitikčių plotas, vadovaujantis <text:s/></text:span>Tiesioginių išmokų administravimo bei kontrolės taisyklių<text:span text:style-name="T231"><text:s/>nuostatomis</text:span>;<text:span text:style-name="T232">“.</text:span></text:p>
      <text:p text:style-name="P233"><text:span text:style-name="T234">2.15</text:span><text:span text:style-name="T235">.<text:s/></text:span><text:span text:style-name="T236">Papildau 45</text:span><text:span text:style-name="T237">2</text:span><text:span text:style-name="T238"><text:s/>punktu:</text:span></text:p>
      <text:p text:style-name="P239"><text:span text:style-name="T240">„</text:span><text:span text:style-name="T241">45</text:span><text:span text:style-name="T242">2</text:span><text:span text:style-name="T243">.</text:span><text:span text:style-name="T244"><text:s/></text:span><text:span text:style-name="T245">soduose ir uogynuose į tinkamą paramai plotą, matuojant nuo eilių vidurio, gali būti įtraukti tokie pievų plotai, kurių plotis tarp eilių soduose – iki 8 metrų, o uogynuose – iki 5 metrų, bei kurių plotis nuo kraštinės eilės iki sodo ribos – iki 8 metrų (iki 12 metrų galulaukėse), o iki uogyno ribos – iki 5 metrų (iki 8 metrų galulaukėse).“</text:span></text:p>
      <text:p text:style-name="P246"><text:span text:style-name="T247">2.</text:span><text:span text:style-name="T248">16</text:span><text:span text:style-name="T249">. Pripažįstu netekusiu galios<text:s/></text:span>48<text:span text:style-name="T250">1<text:s/></text:span><text:span text:style-name="T251">punktą.</text:span></text:p>
      <text:p text:style-name="P252"><text:span text:style-name="T253">2.</text:span><text:span text:style-name="T254">17</text:span><text:span text:style-name="T255">. Pakeičiu 49.1 papunktį ir jį išdėstau taip:</text:span></text:p>
      <text:p text:style-name="P256">„49.1. viršijus Priemonei įgyvendinti skirtas lėšas 2022 m. pateiktoms paraiškoms, papildomas paramos paraiškų vertinimas atliekamas reitinguojant. Reitingavimas taikomas tik<text:span text:style-name="T257"><text:s/></text:span>2022 m. naujai deklaruotiems plotams, kurie 2021 m. nebuvo sertifikuoti VšĮ „Ekoagros“. Pirmenybė gauti paramą teikiama pareiškėjams, deklaruojantiems mažiausią naują pagal Priemonę plotą (didėjimo linkme), už kurį<text:s/><text:span text:style-name="T258">2021 m.</text:span><text:s/>nebuvo prašyta paramos.“</text:p>
      <text:p text:style-name="P259"><text:span text:style-name="T260">2.18</text:span><text:span text:style-name="T261">. Pakeičiu 49.2 papunktį ir jį išdėstau taip:</text:span></text:p>
      <text:p text:style-name="P262">„49.2. Agentūra, atlikusi 2022 m. pareiškėjų paraiškose deklaruoto ploto reitingavimą, per 20 darbo dienų informuoja pareiškėjus, kad vertinant jų paraiškas bei apskaičiuojant paramą pagal Priemonę bus taikomas reitingavimas.“</text:p>
      <text:p text:style-name="P263"><text:span text:style-name="T264">2.19</text:span><text:span text:style-name="T265">.<text:s/></text:span><text:span text:style-name="T266">Pakeičiu 53.12 papunktį ir jį išdėstau taip</text:span>:</text:p>
      <text:p text:style-name="P267">„53.12. kai kontrolės institucija pirmą kartą nustato, jog laukuose buvo panaudoti neleistini ekologinėje gamyboje augalų apsaugos produktai, apskaičiuota paramos pagal Priemonę suma sumažinama 25 proc., antrą kartą – 50 proc.“</text:p>
      <text:p text:style-name="P268"><text:span text:style-name="T269">2.20</text:span><text:span text:style-name="T270">. Pripažįstu netekusiu galios 53.13 papunktį.</text:span></text:p>
      <text:p text:style-name="P271"><text:span text:style-name="T272">2.</text:span><text:span text:style-name="T273">21</text:span><text:span text:style-name="T274">. Pakeičiu 53.1</text:span><text:span text:style-name="T275">4</text:span><text:span text:style-name="T276"><text:s/>papunktį ir jį išdėstau taip:</text:span></text:p>
      <text:p text:style-name="P277"><text:span text:style-name="T278">„</text:span><text:span text:style-name="T279">53.14</text:span><text:span text:style-name="T280">. kai kontrolės institucija nustato mažareikšmę neatitiktį dėl</text:span><text:span text:style-name="T281"><text:s/></text:span><text:span text:style-name="T282">sertifikuojamoje produkcijoje randamų neleistinų ekologinėje gamyboje naudoti sintetinių cheminių medžiagų, kurios naudojamos<text:s/></text:span><text:span text:style-name="T283">sandėliavimo, pervežimo ar kitoje ekologinės gamybos infrastruktūroje, antrą ir daugiau kartų per paramos laikotarpį<text:s/></text:span><text:span text:style-name="T284">– apskaičiuota paramos pagal Priemonę suma <text:s/>sumažinama 3 proc.“</text:span></text:p>
      <text:p text:style-name="P285"><text:span text:style-name="T286">2.22</text:span><text:span text:style-name="T287">. Pakeičiu 54.3 papunktį ir jį išdėstau taip:</text:span></text:p>
      <text:p text:style-name="P288"><text:span text:style-name="T289">„</text:span><text:span text:style-name="T290">54.3</text:span><text:span text:style-name="T291">. kai<text:s/></text:span><text:span text:style-name="T292">kontrolės institucija nustato, jog laukuose buvo naudojami genetiškai modifikuoti pasėliai</text:span><text:span text:style-name="T293">, parama pirmą kartą pažeidus reikalavimą pagal Priemonę pažeidimo nustatymo metais neskiriama;“.</text:span></text:p>
      <text:p text:style-name="P294"><text:span text:style-name="T295">2.23</text:span><text:span text:style-name="T296">. Pakeičiu 54.5 papunktį ir jį išdėstau taip:</text:span></text:p>
      <text:p text:style-name="P297"><text:span text:style-name="T298">„</text:span><text:span text:style-name="T299">54.5</text:span><text:span text:style-name="T300">.<text:s/></text:span><text:span text:style-name="T301">jeigu nustatoma, kad laukuose, soduose, uogynuose auginami žemės ūkio augalai nedominuoja / nevyrauja ar neauginami žemės ūkio augalai, derliaus nėra, derlius labai mažas, arba kontrolės institucija fiksuoja pažeidimus, susijusius su bendros dirvožemio būklės gerinimu, antrus metus iš eilės, nustato, jog pažeidžiami ekologinėje gamyboje dauginamajai medžiagai keliami reikalavimai, parama einamaisiais metais už šiuos laukus neskiriama. Neatitikimu nelaikoma, kai užauginto derliaus nėra, tačiau matomi gyvi, nenudžiūvę vaismedžiai, jauni sodinukai, kurie tame pačiame lauke deklaruojami ne trumpiau nei 3 m. Sankcijos netaikomos, jei nustatytų reikalavimų ir apribojimų nesilaikoma dėl nenugalimos jėgos (force majeure) bei išimtinių aplinkybių atvejų, jei pareiškėjas ir (arba) paramos gavėjas per 15 darbo dienų nuo tada, kai sužinojo ar turėjo sužinoti apie šią aplinkybę, raštu informavo ir pateikė tai įrodančius dokumentus Agentūrai. Išnykus nenugalimos jėgos aplinkybėms, pareiškėjai ir (arba) paramos gavėjai privalo toliau laikytis prisiimtų įsipareigojimų ir (arba) teisės aktuose nustatytų reikalavimų.“</text:span></text:p>
      <text:p text:style-name="P302"><text:span text:style-name="T303">2.24</text:span><text:span text:style-name="T304">. Pakeičiu 54.16 papunktį ir jį išdėstau taip:</text:span></text:p>
      <text:p text:style-name="P305"><text:span text:style-name="T306">„</text:span><text:span text:style-name="T307">54.16</text:span><text:span text:style-name="T308">. kai<text:s/></text:span><text:span text:style-name="T309">nustatoma, kad laukai buvo užteršti ekologinėje gamyboje neleidžiamais naudoti produktais ar medžiagomis bei kontrolės institucija dėl šios priežasties skiria ilgesnį perėjimo prie ekologinės gamybos laikotarpį nei nurodytas Reglamento (ES) Nr. 2018/848 II priedo I dalies 1.7.1 punkte, arba naują perėjimo prie ekologinės gamybos laikotarpį,</text:span><text:span text:style-name="T310"><text:s/></text:span><text:span text:style-name="T311"><text:s/>parama už šiuos laukus neskiriama ir prisiimti įsipareigojimai pagal Priemonės veiklą pareiškėjo pageidavimu šiems laukams gali nutrūkti, tačiau tokiu atveju jam netaikomos taisyklių 53.1 papunktyje numatytos ilgalaikės sankcijos dėl ploto sumažėjimo. Pareiškėjas, gavęs pranešimą apie pratęstą ar skirtą naują<text:s/></text:span><text:span text:style-name="T312">perėjimo prie ekologinės gamybos laikotarpį</text:span><text:span text:style-name="T313">, privalo per 30 darbo dienų nuo pranešimo gavimo iš kontrolės institucijos datos informuoti Agentūrą apie savo sprendimą. Jei pareiškėjas nusprendžia deklaruodamas tokius laukus toliau dalyvauti įgyvendinant Priemonę, parama už šiuos laukus nemokama iki tol, kol atgaunamas buvęs sertifikavimo statusas.“</text:span></text:p>
      <text:p text:style-name="P314"><text:span text:style-name="T315">2.25</text:span><text:span text:style-name="T316">. Pakeičiu<text:s/></text:span><text:span text:style-name="T317">74</text:span><text:span text:style-name="T318"><text:s/>punktą ir jį išdėstau taip:</text:span></text:p>
      <text:p text:style-name="P319"><text:span text:style-name="T320">„</text:span>74. Už Ekologinio žemės ūkio taisyklių reikalavimų laikymosi tinkamą kontrolę ir sertifikavimą <text:s/>atsako ekologinę žemės ūkio ir maisto produktų gamybą sertifikuojanti žemės ūkio ministro įsakymu patvirtinta kontrolės institucija.“</text:p>
      <text:p text:style-name="P321"><text:span text:style-name="T322">2.</text:span><text:span text:style-name="T323">26</text:span><text:span text:style-name="T324">. Pakeičiu 2 priedo VI skyrių ir jį išdėstau taip:</text:span></text:p>
      <text:p text:style-name="P325"><text:span text:style-name="T326">„</text:span><text:span text:style-name="T327">VI</text:span><text:span text:style-name="T328">.<text:s/></text:span><text:span text:style-name="T329">SIEKIANTIEMS GAUTI IŠMOKĄ UŽ SODUS</text:span></text:p>
      <text:p text:style-name="P330"/>
      <text:p text:style-name="P331"><text:span text:style-name="T332">1</text:span><text:span text:style-name="T333">. Kriaušės</text:span></text:p>
      <text:p text:style-name="P334"><text:span text:style-name="T335">2</text:span><text:span text:style-name="T336">. Obelys</text:span></text:p>
      <text:p text:style-name="P337"><text:span text:style-name="T338">3</text:span><text:span text:style-name="T339">. Slyvos</text:span></text:p>
      <text:p text:style-name="P340"><text:span text:style-name="T341">4</text:span><text:span text:style-name="T342">. Trešnės</text:span></text:p>
      <text:p text:style-name="P343"><text:span text:style-name="T344">5</text:span><text:span text:style-name="T345">. Vyšnios</text:span></text:p>
      <text:p text:style-name="P346"><text:span text:style-name="T347">6</text:span><text:span text:style-name="T348">. Mišrieji sodai (iš 1–5 punktuose nurodytų vaismedžių)“.</text:span></text:p>
      <text:p text:style-name="P349"><text:span text:style-name="T350">2.27</text:span><text:span text:style-name="T351">. Pakeičiu 3 priedo 1 punktą ir jį išdėstau taip:</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text:span><text:span text:style-name="T360">1.</text:span></text:p>
          </table:table-cell>
          <table:table-cell table:style-name="TableCell361">
            <text:p text:style-name="P362"><text:span text:style-name="T363">Tos pačios rūšies javai (išskyrus kmynus ir žieminius javus) tame pačiame lauke gali būti auginami ne ilgiau kaip 1</text:span><text:span text:style-name="T364"><text:s/></text:span><text:span text:style-name="T365">m. iš eilės.</text:span></text:p>
          </table:table-cell>
          <table:table-cell table:style-name="TableCell366">
            <text:p text:style-name="P367">5 proc. pagal veiklas „Parama perėjimui prie ekologinio ūkininkavimo“ arba „Parama ekologiniam ūkininkavimui“ apskaičiuoto išmokų dydžio.“</text:p>
          </table:table-cell>
        </table:table-row>
      </table:table>
      <text:p text:style-name="Normal"/>
      <text:p text:style-name="P368">2.28.<text:s/><text:span text:style-name="T369">Pripažįstu netekusiu galios 3 priedo<text:s/></text:span><text:span text:style-name="T370">8</text:span><text:span text:style-name="T371"><text:s/>punktą.</text:span></text:p>
      <text:p text:style-name="P372"/>
      <text:p text:style-name="P373"/>
      <text:p text:style-name="P374"/>
      <text:p text:style-name="P375"><text:span text:style-name="T376">Žemės ūkio ministras</text:span><text:span text:style-name="T377"><text:tab/><text:s/></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6T05:21:00Z</meta:creation-date>
    <dc:date>2022-04-26T05:21:00Z</dc:date>
    <meta:template xlink:href="Normal.dotm" xlink:type="simple"/>
    <meta:editing-cycles>1</meta:editing-cycles>
    <meta:editing-duration>PT0S</meta:editing-duration>
    <meta:document-statistic meta:page-count="19" meta:paragraph-count="295" meta:word-count="3065" meta:character-count="23034" meta:row-count="723" meta:non-whitespace-character-count="20264"/>
  </office:meta>
</office:document-meta>
</file>