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437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justify"/>
      <style:text-properties style:font-size-complex="12pt" fo:language="en" fo:country="GB"/>
    </style:style>
    <style:style style:name="P18" style:parent-style-name="Normal" style:family="paragraph">
      <style:paragraph-properties fo:text-align="justify"/>
      <style:text-properties style:font-size-complex="12pt" fo:language="en" fo:country="GB"/>
    </style:style>
    <style:style style:name="P19" style:parent-style-name="Normal" style:family="paragraph">
      <style:paragraph-properties fo:text-align="justify" fo:line-height="150%" fo:text-indent="0.514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14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14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14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14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right="-0.0687in" fo:text-indent="0.514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VILNIAUS MIESTO SAVIVALDYBĖS</text:p>
      <text:p text:style-name="P8"><text:span text:style-name="T9">TARYBA</text:span></text:p>
      <text:p text:style-name="P10"/>
      <text:p text:style-name="P11">SPRENDIMAS</text:p>
      <text:p text:style-name="P12"><text:span text:style-name="T13">DĖL TARYBOS 2013-12-11 SPRENDIMO NR. 1-1573 „DĖL TARYBOS 2011-11-23 SPRENDIMO NR. 1-326 „DĖL TVARKYMO IR ŠVAROS TAISYKLIŲ TVIRTINIMO“ PAKEITIMO“ PAKEITIMO</text:span></text:p>
      <text:p text:style-name="P14"/>
      <text:p text:style-name="P15">2014 m. gegužės 28 d. Nr. 1-1857</text:p>
      <text:p text:style-name="P16">Vilnius</text:p>
      <text:p text:style-name="P17"/>
      <text:p text:style-name="P18"/>
      <text:p text:style-name="P19"><text:span text:style-name="T20">Vadovaudamasi Lietuvos Respublikos vietos savivaldos įstatymo 16 straipsnio 2 dalies 36 punktu (Žin., 1994, Nr. 55-1049; 2000, Nr. 91-2832; 2008, Nr. 113-4290, Nr. 137-5379; 2009, Nr. 77-3165, Nr. 159-7206; 2010, Nr. 25-1177, Nr. 51-2480) ir Lietuvos Respublikos administracinių teisės pažeidimų kodekso 5 straipsnio 2 dalimi <text:s/>(Žin., 1985, Nr. 1-1; 1992, Nr. 21-610; 1995, Nr. 55-1356; 1998, Nr. 25-636; 2000, <text:s/>Nr. 22-552; 2001, <text:s/>Nr. 99-3522; <text:s/>2002, Nr. 124-5623; 2004, Nr. 166-6060; 2006, Nr. 73-2759; 2007, Nr. 81-3316; 2010, Nr. 157-7968), Vilniaus miesto savivaldybės taryba  n u s p r e n d ž i a:</text:span></text:p>
      <text:p text:style-name="P21"><text:span text:style-name="T22">1</text:span><text:span text:style-name="T23">. Pakeisti Vilniaus miesto savivaldybės tarybos 2013 m. gruodžio 11 d. sprendimą Nr. 1-1573 „Dėl Tarybos 2011-11-23 sprendimo Nr. 1-326 „Dėl Tvarkymo ir švaros taisyklių tvirtinimo“ pakeitimo“:</text:span></text:p>
      <text:p text:style-name="P24"><text:span text:style-name="T25">1.1</text:span><text:span text:style-name="T26">. išdėstyti 2 punktą taip:</text:span></text:p>
      <text:p text:style-name="P27"><text:span text:style-name="T28">„</text:span><text:span text:style-name="T29">2</text:span><text:span text:style-name="T30">. Nustatyti, kad šis sprendimas įsigalioja 2014 m. sausio 1 d.“;</text:span></text:p>
      <text:p text:style-name="P31"><text:span text:style-name="T32">1.2</text:span><text:span text:style-name="T33">. pripažinti netekusiais galios 1.1 ir 3 punktus.<text:s/></text:span></text:p>
      <text:p text:style-name="P34"><text:span text:style-name="T35">2</text:span><text:span text:style-name="T36">. Pripažinti netekusiu galios Vilniaus miesto savivaldybės tarybos 2013 m. spalio 16 d. sprendimą Nr. 1-1502 „Dėl Tarybos 2011-11-23 sprendimo Nr. 1-326 „Dėl Tvarkymo ir švaros taisyklių tvirtinimo“ pakeitimo“.</text:span></text:p>
      <text:p text:style-name="P37"/>
      <text:p text:style-name="P38"/>
      <text:p text:style-name="P39"/>
      <text:p text:style-name="P40"><text:span text:style-name="T41">Meras</text:span><text:span text:style-name="T42"><text:tab/>Artūras Zu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4-07T12:30:00Z</meta:creation-date>
    <dc:date>2016-04-07T12:30:00Z</dc:date>
    <meta:print-date>2014-05-29T11:2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16" meta:character-count="1447" meta:row-count="54" meta:non-whitespace-character-count="1246"/>
  </office:meta>
</office:document-meta>
</file>