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style-complex="italic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-asian="Calibri" style:font-size-complex="11pt" style:language-asian="lt" style:country-asian="LT"/>
    </style:style>
    <style:style style:name="T34" style:parent-style-name="DefaultParagraphFont" style:family="text">
      <style:text-properties style:font-name-asian="Calibri" style:font-style-complex="italic" style:font-size-complex="11pt" style:language-asian="lt" style:country-asian="LT"/>
    </style:style>
    <style:style style:name="T35" style:parent-style-name="DefaultParagraphFont" style:family="text">
      <style:text-properties style:font-name-asian="Calibri" style:font-size-complex="11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name-asian="Calibri" fo:color="#000000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name-asian="Calibri" style:font-weight-complex="bold" fo:color="#000000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name-asian="Calibri" fo:color="#000000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name-asian="Calibri" style:font-size-complex="11pt" style:language-asian="lt" style:country-asian="LT"/>
    </style:style>
    <style:style style:name="T51" style:parent-style-name="DefaultParagraphFont" style:family="text">
      <style:text-properties style:font-name-asian="Calibri" style:font-size-complex="11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name-asian="Calibri" fo:color="#000000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0 M. GRUODŽIO 15 D. NUTARIMO N</text:span><text:span text:style-name="T19">R. 1458</text:span><text:span text:style-name="T20"><text:s/>„DĖL KONKREČIŲ VALSTYBĖS RINKLIAVOS DYDŽIŲ SĄRAŠO IR VALSTYBĖS RINKLIAVOS MOKĖJIMO IR GRĄŽINIMO TAISYKLIŲ PATVIRTINIMO“ PAKEITIMO</text:span></text:p>
      <text:p text:style-name="P21"/>
      <text:p text:style-name="P22"><text:span text:style-name="T23">2015 m. rugsėjo 10 d.</text:span><text:span text:style-name="T24"><text:s/>Nr.<text:s/></text:span><text:span text:style-name="T25">968</text:span><text:span text:style-name="T26"><text:line-break/>Vilnius</text:span></text:p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Pakeisti Valstybės rinkliavos mokėjimo ir grąžinimo taisykles, patvirtintas Lietuvos Respublikos Vyriausybės 2000 m. gruodžio 15 d. nutarimu N</text:span><text:span text:style-name="T34">r. 1458</text:span><text:span text:style-name="T35"><text:s/>„Dėl Konkrečių valstybės rinkliavos dydžių sąrašo ir Valstybės rinkliavos mokėjimo ir grąžinimo taisyklių patvirtinimo“:<text:s/></text:span></text:p>
      <text:p text:style-name="P36"><text:span text:style-name="T37">1</text:span><text:span text:style-name="T38">. Pakeisti 3 punktą ir jį išdėstyti taip:</text:span></text:p>
      <text:p text:style-name="P39"><text:span text:style-name="T40">„</text:span><text:span text:style-name="T41">3</text:span><text:span text:style-name="T42">. Valstybės rinkliava už pasienio kontrolės punktuose teikiamas paslaugas, jeigu nesumokėta anksčiau, sumokama<text:s/></text:span><text:span text:style-name="T43">mokėjimo paslaugų teikėjo<text:s/></text:span><text:span text:style-name="T44">įstaigoje, aptarnaujančioje minėtus punktus,<text:s/></text:span><text:span text:style-name="T45">arba mokėjimo kortele, jeigu muitinės įstaigoje, esančioje pasienio kontrolės punkte, sudarytos sąlygos atlikti mokėjimus mokėjimo kortele</text:span><text:span text:style-name="T46">. Jeigu pasienio kontrolės punktuose<text:s/></text:span><text:span text:style-name="T47">mokėjimo paslaugų teikėjo</text:span><text:span text:style-name="T48"><text:s/>nėra, valstybės rinkliava gali būti sumokama ir grynaisiais pinigais Muitinės departamento prie Lietuvos Respublikos finansų ministerijos nustatyta tvarka.“</text:span></text:p>
      <text:p text:style-name="P49"><text:span text:style-name="T50">2</text:span><text:span text:style-name="T51">. Pakeisti 5 punktą ir jį išdėstyti taip:</text:span></text:p>
      <text:p text:style-name="P52"><text:span text:style-name="T53">„</text:span><text:span text:style-name="T54">5</text:span><text:span text:style-name="T55">. Valstybės rinkliavos už institucijų skubos tvarka teikiamas paslaugas, nurodytas Konkrečių valstybės rinkliavos dydžių sąraše, sumokėjimą patvirtina asmenų pateiktos mokėjimo nurodymų kopijos su<text:s/></text:span><text:span text:style-name="T56">mokėjimo paslaugų teikėjų</text:span><text:span text:style-name="T57"><text:s/>žymomis arba kvitai.“</text:span></text:p>
      <text:p text:style-name="P58"/>
      <text:p text:style-name="P59"/>
      <text:p text:style-name="P60"/>
      <text:p text:style-name="P61">Ministras Pirmininkas<text:tab/>Algirdas Butkevičius</text:p>
      <text:p text:style-name="P62"/>
      <text:p text:style-name="P63"/>
      <text:p text:style-name="P64"/>
      <text:p text:style-name="P65"><text:span text:style-name="T66">Finansų ministras</text:span><text:span text:style-name="T67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4T13:50:00Z</meta:creation-date>
    <dc:date>2015-09-14T13:50:00Z</dc:date>
    <meta:print-date>2015-09-08T10:14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95" meta:character-count="1583" meta:row-count="60" meta:non-whitespace-character-count="1401"/>
  </office:meta>
</office:document-meta>
</file>