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zh" style:country-asian="CN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zh" style:country-asian="CN" fo:hyphenate="false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zh" style:country-asian="CN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language-asian="zh" style:country-asian="CN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language-asian="zh" style:country-asian="CN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8333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7" style:parent-style-name="DefaultParagraphFont" style:family="text">
      <style:text-properties fo:font-style="italic" style:font-style-asian="italic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9" style:parent-style-name="DefaultParagraphFont" style:family="text">
      <style:text-properties fo:font-style="italic" style:font-style-asian="italic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1" style:parent-style-name="DefaultParagraphFont" style:family="text">
      <style:text-properties fo:font-style="italic" style:font-style-asian="italic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fo:line-height="150%" fo:margin-left="0.25in" fo:text-indent="0.3409in">
        <style:tab-stops>
          <style:tab-stop style:type="left" style:position="0.537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0.0416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6875in"/>
        </style:tab-stops>
      </style:paragraph-properties>
      <style:text-properties fo:hyphenate="false"/>
    </style:style>
    <style:style style:name="P62" style:parent-style-name="Normal" style:family="paragraph">
      <style:paragraph-properties>
        <style:tab-stops>
          <style:tab-stop style:type="right" style:position="6.6875in"/>
        </style:tab-stops>
      </style:paragraph-properties>
      <style:text-properties fo:hyphenate="false"/>
    </style:style>
    <style:style style:name="P63" style:parent-style-name="Normal" style:family="paragraph">
      <style:paragraph-properties>
        <style:tab-stops>
          <style:tab-stop style:type="right" style:position="6.6875in"/>
        </style:tab-stops>
      </style:paragraph-properties>
      <style:text-properties fo:hyphenate="false"/>
    </style:style>
    <style:style style:name="P64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zh" style:country-asian="CN"/>
    </style:style>
    <style:style style:name="T66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</text:p>
      <text:p text:style-name="P12">MINISTRAS</text:p>
      <text:p text:style-name="P13"/>
      <text:p text:style-name="P14"><text:span text:style-name="T15">ĮSAKYMAS</text:span></text:p>
      <text:h text:style-name="P16" text:outline-level="2">dėl LIETUVOS RESPUBLIKOS KRAŠTO APSAUGOS MINISTRO<text:s/></text:h>
      <text:h text:style-name="P17" text:outline-level="2">2019 M. BALANDŽIO 30 D. ĮSAKYMO NR. V-411 „DĖL KertiniO valstybės telekomunikacijų centrO nuostatų IR ORGANIZACINĖS STRUKTŪROS patvirtinimo“ PAKEITIMO<text:s/></text:h>
      <text:p text:style-name="P18"/>
      <text:p text:style-name="P19">2022 m. balandžio 21 d. Nr.<text:s/>V-335</text:p>
      <text:p text:style-name="P20">Vilnius</text:p>
      <text:p text:style-name="P21"/>
      <text:p text:style-name="P22"><text:a xlink:href="http://www3.lrs.lt/pls/inter/dokpaieska.showdoc_l?p_id=229197" office:target-frame-name="_top" xlink:show="replace"/><text:a xlink:href="http://www3.lrs.lt/pls/inter/dokpaieska.showdoc_l?p_id=279252" office:target-frame-name="_top" xlink:show="replace"/><text:a xlink:href="http://www3.lrs.lt/pls/inter/dokpaieska.showdoc_l?p_id=372738" office:target-frame-name="_top" xlink:show="replace"/></text:p>
      <text:p text:style-name="P23"><text:span text:style-name="T24">1</text:span><text:span text:style-name="T25">.</text:span><text:span text:style-name="T26"><text:tab/></text:span><text:span text:style-name="T27">Pakeičiu</text:span><text:span text:style-name="T28"><text:s/>Kertinio valstybės telekomunikacijų centro nuostatus, patvirtintus Lietuvos Respublikos krašto apsaugo ministro 2019 m. balandžio 30 d. įsakymu Nr. V-411 „Dėl Kertinio valstybės telekomunikacijų centro nuostatų ir organizacinės struktūros patvirtinimo“:</text:span></text:p>
      <text:p text:style-name="P29">1.1. Pakeičiu 6<text:span text:style-name="T30"><text:s/>punktą ir jį išdėstau taip:</text:span></text:p>
      <text:p text:style-name="P31"><text:span text:style-name="T32">„</text:span><text:span text:style-name="T33">6</text:span><text:span text:style-name="T34">.<text:s/></text:span><text:span text:style-name="T35"><text:tab/>Įstaigos vieši pranešimai skelbiami KAM interneto svetainėje (www.kam.lt) ir Įstaigos interneto svetainėje (www.kvtc.gov.lt), o teisės aktų nustatytais atvejais – ir (ar) kitose visuomenės informavimo priemonėse.“</text:span></text:p>
      <text:p text:style-name="P36"><text:span text:style-name="T37">1.2</text:span><text:span text:style-name="T38">. Pripažįstu netekusiu galios 9.3 papunktį.</text:span></text:p>
      <text:p text:style-name="P39"><text:span text:style-name="T40">1.3</text:span><text:span text:style-name="T41">.<text:s/></text:span>Pakeičiu 9.4 papunktį ir jį išdėstau taip:</text:p>
      <text:p text:style-name="P42">„9.4. teikti informacinių technologijų paslaugas (toliau – IT paslaugos).“</text:p>
      <text:p text:style-name="P43">1.4. Pripažįstu netekusiu galios 12 punktą.</text:p>
      <text:p text:style-name="P44">1.5. Pakeičiu 13.1 papunktį ir jį išdėstau taip:</text:p>
      <text:p text:style-name="P45">„13.1. teikia tokių grupių IT paslaugas krašto apsaugos sistemos institucijoms ir valstybės institucijoms, iki joms šios paslaugos bus pradėtos teikti centralizuotai:</text:p>
      <text:p text:style-name="P46">13.1.1. techninė įranga, teikiama kaip paslauga (angl.<text:s/><text:span text:style-name="T47">Infrastructure as a Service</text:span><text:s/>– IaaS);</text:p>
      <text:p text:style-name="P48">13.1.2. programinės įrangos platforma, teikiama kaip paslauga (angl.<text:s/><text:span text:style-name="T49">Platform as a Service</text:span><text:s/>– PaaS);</text:p>
      <text:p text:style-name="P50">13.1.3. programinė įranga, teikiama kaip paslauga (angl.<text:s/><text:span text:style-name="T51">Software as a Service</text:span><text:s/>– SaaS);</text:p>
      <text:p text:style-name="P52">13.1.4. išorinių domenų vardų sistemos (angl. DNS) valdymas ir vardo sričių administravimas DOMREG duomenų bazėje.“</text:p>
      <text:p text:style-name="P53">1.6. Papildau 13.4 papunkčiu:</text:p>
      <text:p text:style-name="P54">„13.4. valdo išorinio domeno gov.lt vardų sistemą ir vykdo vardo srities ir subsričių administravimą DOMREG duomenų bazėje.“</text:p>
      <text:p text:style-name="P55"><text:span text:style-name="T56">2</text:span><text:span text:style-name="T57">.</text:span><text:span text:style-name="T58"><text:tab/></text:span><text:span text:style-name="T59">Nustatau</text:span><text:span text:style-name="T60">, kad šis įsakymas įsigalioja 2022 m. gegužės 1 d.</text:span></text:p>
      <text:p text:style-name="P61"/>
      <text:p text:style-name="P62"/>
      <text:p text:style-name="P63"/>
      <text:p text:style-name="P64"><text:span text:style-name="T65">Krašto apsaugos ministras</text:span><text:span text:style-name="T66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bar</meta:initial-creator>
    <dc:creator>adlibuser</dc:creator>
    <meta:creation-date>2022-04-22T06:56:00Z</meta:creation-date>
    <dc:date>2022-04-22T06:56:00Z</dc:date>
    <meta:print-date>2017-08-25T06:04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276" meta:character-count="2212" meta:row-count="75" meta:non-whitespace-character-count="1963"/>
  </office:meta>
</office:document-meta>
</file>