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5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3" style:parent-style-name="DefaultParagraphFont" style:family="text">
      <style:text-properties style:font-name="Palemonas" fo:color="#000000" style:font-size-complex="12pt"/>
    </style:style>
    <style:style style:name="T14" style:parent-style-name="DefaultParagraphFont" style:family="text">
      <style:text-properties style:font-name="Palemonas" fo:color="#000000" fo:letter-spacing="0.0187in" style:font-size-complex="12pt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P1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1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2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23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T2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0" style:parent-style-name="DefaultParagraphFont" style:family="text">
      <style:text-properties style:font-name="Palemonas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<text:span text:style-name="T5">NUTARIMAS</text:span></text:p>
      <text:p text:style-name="P6">DĖL VALSTYBINĖS LIETUVIŲ KALBOS KOMISIJOS PRIE LIETUVOS RESPUBLIKOS SEIMO 1996 m. GEGUŽĖS 2 d. NUTARIMO Nr. 54 „DĖL VALSTYBIŲ SOSTINIŲ PAVADINIMŲ“ Pakeitimo</text:p>
      <text:p text:style-name="P7"/>
      <text:p text:style-name="P8">2018 m. spalio 4 d. Nr. N-5 (168)</text:p>
      <text:p text:style-name="P9">Vilnius</text:p>
      <text:p text:style-name="P10"/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18"><text:span text:style-name="T19">Skiltyje „Valstybių pavadinimai. Ilgieji (oficialieji)“ išbraukti pavadinimą „Svãzilando Karalỹstė“ ir vietoj jo įrašyti „Esvatìnio Karalỹstė“.</text:span></text:p>
      <text:p text:style-name="P20"/>
      <text:p text:style-name="P21"/>
      <text:p text:style-name="P22"/>
      <text:p text:style-name="P23"><text:span text:style-name="T24">Komisijos pirmininkas<text:s/></text:span><text:span text:style-name="T25"><text:tab/><text:s/></text:span><text:span text:style-name="T26"><text:tab/></text:span><text:span text:style-name="T27"><text:tab/></text:span><text:span text:style-name="T28"><text:tab/></text:span><text:span text:style-name="T29"><text:tab/>Audrys Antanaitis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08T12:21:00Z</meta:creation-date>
    <dc:date>2018-10-08T12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699" meta:row-count="18" meta:non-whitespace-character-count="609"/>
  </office:meta>
</office:document-meta>
</file>