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fo:letter-spacing="0.0416in"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fo:text-indent="0.5in"/>
      <style:text-properties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fo:letter-spacing="0.0277in"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tab-stops>
          <style:tab-stop style:type="left" style:position="0.343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4368in">
        <style:tab-stops>
          <style:tab-stop style:type="left" style:position="0.4368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style:tab-stops>
          <style:tab-stop style:type="left" style:position="5.343in"/>
        </style:tab-stops>
      </style:paragraph-properties>
    </style:style>
    <style:style style:name="P52" style:parent-style-name="Normal" style:family="paragraph">
      <style:paragraph-properties fo:text-align="justify">
        <style:tab-stops>
          <style:tab-stop style:type="left" style:position="5.343in"/>
        </style:tab-stops>
      </style:paragraph-properties>
    </style:style>
    <style:style style:name="P53" style:parent-style-name="Normal" style:family="paragraph">
      <style:paragraph-properties fo:text-align="justify">
        <style:tab-stops>
          <style:tab-stop style:type="left" style:position="5.343in"/>
        </style:tab-stops>
      </style:paragraph-properties>
    </style:style>
    <style:style style:name="P54" style:parent-style-name="Normal" style:family="paragraph">
      <style:paragraph-properties fo:text-align="justify">
        <style:tab-stops>
          <style:tab-stop style:type="left" style:position="5.34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VALSTYBINĖ KAINŲ IR ENERGETIKOS KONTROLĖS KOMISIJA</text:p>
      <text:p text:style-name="P4"/>
      <text:p text:style-name="P5">NUTARIMAS</text:p>
      <text:p text:style-name="P6"><text:span text:style-name="T7">DĖL VALSTYBINĖS KAINŲ IR ENERGETIKOS KONTROLĖS KOMISIJOS 2012 M. RUGSĖJO 19 D. NUTARIMO NR. O3-252 „</text:span><text:span text:style-name="T8">DĖL ELEKTROS ENERGIJOS PERDAVIMO, SKIRSTYMO, VISUOMENINIO TIEKIMO PASLAUGŲ IR VISUOMENINIŲ ELEKTROS ENERGIJOS KAINŲ DIFERENCIJAVIMO TVARKOS APRAŠO PATVIRTINIMO“</text:span><text:span text:style-name="T9"><text:s/>PAKEITIMO</text:span></text:p>
      <text:p text:style-name="P10"/>
      <text:p text:style-name="P11">2016 m. gruodžio 8 d. Nr. O3-420<text:s/></text:p>
      <text:p text:style-name="P12">Vilnius</text:p>
      <text:p text:style-name="P13"/>
      <text:p text:style-name="P14"/>
      <text:p text:style-name="P15"><text:span text:style-name="T16">V</text:span><text:span text:style-name="T17">adovaudamasi<text:s/></text:span><text:span text:style-name="T18">Lietuvos Respublikos energetikos įstatymo 8 straipsnio 9 dalies 2 punktu, Lietuvos Respublikos elektros energetikos įstatymo 9 straipsnio 3 dalies 9 punktu,<text:s/></text:span><text:span text:style-name="T19">67 straipsnio<text:s/></text:span><text:span text:style-name="T20"><text:line-break/>2 dalimi, 69 straipsnio 7 dalimi,<text:s/></text:span><text:span text:style-name="T21">Lietuvos Respublikos elektros energetikos įstatymo Nr. VIII-1881 2, 7, 22, 31, 35, 39, 51, 59, 67, 69 straipsnių ir priedo pakeitimo įstatymo 12 straipsnio 3 dalimi</text:span><text:span text:style-name="T22"><text:s/>ir atsižvelgdama į Valstybinės kainų ir energetikos kontrolės komisijos<text:s/></text:span><text:span text:style-name="T23">(toliau – Komisija)<text:s/></text:span><text:span text:style-name="T24">Dujų ir elektros departamento Elektros skyriaus 2016 m. lapkričio 30 d. pažymą Nr. O5-335 „</text:span><text:span text:style-name="T25">Dėl Valstybinės kainų ir energetikos kontrolės komisijos 2012 m. rugsėjo 19 d. nutarimo Nr. O3-252 „Dėl Elektros energijos perdavimo, skirstymo, visuomeninio tiekimo paslaugų bei visuomeninių elektros energijos kainų diferencijavimo tvarkos aprašo patvirtinimo“ pakeitimo</text:span><text:span text:style-name="T26">“, Komisija<text:s/></text:span><text:span text:style-name="T27">nutari</text:span><text:span text:style-name="T28">a:</text:span></text:p>
      <text:p text:style-name="P29"><text:span text:style-name="T30">Pakeisti<text:s/></text:span><text:span text:style-name="T31">Elektros energijos perdavimo, skirstymo, visuomeninio tiekimo paslaugų bei visuomeninių elektros energijos kainų diferencijavimo tvarkos aprašą, patvirtintą<text:s/></text:span><text:span text:style-name="T32">Komisijos 2012 m. rugsėjo 19 d. nutarimu Nr. O3-252 „</text:span><text:span text:style-name="T33">Dėl Elektros energijos perdavimo, skirstymo, visuomeninio tiekimo paslaugų bei visuomeninių elektros energijos kainų diferencijavimo tvarkos aprašo patvirtinimo“:</text:span></text:p>
      <text:p text:style-name="P34"><text:span text:style-name="T35">1</text:span><text:span text:style-name="T36">.</text:span><text:span text:style-name="T37"><text:tab/>Pakeisti 6 punktą ir jį išdėstyti taip:</text:span></text:p>
      <text:p text:style-name="P38"><text:span text:style-name="T39">„</text:span><text:span text:style-name="T40">6</text:span><text:span text:style-name="T41">. Paslaugų teikėjai, diferencijuodami kainas, privalo tinkamai atsižvelgti į energijos vartojimo efektyvumo didinimo principą, nustatytą Elektros energetikos įstatymo 69 straipsnio<text:s/></text:span><text:span text:style-name="T42"><text:line-break/>7 dalyje.“</text:span></text:p>
      <text:p text:style-name="P43"><text:span text:style-name="T44">2</text:span><text:span text:style-name="T45">.</text:span><text:span text:style-name="T46"><text:tab/>Pakeisti 14 punktą ir jį išdėstyti taip:</text:span></text:p>
      <text:p text:style-name="P47"><text:span text:style-name="T48">„</text:span><text:span text:style-name="T49">14</text:span><text:span text:style-name="T50">. Visuomeninė elektros energijos kaina gali būti diferencijuojama į prieigos ir elektros energijos dedamąsias. Visuomeninė elektros energijos kaina gali būti diferencijuojama pagal vartotojų kategorijas, grupes, elektros energijos vartojimo laiką, sunaudotos elektros energijos kiekį, realų valandinį elektros energijos vartojimą, taikant su vartojimo perkėlimu iš piko meto susijusias nuolaidas ir kitaip sudarant sąlygas reaguoti į elektros energijos paklausą, taip pat pagal kitus paslaugos teikėjo pasirinktus objektyvius požymius, kurie sudarytų galimybę per diferencijavimą siekti elektros energijos vartojimo didesnio efektyvumo bei bendrosios elektros energetikos sistemos sąnaudų mažinimo.“<text:s/></text:span></text:p>
      <text:p text:style-name="P51"/>
      <text:p text:style-name="P52"/>
      <text:p text:style-name="P53"/>
      <text:p text:style-name="P54"><text:span text:style-name="T55">Komisijos pirmininkė</text:span><text:span text:style-name="T56"><text:tab/><text:s text:c="11"/>Inga Ž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6-12-09T07:07:00Z</meta:creation-date>
    <dc:date>2016-12-09T07:07:00Z</dc:date>
    <meta:print-date>2015-09-02T04:27:00Z</meta:print-date>
    <meta:template xlink:href="Normal.dotm" xlink:type="simple"/>
    <meta:editing-cycles>2</meta:editing-cycles>
    <meta:editing-duration>PT0S</meta:editing-duration>
    <meta:document-statistic meta:page-count="1" meta:paragraph-count="25" meta:word-count="326" meta:character-count="2660" meta:row-count="63" meta:non-whitespace-character-count="2359"/>
  </office:meta>
</office:document-meta>
</file>