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2166in"/>
      <style:text-properties fo:color="#000000"/>
    </style:style>
    <style:style style:name="P35" style:parent-style-name="Normal" style:family="paragraph">
      <style:paragraph-properties fo:text-align="justify" fo:text-indent="0.2166in"/>
      <style:text-properties fo:color="#000000"/>
    </style:style>
    <style:style style:name="P36" style:parent-style-name="Normal" style:family="paragraph">
      <style:paragraph-properties fo:text-align="justify" fo:text-indent="0.2166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center" fo:text-indent="0.5in"/>
      <style:text-properties fo:font-size="4pt" style:font-size-asian="4pt"/>
    </style:style>
    <style:style style:name="P39" style:parent-style-name="Normal" style:family="paragraph">
      <style:paragraph-properties fo:text-align="center"/>
      <style:text-properties style:font-size-complex="12pt"/>
    </style:style>
    <style:style style:name="P40" style:parent-style-name="Normal" style:master-page-name="MPF1"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margin-left="3.859in" fo:text-indent="-0.0194in">
        <style:tab-stops>
          <style:tab-stop style:type="left" style:position="-2.9534in"/>
          <style:tab-stop style:type="left" style:position="-2.8472in"/>
          <style:tab-stop style:type="left" style:position="-2.7451in"/>
          <style:tab-stop style:type="left" style:position="-2.6388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fo:text-align="justify" fo:margin-left="3.859in" fo:text-indent="-0.0194in">
        <style:tab-stops>
          <style:tab-stop style:type="left" style:position="-2.9534in"/>
          <style:tab-stop style:type="left" style:position="-2.8472in"/>
          <style:tab-stop style:type="left" style:position="-2.7451in"/>
          <style:tab-stop style:type="left" style:position="-2.6388in"/>
        </style:tab-stops>
      </style:paragraph-properties>
      <style:text-properties style:font-size-complex="12pt"/>
    </style:style>
    <style:style style:name="P51" style:parent-style-name="Normal" style:family="paragraph">
      <style:paragraph-properties fo:text-align="center"/>
      <style:text-properties fo:font-weight="bold" style:font-weight-asian="bold" fo:text-transform="uppercase"/>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fo:text-indent="0.5in"/>
      <style:text-properties fo:font-weight="bold" style:font-weight-asian="bold" fo:text-transform="uppercase"/>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style:style>
    <style:style style:name="P59" style:parent-style-name="Normal" style:family="paragraph">
      <style:paragraph-properties fo:text-align="center" fo:text-indent="0.5in"/>
      <style:text-properties fo:font-weight="bold" style:font-weight-asian="bold" fo:text-transform="uppercase"/>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2.25in"/>
        </style:tab-stops>
      </style:paragraph-properties>
    </style:style>
    <style:style style:name="P65" style:parent-style-name="Normal" style:family="paragraph">
      <style:paragraph-properties fo:text-align="justify" fo:text-indent="0.5in"/>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style:font-size-complex="12pt"/>
    </style:style>
    <style:style style:name="T83" style:parent-style-name="DefaultParagraphFont" style:family="text">
      <style:text-properties fo:color="#000000"/>
    </style:style>
    <style:style style:name="P84" style:parent-style-name="Normal" style:family="paragraph">
      <style:paragraph-properties fo:text-align="center" fo:text-indent="0.5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text-indent="0.5in"/>
      <style:text-properties fo:font-weight="bold" style:font-weight-asian="bold" style:font-size-complex="12pt"/>
    </style:style>
    <style:style style:name="P93" style:parent-style-name="Normal" style:family="paragraph">
      <style:paragraph-properties fo:text-align="justify" fo:text-indent="0.5in">
        <style:tab-stops>
          <style:tab-stop style:type="left" style:position="0.492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text-indent="0.5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492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492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style>
    <style:style style:name="P114" style:parent-style-name="Normal" style:family="paragraph">
      <style:paragraph-properties fo:text-align="justify" fo:text-indent="0.5in">
        <style:tab-stops>
          <style:tab-stop style:type="left" style:position="0.492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in">
        <style:tab-stops>
          <style:tab-stop style:type="left" style:position="0.4923in"/>
        </style:tab-stops>
      </style:paragraph-properties>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text-align="justify" fo:text-indent="0.5in">
        <style:tab-stops>
          <style:tab-stop style:type="left" style:position="0.4923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0.492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5in">
        <style:tab-stops>
          <style:tab-stop style:type="left" style:position="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text-indent="0.5in">
        <style:tab-stops>
          <style:tab-stop style:type="left" style:position="0.492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T147" style:parent-style-name="DefaultParagraphFont" style:family="text">
      <style:text-properties style:font-name-asian="Arial Unicode MS" style:font-weight-complex="bold" style:font-size-complex="12pt"/>
    </style:style>
    <style:style style:name="P148" style:parent-style-name="Normal" style:family="paragraph">
      <style:paragraph-properties fo:text-align="justify" fo:text-indent="0.5in">
        <style:tab-stops>
          <style:tab-stop style:type="left" style:position="0.4923in"/>
        </style:tab-stops>
      </style:paragraph-properties>
    </style:style>
    <style:style style:name="T149" style:parent-style-name="DefaultParagraphFont" style:family="text">
      <style:text-properties fo:color="#000000"/>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Arial Unicode MS" fo:color="#000000" style:font-size-complex="12pt"/>
    </style:style>
    <style:style style:name="T157" style:parent-style-name="DefaultParagraphFont" style:family="text">
      <style:text-properties style:font-name-asian="Arial Unicode MS" fo:color="#000000" style:font-size-complex="12pt"/>
    </style:style>
    <style:style style:name="P1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Arial Unicode MS" style:font-size-complex="12pt"/>
    </style:style>
    <style:style style:name="T160" style:parent-style-name="DefaultParagraphFont" style:family="text">
      <style:text-properties style:font-name-asian="Arial Unicode MS" style:font-size-complex="12pt"/>
    </style:style>
    <style:style style:name="P16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Arial Unicode MS" style:font-size-complex="12pt"/>
    </style:style>
    <style:style style:name="T163" style:parent-style-name="DefaultParagraphFont" style:family="text">
      <style:text-properties style:font-name-asian="Arial Unicode MS" style:font-size-complex="12p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Arial Unicode MS" style:font-size-complex="12pt"/>
    </style:style>
    <style:style style:name="T166" style:parent-style-name="DefaultParagraphFont" style:family="text">
      <style:text-properties style:font-name-asian="Arial Unicode MS" style:font-size-complex="12pt"/>
    </style:style>
    <style:style style:name="T167" style:parent-style-name="DefaultParagraphFont" style:family="text">
      <style:text-properties style:font-name-asian="Arial Unicode MS" style:font-weight-complex="bold" style:font-size-complex="12pt"/>
    </style:style>
    <style:style style:name="T168" style:parent-style-name="DefaultParagraphFont" style:family="text">
      <style:text-properties style:font-name-asian="Arial Unicode M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ext-properties style:font-size-complex="12pt"/>
    </style:style>
    <style:style style:name="P1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style:style>
    <style:style style:name="T183" style:parent-style-name="DefaultParagraphFont" style:family="text">
      <style:text-properties fo:font-weight="bold" style:font-weight-asian="bold" fo:text-transform="uppercas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fo:text-transform="uppercase" style:font-size-complex="12pt"/>
    </style:style>
    <style:style style:name="P187" style:parent-style-name="Normal" style:family="paragraph">
      <style:paragraph-properties fo:text-align="center" fo:text-indent="0.5in"/>
      <style:text-properties fo:font-weight="bold" style:font-weight-asian="bold" fo:text-transform="uppercase"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center"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style>
    <style:style style:name="T204" style:parent-style-name="DefaultParagraphFont" style:family="text">
      <style:text-properties fo:font-weight="bold" style:font-weight-asian="bold" fo:text-transform="uppercase"/>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text-transform="uppercase"/>
    </style:style>
    <style:style style:name="P207" style:parent-style-name="Normal" style:family="paragraph">
      <style:paragraph-properties fo:text-align="center" fo:text-indent="0.5in"/>
      <style:text-properties fo:text-transform="uppercase"/>
    </style:style>
    <style:style style:name="P208" style:parent-style-name="Normal" style:family="paragraph">
      <style:paragraph-properties fo:text-align="justify" fo:text-indent="0.5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weight-complex="bold"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style>
    <style:style style:name="T214" style:parent-style-name="DefaultParagraphFont" style:family="text">
      <style:text-properties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color="#000000"/>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color="#000000"/>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color="#000000"/>
    </style:style>
    <style:style style:name="T235" style:parent-style-name="DefaultParagraphFont" style:family="text">
      <style:text-properties style:font-size-complex="12pt"/>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T238" style:parent-style-name="DefaultParagraphFont" style:family="text">
      <style:text-properties style:font-size-complex="12pt"/>
    </style:style>
    <style:style style:name="T239" style:parent-style-name="DefaultParagraphFont" style:family="text">
      <style:text-properties style:font-weight-complex="bold" fo:color="#000000"/>
    </style:style>
    <style:style style:name="P240" style:parent-style-name="Normal" style:family="paragraph">
      <style:paragraph-properties fo:text-align="justify" fo:text-indent="0.5in"/>
    </style:style>
    <style:style style:name="T241" style:parent-style-name="DefaultParagraphFont" style:family="text">
      <style:text-properties fo:color="#000000"/>
    </style:style>
    <style:style style:name="T242" style:parent-style-name="DefaultParagraphFont" style:family="text">
      <style:text-properties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center" fo:text-indent="0.5in"/>
    </style:style>
    <style:style style:name="T247" style:parent-style-name="DefaultParagraphFont" style:family="text">
      <style:text-properties fo:text-transform="uppercase" style:font-size-complex="12pt" style:language-asian="lt" style:country-asian="LT"/>
    </style:style>
    <style:style style:name="P248" style:parent-style-name="Normal" style:family="paragraph">
      <style:paragraph-properties fo:text-align="center" fo:text-indent="0.5in"/>
      <style:text-properties fo:text-transform="uppercase" style:font-size-complex="12pt" style:language-asian="lt" style:country-asian="LT"/>
    </style:style>
    <style:style style:name="P249" style:parent-style-name="Normal" style:family="paragraph">
      <style:paragraph-properties fo:text-align="center" fo:text-indent="0.5in"/>
      <style:text-properties fo:text-transform="uppercase" style:font-size-complex="12pt" style:language-asian="lt" style:country-asian="LT"/>
    </style:style>
    <style:style style:name="P250" style:parent-style-name="Normal" style:family="paragraph">
      <style:paragraph-properties fo:text-align="center" fo:text-indent="0.5in"/>
      <style:text-properties fo:text-transform="uppercase" style:font-size-complex="12pt" style:language-asian="lt" style:country-asian="LT"/>
    </style:style>
    <style:style style:name="P251" style:parent-style-name="Normal" style:family="paragraph">
      <style:paragraph-properties fo:text-align="center" fo:text-indent="0.5in"/>
      <style:text-properties fo:text-transform="uppercase" style:font-size-complex="12pt" style:language-asian="lt" style:country-asian="LT"/>
    </style:style>
    <style:style style:name="P252" style:parent-style-name="Normal" style:family="paragraph">
      <style:paragraph-properties fo:text-align="center" fo:text-indent="0.5in"/>
      <style:text-properties fo:text-transform="uppercase" style:font-size-complex="12pt" style:language-asian="lt" style:country-asian="LT"/>
    </style:style>
    <style:style style:name="P253" style:parent-style-name="Normal" style:family="paragraph">
      <style:paragraph-properties fo:text-align="center" fo:text-indent="0.5in"/>
      <style:text-properties fo:text-transform="uppercase" style:font-size-complex="12pt" style:language-asian="lt" style:country-asian="LT"/>
    </style:style>
    <style:style style:name="P254" style:parent-style-name="Normal" style:family="paragraph">
      <style:paragraph-properties fo:text-align="center" fo:text-indent="0.5in"/>
      <style:text-properties fo:text-transform="uppercase" style:font-size-complex="12pt" style:language-asian="lt" style:country-asian="LT"/>
    </style:style>
    <style:style style:name="P255" style:parent-style-name="Normal" style:family="paragraph">
      <style:paragraph-properties fo:text-align="center" fo:text-indent="0.5in"/>
      <style:text-properties fo:text-transform="uppercase" style:font-size-complex="12pt" style:language-asian="lt" style:country-asian="LT"/>
    </style:style>
    <style:style style:name="P256" style:parent-style-name="Normal" style:family="paragraph">
      <style:paragraph-properties fo:text-align="center" fo:text-indent="0.5in"/>
      <style:text-properties fo:text-transform="uppercase" style:font-size-complex="12pt" style:language-asian="lt" style:country-asian="LT"/>
    </style:style>
    <style:style style:name="P257" style:parent-style-name="Normal" style:family="paragraph">
      <style:paragraph-properties fo:text-align="center" fo:text-indent="0.5in"/>
      <style:text-properties fo:text-transform="uppercase" style:font-size-complex="12pt" style:language-asian="lt" style:country-asian="LT"/>
    </style:style>
    <style:style style:name="P258" style:parent-style-name="Normal" style:family="paragraph">
      <style:paragraph-properties fo:text-align="center" fo:text-indent="0.5in"/>
      <style:text-properties fo:text-transform="uppercase" style:font-size-complex="12pt" style:language-asian="lt" style:country-asian="LT"/>
    </style:style>
    <style:style style:name="P259" style:parent-style-name="Normal" style:family="paragraph">
      <style:paragraph-properties fo:text-align="center" fo:text-indent="0.5in"/>
      <style:text-properties fo:text-transform="uppercase" style:font-size-complex="12pt" style:language-asian="lt" style:country-asian="LT"/>
    </style:style>
    <style:style style:name="P260" style:parent-style-name="Normal" style:family="paragraph">
      <style:paragraph-properties fo:text-align="center" fo:text-indent="0.5in"/>
      <style:text-properties fo:text-transform="uppercase" style:font-size-complex="12pt" style:language-asian="lt" style:country-asian="LT"/>
    </style:style>
    <style:style style:name="P261" style:parent-style-name="Normal" style:family="paragraph">
      <style:paragraph-properties fo:text-align="center" fo:text-indent="0.5in"/>
      <style:text-properties fo:text-transform="uppercase" style:font-size-complex="12pt" style:language-asian="lt" style:country-asian="LT"/>
    </style:style>
    <style:style style:name="P262" style:parent-style-name="Normal" style:family="paragraph">
      <style:paragraph-properties fo:text-align="center" fo:text-indent="0.5in"/>
      <style:text-properties fo:text-transform="uppercase" style:font-size-complex="12pt" style:language-asian="lt" style:country-asian="LT"/>
    </style:style>
    <style:style style:name="P263" style:parent-style-name="Normal" style:family="paragraph">
      <style:paragraph-properties fo:text-align="center" fo:text-indent="0.5in"/>
      <style:text-properties fo:text-transform="uppercase" style:font-size-complex="12pt" style:language-asian="lt" style:country-asian="LT"/>
    </style:style>
    <style:style style:name="P264" style:parent-style-name="Normal" style:family="paragraph">
      <style:paragraph-properties fo:text-align="center" fo:text-indent="0.5in"/>
      <style:text-properties fo:text-transform="uppercase" style:font-size-complex="12pt" style:language-asian="lt" style:country-asian="LT"/>
    </style:style>
    <style:style style:name="P265" style:parent-style-name="Normal" style:family="paragraph">
      <style:paragraph-properties fo:text-align="center" fo:text-indent="0.5in"/>
      <style:text-properties fo:text-transform="uppercase" style:font-size-complex="12pt" style:language-asian="lt" style:country-asian="LT"/>
    </style:style>
    <style:style style:name="P266" style:parent-style-name="Normal" style:family="paragraph">
      <style:paragraph-properties fo:text-align="center" fo:text-indent="0.5in"/>
      <style:text-properties fo:text-transform="uppercase" style:font-size-complex="12pt" style:language-asian="lt" style:country-asian="LT"/>
    </style:style>
    <style:style style:name="P267" style:parent-style-name="Normal" style:family="paragraph">
      <style:paragraph-properties fo:text-align="center" fo:text-indent="0.5in"/>
      <style:text-properties fo:text-transform="uppercase" style:font-size-complex="12pt" style:language-asian="lt" style:country-asian="LT"/>
    </style:style>
    <style:style style:name="P268" style:parent-style-name="Normal" style:family="paragraph">
      <style:paragraph-properties fo:text-align="center" fo:text-indent="0.5in"/>
      <style:text-properties fo:text-transform="uppercase" style:font-size-complex="12pt" style:language-asian="lt" style:country-asian="LT"/>
    </style:style>
    <style:style style:name="P269" style:parent-style-name="Normal" style:family="paragraph">
      <style:paragraph-properties fo:text-align="center" fo:text-indent="0.5in"/>
      <style:text-properties fo:text-transform="uppercase" style:font-size-complex="12pt" style:language-asian="lt" style:country-asian="LT"/>
    </style:style>
    <style:style style:name="P270" style:parent-style-name="Normal" style:family="paragraph">
      <style:paragraph-properties fo:text-align="center" fo:text-indent="0.5in"/>
      <style:text-properties fo:text-transform="uppercase" style:font-size-complex="12pt" style:language-asian="lt" style:country-asian="LT"/>
    </style:style>
    <style:style style:name="P271" style:parent-style-name="Normal" style:family="paragraph">
      <style:paragraph-properties fo:text-align="center" fo:text-indent="0.5in"/>
      <style:text-properties fo:text-transform="uppercase" style:font-size-complex="12pt" style:language-asian="lt" style:country-asian="LT"/>
    </style:style>
    <style:style style:name="P272" style:parent-style-name="Normal" style:family="paragraph">
      <style:paragraph-properties fo:text-align="center" fo:text-indent="0.5in"/>
      <style:text-properties fo:text-transform="uppercase" style:font-size-complex="12pt" style:language-asian="lt" style:country-asian="LT"/>
    </style:style>
    <style:style style:name="P273" style:parent-style-name="Normal" style:family="paragraph">
      <style:paragraph-properties fo:text-align="center" fo:text-indent="0.5in"/>
      <style:text-properties fo:text-transform="uppercase" style:font-size-complex="12pt" style:language-asian="lt" style:country-asian="LT"/>
    </style:style>
    <style:style style:name="P274" style:parent-style-name="Normal" style:family="paragraph">
      <style:paragraph-properties fo:text-align="center"/>
      <style:text-properties style:font-size-complex="12pt"/>
    </style:style>
    <style:style style:name="P275" style:parent-style-name="Normal" style:master-page-name="MPF2"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280" style:parent-style-name="Normal" style:family="paragraph">
      <style:paragraph-properties fo:text-align="justify" fo:margin-left="3.859in" fo:text-indent="-0.0194in">
        <style:tab-stops>
          <style:tab-stop style:type="left" style:position="-2.9534in"/>
          <style:tab-stop style:type="left" style:position="-2.8472in"/>
          <style:tab-stop style:type="left" style:position="-2.7451in"/>
          <style:tab-stop style:type="left" style:position="-2.6388in"/>
        </style:tab-stops>
      </style:paragraph-properties>
    </style:style>
    <style:style style:name="T281" style:parent-style-name="DefaultParagraphFont" style:family="text">
      <style:text-properties style:font-size-complex="12pt"/>
    </style:style>
    <style:style style:name="P282" style:parent-style-name="Normal" style:family="paragraph">
      <style:paragraph-properties fo:text-align="center" fo:text-indent="0.5in"/>
      <style:text-properties fo:font-weight="bold" style:font-weight-asian="bold" style:font-weight-complex="bold" style:language-asian="lt" style:country-asian="LT"/>
    </style:style>
    <style:style style:name="P283" style:parent-style-name="Normal" style:family="paragraph">
      <style:paragraph-properties fo:text-align="center" fo:text-indent="0.5in"/>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center" fo:text-indent="0.5in"/>
      <style:text-properties style:font-size-complex="12pt" style:language-asian="lt" style:country-asian="LT"/>
    </style:style>
    <style:style style:name="P289" style:parent-style-name="Normal" style:family="paragraph">
      <style:paragraph-properties fo:text-align="center" fo:text-indent="0.5in"/>
      <style:text-properties fo:font-size="10pt" style:font-size-asian="10pt" style:language-asian="lt" style:country-asian="LT"/>
    </style:style>
    <style:style style:name="P290" style:parent-style-name="Normal" style:family="paragraph">
      <style:paragraph-properties fo:text-align="center" fo:text-indent="0.5in"/>
      <style:text-properties fo:font-size="10pt" style:font-size-asian="10pt" style:language-asian="lt" style:country-asian="LT"/>
    </style:style>
    <style:style style:name="P291" style:parent-style-name="Normal" style:family="paragraph">
      <style:paragraph-properties fo:text-align="center" fo:text-indent="0.5in"/>
      <style:text-properties fo:font-weight="bold" style:font-weight-asian="bold" style:font-weight-complex="bold" style:language-asian="lt" style:country-asian="L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center" fo:text-indent="0.5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style:font-weight-complex="bold" style:language-asian="lt" style:country-asian="LT"/>
    </style:style>
    <style:style style:name="P298" style:parent-style-name="Normal" style:family="paragraph">
      <style:paragraph-properties fo:text-align="center" fo:text-indent="0.5in"/>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fo:language="en" fo:country="U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text-properties fo:language="en" fo:country="US"/>
    </style:style>
    <style:style style:name="P303" style:parent-style-name="Normal" style:family="paragraph">
      <style:paragraph-properties fo:text-align="center" fo:text-indent="0.5in"/>
      <style:text-properties style:font-size-complex="12pt" style:language-asian="lt" style:country-asian="LT"/>
    </style:style>
    <style:style style:name="P304" style:parent-style-name="Normal" style:family="paragraph">
      <style:paragraph-properties fo:text-align="justify" fo:text-indent="0.5in"/>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justify" fo:text-indent="0.5in"/>
      <style:text-properties style:font-size-complex="12pt" style:language-asian="lt" style:country-asian="L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ext-properties fo:language="en" fo:country="US"/>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ext-properties fo:language="en" fo:country="US"/>
    </style:style>
    <style:style style:name="P315" style:parent-style-name="Normal" style:family="paragraph">
      <style:paragraph-properties fo:text-align="justify" fo:text-indent="0.5in"/>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ext-properties fo:language="en" fo:country="US"/>
    </style:style>
    <style:style style:name="P319" style:parent-style-name="Normal" style:family="paragraph">
      <style:paragraph-properties fo:text-align="justify" fo:text-indent="0.5in"/>
      <style:text-properties style:font-size-complex="12pt" style:language-asian="lt" style:country-asian="LT"/>
    </style:style>
    <style:style style:name="P320" style:parent-style-name="Normal" style:family="paragraph">
      <style:paragraph-properties fo:margin-left="0.5in">
        <style:tab-stops/>
      </style:paragraph-properties>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text-properties fo:language="en" fo:country="US"/>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left="0.5in" fo:text-indent="0.5in">
        <style:tab-stops/>
      </style:paragraph-properties>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text-properties fo:language="en" fo:country="U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text-underline-type="single" style:text-underline-style="solid" style:text-underline-width="auto" style:text-underline-mode="continuous"/>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1.2in"/>
    </style:style>
    <style:style style:name="T337" style:parent-style-name="DefaultParagraphFont" style:family="text">
      <style:text-properties style:language-asian="lt" style:country-asian="LT"/>
    </style:style>
    <style:style style:name="P338" style:parent-style-name="Normal" style:family="paragraph">
      <style:text-properties fo:language="en" fo:country="US"/>
    </style:style>
    <style:style style:name="P339" style:parent-style-name="Normal" style:family="paragraph">
      <style:paragraph-properties fo:text-align="justify" fo:text-indent="0.5in"/>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ext-properties fo:language="en" fo:country="US"/>
    </style:style>
    <style:style style:name="P342" style:parent-style-name="Normal" style:family="paragraph">
      <style:paragraph-properties fo:text-align="justify"/>
      <style:text-properties style:font-size-complex="12pt" style:language-asian="lt" style:country-asian="LT"/>
    </style:style>
    <style:style style:name="P343" style:parent-style-name="Normal" style:family="paragraph">
      <style:paragraph-properties fo:text-align="justify"/>
      <style:text-properties style:font-size-complex="12pt" style:language-asian="lt" style:country-asian="LT"/>
    </style:style>
    <style:style style:name="P344" style:parent-style-name="Normal" style:family="paragraph">
      <style:paragraph-properties fo:text-align="justify"/>
      <style:text-properties style:font-size-complex="12pt" style:language-asian="lt" style:country-asian="LT"/>
    </style:style>
    <style:style style:name="P345" style:parent-style-name="Normal" style:family="paragraph">
      <style:paragraph-properties fo:text-align="justify"/>
    </style:style>
    <style:style style:name="P346" style:parent-style-name="Normal" style:family="paragraph">
      <style:paragraph-properties fo:text-align="justify" fo:margin-left="0.5in" fo:text-indent="0.5in">
        <style:tab-stops/>
      </style:paragraph-properties>
    </style:style>
    <style:style style:name="T347" style:parent-style-name="DefaultParagraphFont" style:family="text">
      <style:text-properties style:language-asian="lt" style:country-asian="LT"/>
    </style:style>
    <style:style style:name="P348" style:parent-style-name="Normal" style:family="paragraph">
      <style:text-properties fo:language="en" fo:country="US"/>
    </style:style>
    <style:style style:name="T349" style:parent-style-name="DefaultParagraphFont" style:family="text">
      <style:text-properties style:language-asian="lt" style:country-asian="LT"/>
    </style:style>
    <style:style style:name="P350" style:parent-style-name="Normal" style:family="paragraph">
      <style:text-properties fo:language="en" fo:country="US"/>
    </style:style>
    <style:style style:name="P351" style:parent-style-name="Normal" style:family="paragraph">
      <style:paragraph-properties fo:text-align="justify"/>
    </style:style>
    <style:style style:name="P352" style:parent-style-name="Normal" style:family="paragraph">
      <style:text-properties fo:font-size="10pt" style:font-size-asian="10pt"/>
    </style:style>
    <style:style style:name="P353" style:parent-style-name="Normal" style:family="paragraph">
      <style:paragraph-properties fo:text-align="justify" fo:text-indent="1in"/>
      <style:text-properties fo:font-size="10pt" style:font-size-asian="10pt"/>
    </style:style>
    <style:style style:name="P354" style:parent-style-name="Normal" style:family="paragraph">
      <style:paragraph-properties fo:text-align="justify" fo:margin-left="3.859in" fo:text-indent="0.5in">
        <style:tab-stops>
          <style:tab-stop style:type="left" style:position="-2.9534in"/>
          <style:tab-stop style:type="left" style:position="-2.8472in"/>
          <style:tab-stop style:type="left" style:position="-2.7451in"/>
          <style:tab-stop style:type="left" style:position="-2.6388in"/>
        </style:tab-stops>
      </style:paragraph-properties>
      <style:text-properties style:font-name="TimesLT" style:font-size-complex="12pt"/>
    </style:style>
    <style:style style:name="P355" style:parent-style-name="Normal" style:family="paragraph">
      <style:paragraph-properties fo:text-align="justify" fo:margin-left="3.859in" fo:text-indent="0.5in">
        <style:tab-stops>
          <style:tab-stop style:type="left" style:position="-2.9534in"/>
          <style:tab-stop style:type="left" style:position="-2.8472in"/>
          <style:tab-stop style:type="left" style:position="-2.7451in"/>
          <style:tab-stop style:type="left" style:position="-2.6388in"/>
        </style:tab-stops>
      </style:paragraph-properties>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frame draw:style-name="a0" draw:name="Paveikslėlis 13"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ŪKIO MINISTRAS</text:p>
      <text:p text:style-name="P9"/>
      <text:p text:style-name="P10">įsakymas</text:p>
      <text:p text:style-name="P11"><text:span text:style-name="T12">Dėl subjektų prisijungimo prie<text:s/></text:span><text:span text:style-name="T13">GEROS VERSLO PRAKTIKOS, ĮVEDANT EURĄ, MEMORANDUMO IR ŠIO MEMORANDUMO LOGOTIPO NAUDOJIMO<text:s/></text:span><text:span text:style-name="T14">tvarkos aprašo patvirtinimo</text:span></text:p>
      <text:p text:style-name="P15"/>
      <text:p text:style-name="P16">2014 m. birželio 2 d. Nr. 4-323</text:p>
      <text:p text:style-name="P17">Vilnius</text:p>
      <text:p text:style-name="P18"/>
      <text:p text:style-name="P19"/>
      <text:p text:style-name="P20"><text:span text:style-name="T21">Vadovaudamasis<text:s/></text:span><text:span text:style-name="T22">Nacionalinio euro įvedimo plano įgyvendinimo priemonių plano,<text:s/></text:span><text:span text:style-name="T23">patvirtinto Lietuvos Respublikos Vyriausybės 2013 m. gruodžio 4 d. nutarimu Nr. 1173 „Dėl<text:s/></text:span><text:span text:style-name="T24">Nacionalinio euro įvedimo plano įgyvendinimo priemonių plano patvirtinimo“</text:span><text:span text:style-name="T25">, 9.15 papunkčiu:</text:span></text:p>
      <text:p text:style-name="P26"><text:span text:style-name="T27">1</text:span><text:span text:style-name="T28">. T v i r t i n u Subjektų prisijungimo prie<text:s/></text:span>G<text:span text:style-name="T29">eros verslo praktikos, įvedant eurą, memorandumo ir šio memorandumo logotipo naudojimo tvarkos aprašą (pridedama).</text:span></text:p>
      <text:p text:style-name="P30"><text:span text:style-name="T31">2</text:span><text:span text:style-name="T32">. N u s t a t a u, kad šis įsakymas įsigalioja</text:span><text:span text:style-name="T33"><text:s/>dieną, kai Europos Sąjungos Taryba priima sprendimą panaikinti išimtį Lietuvos Respublikai pagal Sutarties dėl Europos  Sąjungos veikimo 140 straipsnio 2 dalį.</text:span></text:p>
      <text:p text:style-name="P34"/>
      <text:p text:style-name="P35"/>
      <text:p text:style-name="P36"/>
      <text:p text:style-name="Normal"><text:span text:style-name="T37">Ūkio ministras</text:span><text:tab/><text:tab/><text:tab/><text:tab/><text:tab/><text:tab/><text:tab/><text:tab/><text:tab/><text:tab/><text:s/>Evaldas Gustas</text:p>
      <text:p text:style-name="P38"/>
      <text:p text:style-name="P39"/>
      <text:soft-page-break/>
      <text:p text:style-name="P40"><text:span text:style-name="T45"><text:tab/></text:span><text:span text:style-name="T46"><text:tab/></text:span></text:p>
      <text:p text:style-name="P47"><text:span text:style-name="T48">PATVIRTINTA</text:span></text:p>
      <text:p text:style-name="P49">Lietuvos Respublikos ūkio ministro</text:p>
      <text:p text:style-name="P50">2014 m. birželio 2 d. įsakymu Nr. 4-323</text:p>
      <text:p text:style-name="P51"/>
      <text:p text:style-name="P52">subjektų prisijungimo prie GEROS VERSLO PRAKTIKOS, ĮVEDANT EURĄ, MEMORANDUMO IR ŠIO MEMORANDUMO LOGOTIPO NAUDOJIMO tvarkos aprašas</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ubjektų prisijungimo prie Geros verslo praktikos, įvedant eurą, memorandumo ir šio memorandumo logotipo naudojimo tvarkos aprašas<text:s/></text:span>(toliau – Aprašas) nustato ūkio<text:s/><text:span text:style-name="T63">subjektų (toliau – subjektai) prisijungimo prie Geros verslo praktikos, įvedant eurą, memorandumo (toliau – Memorandumas), logotipo išdavimo, subjektų įtraukimo į Memorandumą pasirašiusių subjektų sąrašą (toliau – Sąrašas) ir Memorandumo logotipo naudojimo</text:span><text:s/>tvarkos reikalavimus.<text:s/></text:p>
      <text:p text:style-name="P64">2. Apraše vartojamos sąvokos:</text:p>
      <text:p text:style-name="P65">2.1.<text:span text:style-name="T66"><text:s/></text:span><text:span text:style-name="T67">Memorandumo l</text:span><text:span text:style-name="T68">ogotipas<text:s/></text:span>(toliau<text:span text:style-name="T69"><text:s/></text:span>–<text:span text:style-name="T70"><text:s/></text:span>logotipas)<text:span text:style-name="T71"><text:s/></text:span>–<text:span text:style-name="T72"><text:s/></text:span><text:span text:style-name="T73">specialiai sukurtas ženklas</text:span>,<text:span text:style-name="T74"><text:s/></text:span>patvirtinantis, kad jį naudojantis subjektas yra prisijungęs prie<text:s/><text:span text:style-name="T75">Memorandumo</text:span>, siekdamas viešai deklaruoti, kad jis įsipareigoja privalomo kainų nurodymo litais ir eurais laikotarpiu<text:span text:style-name="T76"><text:s/></text:span>laikytis Memorandumo nuostatų.<text:s/></text:p>
      <text:p text:style-name="P77">2.2.<text:span text:style-name="T78"><text:s/>Privalomo kainų nurodymo litais ir eurais laikotarpis<text:s/></text:span>–<text:span text:style-name="T79"><text:s/></text:span>laikotarpis, kuris prasideda po 30 dienų, kai Europos Sąjungos Taryba priima sprendimą dėl neatšaukiamai nustatyto euro ir lito perskaičiavimo kurso, ir tęsiasi 6 mėnesius po euro įvedimo dienos.<text:s/></text:p>
      <text:p text:style-name="P80">2.3.<text:s/><text:span text:style-name="T81">Organizatorius</text:span><text:s/>– Lietuvos Respublikos<text:s/><text:span text:style-name="T82">viešųjų pirkimų įstatymo nustatyta tvarka atrinktas subjektas, administruojantis subjektų prisijungimą prie Memorandumo ir skelbiantis informaciją interneto svetainėje<text:s/></text:span><text:span text:style-name="T83">www.euro.lt.</text:span></text:p>
      <text:p text:style-name="P84"/>
      <text:p text:style-name="P85"><text:span text:style-name="T86">II</text:span><text:span text:style-name="T87"><text:s/>SKYRIUS</text:span></text:p>
      <text:p text:style-name="P88"><text:span text:style-name="T89">subjektų</text:span><text:span text:style-name="T90"><text:s/>PRISIJUNGIMAS PRIE MEMORANDUMO,<text:s/></text:span><text:span text:style-name="T91">LOGOTIPO IŠDAVIMAS IR SUBJEKTŲ ĮTRAUKIMAS Į SĄRAŠĄ</text:span></text:p>
      <text:p text:style-name="P92"/>
      <text:p text:style-name="P93"><text:span text:style-name="T94">3</text:span><text:span text:style-name="T95">. Subjektai, norintys prisijungti prie Memorandumo ir gauti teisę naudotis logotipu, užpildo<text:s/></text:span><text:span text:style-name="T96">Aprašo priede<text:s/></text:span><text:span text:style-name="T97">pateiktą prašymą (toliau – prašymas).</text:span></text:p>
      <text:p text:style-name="P98"><text:span text:style-name="T99">4</text:span><text:span text:style-name="T100">. Užpildytą prašymą subjektai gali iki 2014 m. gruodžio 31 d pateikti vienai iš šių institucijų ar įstaigų:<text:s/></text:span></text:p>
      <text:p text:style-name="P101"><text:span text:style-name="T102">4.1</text:span><text:span text:style-name="T103">. Organizatoriui;<text:s/></text:span></text:p>
      <text:p text:style-name="P104"><text:span text:style-name="T105">4.2</text:span><text:span text:style-name="T106">. Lietuvos Respublikos ūkio ministerijai;</text:span></text:p>
      <text:p text:style-name="P107"><text:span text:style-name="T108">4.3</text:span><text:span text:style-name="T109">. savivaldybės administracijai (seniūnijai);</text:span></text:p>
      <text:p text:style-name="P110"><text:span text:style-name="T111">4.4</text:span><text:span text:style-name="T112">. valstybės ar savivaldybių institucijų, įstaigų, nevyriausybinių organizacijų atstovams (toliau – Atstovai)</text:span><text:span text:style-name="T113">;</text:span></text:p>
      <text:p text:style-name="P114"><text:span text:style-name="T115">4.5</text:span><text:span text:style-name="T116">.</text:span><text:span text:style-name="T117"><text:s/>viešosioms įstaigoms:</text:span></text:p>
      <text:p text:style-name="P118"><text:span text:style-name="T119">4.5.1</text:span><text:span text:style-name="T120">. VšĮ „Versli Lietuva“;<text:s/></text:span></text:p>
      <text:p text:style-name="P121"><text:span text:style-name="T122">4.5.2</text:span><text:span text:style-name="T123">.<text:s/></text:span><text:span text:style-name="T124">VšĮ „Versli Lietuva“ atstovams Elektrėnuose, Ignalinoje, Naujojoje Akmenėje, Radviliškyje, Mažeikiuose, Pasvalyje, Biržuose, Plungėje, Širvintose, Marijampolėje, Rokiškyje, Šalčininkuose, Klaipėdoje;<text:s/></text:span></text:p>
      <text:p text:style-name="P125"><text:span text:style-name="T126">4.5.3</text:span><text:span text:style-name="T127">.</text:span><text:span text:style-name="T128"><text:s/>VšĮ Kazlų Rūdos verslo inkubatoriui, VšĮ Šiaulių verslo inkubatoriui, VšĮ Telšių apskrities verslo inkubatoriui, VšĮ</text:span><text:s/><text:span text:style-name="T129">Ignalinos atominės elektrinės regiono verslo inkubatoriui, VšĮ Vilnijos verslo inkubatoriui;<text:s/></text:span></text:p>
      <text:p text:style-name="P130"><text:span text:style-name="T131">4.5.4</text:span><text:span text:style-name="T132">.</text:span><text:span text:style-name="T133"><text:s/>VšĮ Anykščių verslo informaciniam centrui, VšĮ Pakruojo verslo informacijos centrui, VšĮ Rietavo verslo informacijos centrui, VšĮ Skuodo verslo informacijos centrui, VšĮ Šakių verslo informacijos centrui;</text:span></text:p>
      <text:p text:style-name="P134"><text:span text:style-name="T135">4.5.5</text:span><text:span text:style-name="T136">.<text:s/></text:span><text:span text:style-name="T137">VšĮ</text:span><text:s/><text:span text:style-name="T138">Ignalinos atominės elektrinės regiono plėtros agentūrai;</text:span></text:p>
      <text:p text:style-name="P139"><text:span text:style-name="T140">4.5.6</text:span><text:span text:style-name="T141">.<text:s/></text:span><text:span text:style-name="T142">VšĮ</text:span><text:span text:style-name="T143"><text:s/>„Verslininkų namai“;<text:s/></text:span></text:p>
      <text:p text:style-name="P144"><text:span text:style-name="T145">4.5.7</text:span><text:span text:style-name="T146">. VšĮ<text:s/></text:span><text:span text:style-name="T147">Joniškio turizmo ir verslo informacijos centrui, VšĮ Kaišiadorių turizmo ir verslo informacijos centrui, VšĮ Šiaulių rajono turizmo ir verslo informacijos centrui, VšĮ Vilkaviškio turizmo ir verslo informacijos centrui.</text:span></text:p>
      <text:p text:style-name="P148">5<text:span text:style-name="T149">. Prašymas gali būti pateikiamas tiesiogiai, siunčiamas paštu, elektroniniu paštu arba užpildomas interneto svetainėje www.euro.lt.<text:s/></text:span></text:p>
      <text:p text:style-name="P150"><text:span text:style-name="T151">6</text:span><text:span text:style-name="T152">.<text:s/></text:span><text:span text:style-name="T153">Subjektai, norintys prisijungti prie Memorandumo ir gauti teisę naudotis logotipu, gali užpildyti prašymą ir dalyvaudami valstybės institucijų ar įstaigų organizuojamuose renginiuose, susijusiuose su euro įvedimu. Užpildytą prašymą<text:s/></text:span><text:span text:style-name="T154">galima pateikti renginio organizatoriui arba vienam iš Aprašo 4 punkte nurodytų subjektų.<text:s/></text:span></text:p>
      <text:p text:style-name="P155"><text:span text:style-name="T156">7</text:span><text:span text:style-name="T157">. Aprašo 4.2–4.5 papunkčiuose nurodytos institucijos, įstaigos, Atstovai ne vėliau kaip per 3 darbo dienas nuo prašymo gavimo perduoda prašymą Organizatoriui.<text:s/></text:span></text:p>
      <text:p text:style-name="P158"><text:span text:style-name="T159">8</text:span><text:span text:style-name="T160">. Organizatorius, gavęs prašymą, privalo patikrinti prašyme pateiktus subjekto duomenis (juridinio asmens pavadinimą, kodą; fizinio asmens vardą, pavardę, turimo verslo liudijimo ar individualios veiklos pažymos numerį):</text:span></text:p>
      <text:p text:style-name="P161"><text:span text:style-name="T162">8.1</text:span><text:span text:style-name="T163">. juridinių asmenų – valstybės įmonės Registrų centro Juridinių asmenų registre;<text:s/></text:span></text:p>
      <text:p text:style-name="P164"><text:span text:style-name="T165">8.2</text:span><text:span text:style-name="T166">. fizinių asmenų, besiverčiančių individualia veikla, turinčių verslo liudijimą ar individualios veiklos pažymą, – Valstybinės mokesčių inspekcijos<text:s/></text:span><text:span text:style-name="T167">prie Lietuvos Respublikos finansų ministerijos</text:span><text:span text:style-name="T168"><text:s/>interneto svetainėje.<text:s/></text:span></text:p>
      <text:p text:style-name="P169"><text:span text:style-name="T170">9</text:span><text:span text:style-name="T171">. Organizatorius, gavęs prašymą ir patikrinęs, kad prašyme nurodyti duomenys teisingi, ne vėliau kaip per 5 dienas nuo prašymo gavimo turi įtraukti prašymą pateikusį subjektą į Sąrašą ir išsiųsti jam prašyme nurodytu būdu logotipus.</text:span><text:span text:style-name="T172"><text:s/></text:span><text:span text:style-name="T173">Jeigu subjektas pageidauja gauti logotipus paštu, jam išsiunčiamas toks logotipų kiekis, kiek subjekto prašyme yra nurodyta prekybos ar paslaugų teikimo vietų.<text:s/></text:span></text:p>
      <text:p text:style-name="P174">Jeigu prašyme nurodyti duomenys neteisingi ar netikslūs, subjektas į Sąrašą neįtraukiamas. Organizatorius apie tai turi informuoti subjektą nedelsdamas ir nurodyti nustatytus trūkumus ar netikslumus.</text:p>
      <text:p text:style-name="P175"><text:span text:style-name="T176">Subjektas, pašalinęs trūkumus, patikslintą prašymą pateikia Organizatoriui. Organizatorius, nustatęs, kad prašyme nurodyti duomenys teisingi, įtraukia prašymą pateikusį subjektą į Sąrašą ir išsiunčia jam prašyme nurodytu būdu logotipus.</text:span></text:p>
      <text:p text:style-name="P177"><text:span text:style-name="T178">10</text:span><text:span text:style-name="T179">. Sąrašas skelbiamas interneto svetainėje www.euro.lt.</text:span></text:p>
      <text:p text:style-name="P180"/>
      <text:p text:style-name="P181"><text:span text:style-name="T182">III</text:span><text:span text:style-name="T183"><text:s/>SKYRIUS</text:span></text:p>
      <text:p text:style-name="P184"><text:span text:style-name="T185">LOGOTIPO NAUDOJIMO<text:s/></text:span><text:span text:style-name="T186">tvarka</text:span></text:p>
      <text:p text:style-name="P187"/>
      <text:p text:style-name="P188"><text:span text:style-name="T189">11</text:span><text:span text:style-name="T190">. Subjektai, prisijungę prie Memorandumo, turi teisę<text:s/></text:span><text:span text:style-name="T191">p</text:span><text:span text:style-name="T192">rivalomo kainų nurodymo litais ir eurais laikotarpiu</text:span><text:span text:style-name="T193"><text:s/></text:span><text:span text:style-name="T194">naudoti logotipą visose jiems priklausančiose prekybos ir paslaugų teikimo vietose, prekių ir paslaugų reklamoje, visuomenės informavimo priemonėse, viešuosiuose renginiuose ir oficialiuosiuose dokumentuose.<text:s/></text:span></text:p>
      <text:p text:style-name="P195"><text:span text:style-name="T196">12</text:span><text:span text:style-name="T197">. Subjektų naudojamas logotipas privalo atitikti Memorandumo logotipo stiliaus knygoje (skelbiamoje interneto svetainėje www.euro.lt) išdėstytus logotipo ženklo aprašymo reikalavimus (spalvą, šriftą, dydį, jo naudojimą ant įmonės blankų ir kitų elementų (vokų, raštų, kvietimų ir kt.).<text:s/></text:span></text:p>
      <text:p text:style-name="P198"><text:span text:style-name="T199">13</text:span><text:span text:style-name="T200">. Logotipu gali naudotis tik tie subjektai, kurie prisijungia prie Memorandumo ir yra įtraukti į Sąrašą.</text:span></text:p>
      <text:p text:style-name="P201"/>
      <text:p text:style-name="P202"><text:span text:style-name="T203">IV</text:span><text:span text:style-name="T204"><text:s/>SKYRIUS</text:span></text:p>
      <text:p text:style-name="P205"><text:span text:style-name="T206">BAIGIAMOSIOS NUOSTATOS</text:span></text:p>
      <text:p text:style-name="P207"/>
      <text:p text:style-name="P208"><text:span text:style-name="T209">14</text:span><text:span text:style-name="T210">. S</text:span><text:span text:style-name="T211">ubjektai, kurie privalomo kainų nurodymo litais ir eurais laikotarpiu</text:span><text:span text:style-name="T212"><text:s/>pažeidė teisės aktuose nustatytus<text:s/></text:span><text:span text:style-name="T213">p</text:span><text:span text:style-name="T214">rekių ir paslaugų kainų nurodymo, perskaičiavimo ir apvalinimo reikalavimus ir kuriems už tai yra paskirta Lietuvos Respublikos įstatymuose nustatyta<text:s/></text:span><text:span text:style-name="T215">bauda,<text:s/></text:span><text:span text:style-name="T216">praranda teisę naudoti logotipą</text:span><text:span text:style-name="T217">.</text:span></text:p>
      <text:p text:style-name="P218">Subjektai,<text:s/><text:span text:style-name="T219">praradę teisę naudoti logotipą,<text:s/></text:span><text:span text:style-name="T220">privalo nedelsdami pašalinti jį iš prekybos ir paslaugų teikimo vietos, prekių ir paslaugų reklamos, visuomenės informavimo priemonių, oficialiųjų dokumentų, nebenaudoti viešuosiuose renginiuose.</text:span><text:span text:style-name="T221"><text:s/></text:span></text:p>
      <text:p text:style-name="P222">Jeigu subjektai<text:span text:style-name="T223"><text:s/>turi ne vieną, o daugiau<text:s/></text:span><text:span text:style-name="T224">prekybos ir paslaugų teikimo vietų,</text:span><text:span text:style-name="T225"><text:s/>teisė naudoti logotipą</text:span><text:s/>prarandama<text:s/><text:span text:style-name="T226">tik toje vietoje, kurioje nustatytas pažeidimas.<text:s/></text:span></text:p>
      <text:p text:style-name="P227"><text:span text:style-name="T228">15</text:span><text:span text:style-name="T229">. Subjektai, praradę teisę naudoti logotipą, yra<text:s/></text:span><text:span text:style-name="T230">įtraukiami į juodąjį sąrašą, kuris skelbiamas interneto svetainėje<text:s/></text:span><text:span text:style-name="T231">www.euro.lt.</text:span><text:span text:style-name="T232"><text:s/></text:span></text:p>
      <text:p text:style-name="P233">Jeigu subjektai<text:span text:style-name="T234"><text:s/>turi ne vieną, o daugiau<text:s/></text:span><text:span text:style-name="T235">prekybos ir paslaugų teikimo vietų,</text:span><text:span text:style-name="T236"><text:s/>į j</text:span>uodąjį sąrašą įtraukiama<text:s/><text:span text:style-name="T237">tik ta<text:s/></text:span><text:span text:style-name="T238">prekybos ar paslaugų teikimo<text:s/></text:span><text:span text:style-name="T239">vieta, kurioje prarasta teisė naudoti logotipą.</text:span><text:s/></text:p>
      <text:p text:style-name="P240">16.<text:s/><text:span text:style-name="T241">Subjektus, praradusius teisę naudoti<text:s/></text:span><text:span text:style-name="T242">logotipą, į<text:s/></text:span><text:span text:style-name="T243">juodąjį sąrašą įrašo Organizatorius, gavęs Lietuvos Respublikos euro įvedimo Lietuvos Respublikoje įstatymo 29 straipsnyje nurodytų institucijų pranešimą, kad Memorandumą pasirašiusio subjekto atžvilgiu yra įsiteisėjęs nutarimas, nutartis ar sprendimas paskirti Lietuvos Respublikos įstatymuose nustatytą baudą už teisės aktuose nustatytų p</text:span><text:span text:style-name="T244">rekių ir paslaugų kainų nurodymo, perskaičiavimo ir apvalinimo reikalavimų pažeidimą</text:span><text:span text:style-name="T245">.</text:span></text:p>
      <text:p text:style-name="P246"><text:span text:style-name="T247">____________________________</text:span></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80"><text:span text:style-name="T281">Subjektų prisijungimo prie Geros verslo praktikos, įvedant eurą, memorandumo ir šio memorandumo logotipo naudojimo tvarkos aprašo priedas<text:s/></text:span></text:p>
      <text:p text:style-name="P282"/>
      <text:p text:style-name="P283"><text:span text:style-name="T284">(Prašymo įrašyti į Subjektų, prisijungusių prie G</text:span><text:span text:style-name="T285">eros verslo praktikos, įvedant eurą, memorandumo,</text:span><text:span text:style-name="T286"><text:s/>sąrašą formos pavyzdys)</text:span></text:p>
      <text:p text:style-name="P287"/>
      <text:p text:style-name="P288">_______________________________________________________________</text:p>
      <text:p text:style-name="P289">(subjekto pavadinimas, teisinė forma, kodas (ūkine komercine veikla užsiimančio fizinio asmens vardas, pavardė)</text:p>
      <text:p text:style-name="P290"/>
      <text:p text:style-name="P291"/>
      <text:p text:style-name="P292"><text:span text:style-name="T293">PRAŠYMAS<text:s/></text:span></text:p>
      <text:p text:style-name="P294"><text:span text:style-name="T295">ĮRAŠYTI Į SUBJEKTŲ, PRISIJUNGUSIŲ PRIE<text:s/></text:span><text:span text:style-name="T296">geros verslo praktikos, ĮVEDANT EURĄ, memorandumO,<text:s/></text:span><text:span text:style-name="T297">SĄRAŠĄ<text:s/></text:span></text:p>
      <text:p text:style-name="P298"><text:span text:style-name="T299"><draw:frame draw:z-index="251663360" draw:id="id0" draw:style-name="a1" draw:name="Text Box 27" text:anchor-type="paragraph" svg:x="4.30208in" svg:y="0.13333in" svg:width="0.45in" svg:height="0.33125in" style:rel-width="scale" style:rel-height="scale"><draw:text-box><text:p text:style-name="P300"/></draw:text-box><svg:title/><svg:desc/></draw:frame></text:span><text:span text:style-name="T301"><draw:frame draw:z-index="251662336" draw:id="id1" draw:style-name="a2" draw:name="Text Box 26" text:anchor-type="paragraph" svg:x="2.96875in" svg:y="0.13333in" svg:width="1in" svg:height="0.28958in" style:rel-width="scale" style:rel-height="scale"><draw:text-box><text:p text:style-name="P302"/></draw:text-box><svg:title/><svg:desc/></draw:frame></text:span></text:p>
      <text:p text:style-name="P303">2014 m. ____________mėn. ____d.</text:p>
      <text:p text:style-name="P304"/>
      <text:p text:style-name="P305">Prašau įrašyti į Subjektų, prisijungusių prie Geros verslo praktikos, įvedant eurą, memorandumo, sąrašą.</text:p>
      <text:p text:style-name="P306"/>
      <text:p text:style-name="P307">Pateikiu šiuos duomenis:</text:p>
      <text:p text:style-name="Normal"/>
      <text:p text:style-name="P308"><text:span text:style-name="T309"><draw:frame draw:z-index="251655168" draw:id="id2" draw:style-name="a3" draw:name="Text Box 19" text:anchor-type="paragraph" svg:x="0.01042in" svg:y="0.11736in" svg:width="6.64167in" svg:height="0.29167in" style:rel-width="scale" style:rel-height="scale"><draw:text-box><text:p text:style-name="P310"/></draw:text-box><svg:title/><svg:desc/></draw:frame></text:span><text:span text:style-name="T311">1. Kontaktiniai duomenys (telefono numeris, adresas, elektroninio pašto adresas): ________________________________________________________________________________</text:span></text:p>
      <text:p text:style-name="P312"><text:span text:style-name="T313"><draw:frame draw:z-index="251653120" draw:id="id3" draw:style-name="a4" draw:name="Text Box 17" text:anchor-type="paragraph" svg:x="2.61875in" svg:y="0.12569in" svg:width="4.03333in" svg:height="0.29167in" style:rel-width="scale" style:rel-height="scale"><draw:text-box><text:p text:style-name="P314"/></draw:text-box><svg:title/><svg:desc/></draw:frame></text:span></text:p>
      <text:p text:style-name="P315">2. Pagrindinės veiklos pobūdis: ________________________________________________</text:p>
      <text:p text:style-name="P316"><text:span text:style-name="T317"><draw:frame draw:z-index="251654144" draw:id="id4" draw:style-name="a5" draw:name="Text Box 18" text:anchor-type="paragraph" svg:x="2.22708in" svg:y="0.10903in" svg:width="4.375in" svg:height="0.27569in" style:rel-width="scale" style:rel-height="scale"><draw:text-box><text:p text:style-name="P318"/></draw:text-box><svg:title/><svg:desc/></draw:frame></text:span></text:p>
      <text:p text:style-name="P319">3. Darbuotojų skaičius – <text:s/>____________________________________________________</text:p>
      <text:p text:style-name="P320"/>
      <text:p text:style-name="P321"><text:span text:style-name="T322"><draw:frame draw:z-index="251656192" draw:id="id5" draw:style-name="a6" draw:name="Text Box 20" text:anchor-type="paragraph" svg:x="0.67014in" svg:y="0.15833in" svg:width="5.98194in" svg:height="0.29167in" style:rel-width="scale" style:rel-height="scale"><draw:text-box><text:p text:style-name="P323"/></draw:text-box><svg:title/><svg:desc/></draw:frame></text:span><text:span text:style-name="T324">4. Fizinio asmens turimo verslo liudijimo numeris arba individualios veiklos pažymos numeris: ________________________________________________________________________</text:span></text:p>
      <text:p text:style-name="P325"/>
      <text:p text:style-name="P326"><text:span text:style-name="T327"><draw:frame draw:z-index="251657216" draw:id="id6" draw:style-name="a7" draw:name="Text Box 21" text:anchor-type="paragraph" svg:x="0.01042in" svg:y="0.14167in" svg:width="6.64167in" svg:height="0.70069in" style:rel-width="scale" style:rel-height="scale"><draw:text-box><text:p text:style-name="P328"/></draw:text-box><svg:title/><svg:desc/></draw:frame></text:span><text:span text:style-name="T329">5. Veiklos vykdymo vietų, kuriose bus skelbiamas logotipas, pavadinimas ir adresas:<text:s/></text:span></text:p>
      <text:p text:style-name="P330">________________________________________________________________________________</text:p>
      <text:p text:style-name="P331">________________________________________________________________________________</text:p>
      <text:p text:style-name="P332">________________________________________________________________________________</text:p>
      <text:p text:style-name="P333"/>
      <text:p text:style-name="P334">6. Pageidaujamas logotipo gavimo būdas: elektroniniu paštu, paštu<text:s/><text:span text:style-name="T335">(reikalingą pabraukti).</text:span><text:s/></text:p>
      <text:p text:style-name="P336"><text:span text:style-name="T337"><draw:frame draw:z-index="251659264" draw:id="id7" draw:style-name="a8" draw:name="Text Box 23" text:anchor-type="paragraph" svg:x="5.37708in" svg:y="0.10069in" svg:width="0.725in" svg:height="0.33125in" style:rel-width="scale" style:rel-height="scale"><draw:text-box><text:p text:style-name="P338"/></draw:text-box><svg:title/><svg:desc/></draw:frame></text:span></text:p>
      <text:p text:style-name="P339"><text:span text:style-name="T340"><draw:frame draw:z-index="251658240" draw:id="id8" draw:style-name="a9" draw:name="Text Box 22" text:anchor-type="paragraph" svg:x="0.01042in" svg:y="0.14236in" svg:width="6.64167in" svg:height="0.70069in" style:rel-width="scale" style:rel-height="scale"><draw:text-box><text:p text:style-name="P341"/></draw:text-box><svg:title/><svg:desc/></draw:frame></text:span>7. Papildoma informacija:</text:p>
      <text:p text:style-name="P342">________________________________________________________________________________</text:p>
      <text:p text:style-name="P343">________________________________________________________________________________</text:p>
      <text:p text:style-name="P344">________________________________________________________________________________</text:p>
      <text:p text:style-name="P345"/>
      <text:p text:style-name="P346"><text:span text:style-name="T347"><draw:frame draw:z-index="251660288" draw:id="id9" draw:style-name="a10" draw:name="Text Box 24" text:anchor-type="paragraph" svg:x="4.21875in" svg:y="0.10903in" svg:width="2.53333in" svg:height="0.33125in" style:rel-width="scale" style:rel-height="scale"><draw:text-box><text:p text:style-name="P348"/></draw:text-box><svg:title/><svg:desc/></draw:frame></text:span><text:span text:style-name="T349"><draw:frame draw:z-index="251661312" draw:id="id10" draw:style-name="a11" draw:name="Text Box 25" text:anchor-type="paragraph" svg:x="-0.06458in" svg:y="0.10903in" svg:width="2.35in" svg:height="0.33125in" style:rel-width="scale" style:rel-height="scale"><draw:text-box><text:p text:style-name="P350"/></draw:text-box><svg:title/><svg:desc/></draw:frame></text:span></text:p>
      <text:p text:style-name="P351">___________________________<text:tab/>_________________ <text:s text:c="7"/>_____________________________</text:p>
      <text:p text:style-name="P352">(prašymą užpildžiusio asmens pareigos)<text:tab/><text:s text:c="12"/>(parašas) <text:s text:c="24"/>(vardas ir pavardė)<text:tab/><text:tab/><text:s/></text:p>
      <text:p text:style-name="P353"/>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6"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79"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3</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6"><text:page-number text:fixed="false">3</text:page-number></text:p>
      </style:header>
      <style:footer>
        <text:p text:style-name="P277"/>
      </style:footer>
    </style:master-page>
    <style:master-page style:next-style-name="MP2" style:name="MPF2" style:page-layout-name="PL2">
      <style:header>
        <text:p text:style-name="P278"/>
      </style:header>
      <style:footer>
        <text:p text:style-name="P2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Ukio ministerija</meta:initial-creator>
    <dc:creator>Adlib User</dc:creator>
    <meta:creation-date>2015-07-29T11:28:00Z</meta:creation-date>
    <dc:date>2015-07-29T11:28:00Z</dc:date>
    <meta:print-date>2014-05-30T12:34:00Z</meta:print-date>
    <meta:template xlink:href="Normal" xlink:type="simple"/>
    <meta:editing-cycles>2</meta:editing-cycles>
    <meta:editing-duration>PT0S</meta:editing-duration>
    <meta:document-statistic meta:page-count="5" meta:paragraph-count="97" meta:word-count="1219" meta:character-count="10613" meta:row-count="338" meta:non-whitespace-character-count="9491"/>
  </office:meta>
</office:document-meta>
</file>