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7916in">
        <style:tab-stops>
          <style:tab-stop style:type="left" style:position="4.7916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Normal"/>
      <text:p text:style-name="P7">ĮSAKYMAS</text:p>
      <text:p text:style-name="P8">DĖL LEIDIMO VYKDYTI NUOTOLINĮ UGDYMĄ MAŽEIKIŲ DARŽELIO-MOKYKLOS <text:s text:c="2"/>„KREGŽDUTĖ“ PRIEŠMOKYKLINIO UGDYMO GRUPĖJE</text:p>
      <text:p text:style-name="P9"/>
      <text:p text:style-name="P10">2020 m. lapkričio 3 d. Nr. A1-2439</text:p>
      <text:p text:style-name="P11">Mažeikiai</text:p>
      <text:p text:style-name="P12"/>
      <text:p text:style-name="P13"/>
      <text:p text:style-name="P14"><text:span text:style-name="T15">Vadovaudamasis Lietuvos Respublikos vietos savivaldos įstatymo 29 straipsnio 8 dalies 2 punktu ir Lietuvos Respublikos sveikatos apsaugos ministro-Valstybės lygio ekstremaliosios situacijos valstybės operacijų vadovo 2020 m. spalio 28 d. sprendimu Nr. V-2385 „Dėl Lietuvos Respublikos sveikatos apsaugos ministro-Valstybės lygio ekstremaliosios situacijos valstybės operacijų vadovo 2020 m. birželio 16 d. <text:s/>sprendimo Nr. V-1487 <text:s/>„Dėl <text:s/>ikimokyklinio ir priešmokyklinio ugdymo organizavimo būtinų sąlygų“ pakeitimo“ <text:s/>bei atsižvelgdamas į Mažeikių darželio-mokyklos „Kregždutė“ 2020 m. lapkričio 3 d. raštą Nr. V5-88 „Dėl ugdymo sustabdymo priešmokyklinio ugdymo grupėje“,</text:span></text:p>
      <text:p text:style-name="P16"><text:span text:style-name="T17">l e i d ž i u nuo 2020 m. lapkričio 9 d. iki lapkričio 13 d. Mažeikių darželio-mokyklos „Kregždutė“ priešmokyklinio ugdymo grupėje vykdyti nuotolinį ugdymą.</text:span></text:p>
      <text:p text:style-name="P18"><text:span text:style-name="T19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0"/>
      <text:p text:style-name="P21"/>
      <text:p text:style-name="P22"/>
      <text:p text:style-name="P23"><text:span text:style-name="T24">Administracijos direktorius <text:s text:c="9"/></text:span><text:span text:style-name="T25"><text:tab/></text:span><text:span text:style-name="T26"><text:tab/><text:s text:c="2"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7T07:31:00Z</meta:creation-date>
    <dc:date>2020-11-17T07:3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3" meta:character-count="1515" meta:row-count="122" meta:non-whitespace-character-count="1347"/>
  </office:meta>
</office:document-meta>
</file>