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style:line-height-at-least="0.25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4923in"/>
      <style:text-properties fo:color="#000000" fo:letter-spacing="-0.0013in"/>
    </style:style>
    <style:style style:name="P30" style:parent-style-name="Normal" style:family="paragraph">
      <style:paragraph-properties fo:text-align="justify" style:vertical-align="baseline" style:line-height-at-least="0.25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fo:font-size="13.5pt" style:font-size-asian="13.5pt" style:font-size-complex="13.5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style:line-height-at-least="0.25in" fo:text-indent="0.4923in"/>
    </style:style>
    <style:style style:name="P43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5in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line-height="150%" fo:text-indent="0.3937in"/>
      <style:text-properties style:font-size-complex="12pt" fo:hyphenate="false"/>
    </style:style>
    <style:style style:name="P68" style:parent-style-name="Normal" style:family="paragraph">
      <style:paragraph-properties fo:keep-together="always" fo:text-align="justify" style:vertical-align="middle" fo:line-height="150%" fo:text-indent="0.3937in"/>
      <style:text-properties style:font-size-complex="12pt" fo:hyphenate="false"/>
    </style:style>
    <style:style style:name="P6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<text:span text:style-name="T11">DĖL ŽEMĖS ŪKIO<text:s/></text:span><text:span text:style-name="T12">MINISTRO 2014 M. SPALIO 2 D. ĮSAKYMO NR. 3D-685 „</text:span><text:span text:style-name="T13">DĖL</text:span><text:span text:style-name="T14"><text:s/>LIETUVOS KAIMO PLĖTROS 2014–2020 METŲ PROGRAMOS ĮGYVENDINIMO STEBĖSENOS KOMITETO SUDĖTIES PATVIRTINIMO</text:span><text:span text:style-name="T15">“ pakeitimo</text:span></text:p>
      <text:p text:style-name="P16"/>
      <text:p text:style-name="P17">2022 m. kovo 30 d. Nr.<text:s/>3D-230</text:p>
      <text:p text:style-name="P18">Vilnius</text:p>
      <text:p text:style-name="P19"/>
      <text:p text:style-name="P20"/>
      <text:p text:style-name="P21"><text:span text:style-name="T22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3"><text:span text:style-name="T24">„</text:span><text:span text:style-name="T25">1</text:span><text:span text:style-name="T26">. T v i r t i n u Lietuvos kaimo plėtros 2014–2020 metų programos įgyvendinimo stebėsenos komiteto sudėtį:</text:span><text:span text:style-name="T27"><text:s/></text:span></text:p>
      <text:p text:style-name="P28">Kęstutis Navickas – Lietuvos Respublikos žemės ūkio ministras, komiteto pirmininkas;</text:p>
      <text:p text:style-name="P29">Egidijus Giedraitis – Lietuvos Respublikos žemės ūkio viceministras (Komiteto pirmininko pavaduotojas);</text:p>
      <text:p text:style-name="P30">Giedrė Andriuškevičė<text:s/><text:span text:style-name="T31">– Lietuvos Respublikos vidaus reikalų ministerijos Europos Sąjungos investicijų ir tarptautinių programų departamento<text:s/></text:span>Europos Sąjungos fondų investicijų veiksmų<text:s/><text:soft-page-break/>programos skyriaus vedėja<text:s/><text:span text:style-name="T32">(jos nesant –<text:s/></text:span>Viktorija Pociutė<text:span text:style-name="T33">, Lietuvos Respublikos vidaus reikalų ministerijos Europos Sąjungos investicijų ir tarptautinių programų departamento Europos Sąjungos fondų investicijų veiksmų programos skyriaus vedėjos pavaduotoja);</text:span></text:p>
      <text:p text:style-name="P34">Danas Augutis – Lietuvos Respublikos aplinkos viceministras (jo nesant – Algirdas Klimavičius, Lietuvos Respublikos aplinkos ministerijos Gamtos apsaugos politikos grupės vadovas);</text:p>
      <text:p text:style-name="P35">Gintaras Brazauskas – Lietuvos agrarinių ir miškų mokslų centro direktorius (jo nesant – Antanas Ronis, Lietuvos agrarinių ir miškų mokslų centro direktoriaus pavaduotojas Žemdirbystės instituto veiklai);</text:p>
      <text:p text:style-name="P36"><text:span text:style-name="T37">Vytautas Buivydas – Lietuvos jaunųjų ūkininkų ir jaunimo sąjungos pirmininkas, Lietuvos Respublikos žemės ūkio rūmų vicepirmininkas (jo nesant –<text:s/></text:span><text:span text:style-name="T38">Vytautas</text:span><text:span text:style-name="T39"><text:s/></text:span><text:span text:style-name="T40">Abukauskas,<text:s/></text:span><text:span text:style-name="T41">Lietuvos jaunųjų ūkininkų ir jaunimo sąjungos atstovas);</text:span></text:p>
      <text:p text:style-name="P42">Ignas Jankauskas – ministrės pirmininkės patarėjas (jo nesant – Dalius Krinickas, ministrės pirmininkės patarėjas);</text:p>
      <text:p text:style-name="P43">Raimundas Juknevičius – Lietuvos ūkininkų sąjungos pirmininkas (jo nesant – Ignas Hofmanas, Lietuvos ūkininkų sąjungos vicepirmininkas);</text:p>
      <text:p text:style-name="P44"><text:span text:style-name="T45">Julija Kvietkė – Lietuvos Respublikos finansų ministerijos Investicijų departamento Investicijų politikos skyriaus patarėja (jos nesant – Jolita<text:s/></text:span><text:span text:style-name="T46">Gatautė</text:span><text:span text:style-name="T47">, Lietuvos Respublikos finansų ministerijos Investicijų departamento Socialinių investicijų skyriaus vyriausioji specialistė);</text:span></text:p>
      <text:p text:style-name="P4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9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50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51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2">Vytis Muliuolis – Lygių galimybių kontrolieriaus tarnybos Teisės grupės vadovas (jo nesant – Renata Vanagėlienė, Lygių galimybių kontrolieriaus tarnybos Teisės grupės vyresnioji patarėja);</text:p>
      <text:p text:style-name="P53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4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5">Petras Puskunigis – Lietuvos žemės ūkio tarybos atstovas, Lietuvos žemės ūkio bendrovių asociacijos prezidentas, (jo nesant – Danutė Karalevičienė, Lietuvos žemės ūkio tarybos pirmininkė);</text:p>
      <text:p text:style-name="P56"><text:span text:style-name="T57">Arūnas Svitojus – Lietuvos Respublikos žemės ūkio rūmų pirmininkas (jo nesant –<text:s/></text:span><text:span text:style-name="T58">Sigitas Dimaitis,<text:s/></text:span><text:span text:style-name="T59">Lietuvos Respublikos ž</text:span><text:span text:style-name="T60">emės ūkio rūmų direktorius</text:span><text:span text:style-name="T61">);</text:span></text:p>
      <text:p text:style-name="P62">Kristina Švedaitė – Vietos veiklos grupių tinklo pirmininkė (jos nesant – Violeta Jankauskienė, Vietos veiklos grupių tinklo valdybos narė);</text:p>
      <text:soft-page-break/>
      <text:p text:style-name="P63">Nerijus Zableckis –<text:s/><text:span text:style-name="T64">asociacijos „Aplinkosaugos koalicija“ atstovas (jo nesant –<text:s/></text:span>Grita Skujienė<text:span text:style-name="T65">, asociacijos „Aplinkosaugos koalicija“ atstovė).“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30T17:14:00Z</meta:creation-date>
    <dc:date>2022-03-30T17:14:00Z</dc:date>
    <meta:template xlink:href="Normal.dotm" xlink:type="simple"/>
    <meta:editing-cycles>1</meta:editing-cycles>
    <meta:editing-duration>PT0S</meta:editing-duration>
    <meta:document-statistic meta:page-count="4" meta:paragraph-count="63" meta:word-count="647" meta:character-count="4793" meta:row-count="210" meta:non-whitespace-character-count="4209"/>
  </office:meta>
</office:document-meta>
</file>