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<text:s/></text:span><text:span text:style-name="T16">08.1.3-CPVA-V-606<text:s/></text:span><text:span text:style-name="T17">„ONKOLOGINIŲ LIGŲ PREVENCIJOS, ANKSTYVOS DIAGNOSTIKOS IR GYDYMO PASLAUGŲ INFRASTRUKTŪROS TOBULINIMAS</text:span><text:span text:style-name="T18">“</text:span><text:span text:style-name="T19"><text:s/></text:span><text:span text:style-name="T20">IŠ EUROPOS SĄJUNGOS STRUKTŪRINIŲ FONDŲ LĖŠŲ SIŪLOMŲ BENDRAI FINANSUOTI VALSTYBĖS PROJEKTŲ SĄRAŠO NR. 2 PATVIRTINIMO</text:span></text:p>
      <text:p text:style-name="P21"/>
      <text:p text:style-name="P22"><text:span text:style-name="T23">201</text:span><text:span text:style-name="T24">7</text:span><text:span text:style-name="T25"><text:s/>m. rugsėjo 29 d. Nr. V-1141</text:span></text:p>
      <text:p text:style-name="P26">Vilnius</text:p>
      <text:p text:style-name="P27"/>
      <text:p text:style-name="P28"/>
      <text:p text:style-name="P29"><text:span text:style-name="T30">Vadovaudamasis<text:s/></text:span><text:span text:style-name="T31">2014–2020 metų Lietuvos Respublikos sveikatos apsaugos ministerijos valstybės projektų planavimo tvarkos aprašo, patvirtinto</text:span><text:span text:style-name="T32"><text:s/></text:span><text:span text:style-name="T33">Lietuvos Respublikos sveikatos apsaugos ministro 2015 m. birželio 12 d. įsakymu Nr. V-761 „Dėl 2014–2020 metų Lietuvos Respublikos sveikatos apsaugos ministerijos valstybės projektų planavimo tvarkos aprašo patvirtinimo“, 41 punktu, 2014–2020 metų Europos Sąjungos fondų investicijų veiksmų programos 8 prioriteto „Socialinės įtraukties didinimas ir kova su skurdu“</text:span><text:span text:style-name="T34"><text:s/>įgyvendinimo<text:s/></text:span><text:span text:style-name="T35">priemonės Nr.<text:s/></text:span><text:span text:style-name="T36">08.1.3-CPVA-V-606<text:s/></text:span><text:span text:style-name="T37">„Onkologinių ligų prevencijos, ankstyvos diagnostikos ir gydymo paslaugų infrastruktūros tobulinimas</text:span><text:span text:style-name="T38">“ projektų finansavimo sąlygų aprašo, patvirtinto Lietuvos Respublikos sveikatos apsaugos ministro 2017 m. rugsėjo 28 d. įsakymu Nr. V-1131 „Dėl<text:s/></text:span><text:span text:style-name="T39">2014–2020 metų Europos Sąjungos fondų investicijų veiksmų programos 8 prioriteto „Socialinės įtraukties didinimas ir kova su skurdu“ priemonės Nr.<text:s/></text:span><text:span text:style-name="T40">08.1.3-CPVA-V-606<text:s/></text:span><text:span text:style-name="T41">„Onkologinių ligų prevencijos, ankstyvos diagnostikos ir gydymo paslaugų infrastruktūros tobulinimas</text:span><text:span text:style-name="T42">“</text:span><text:span text:style-name="T43"><text:s/></text:span><text:span text:style-name="T44">projektų finansavimo sąlygų aprašo Nr. 2 patvirtinimo“, 11 punktu,</text:span></text:p>
      <text:p text:style-name="P45"><text:span text:style-name="T46">tvirtinu</text:span><text:span text:style-name="T47"><text:s/>2014</text:span><text:span text:style-name="T48">–</text:span><text:span text:style-name="T49">2020 metų<text:s/></text:span><text:span text:style-name="T50">Europos Sąjungos fondų investicijų veiksmų programos 8 prioriteto „Socialinės įtraukties didinimas ir kova su skurdu“</text:span><text:span text:style-name="T51"><text:s/>įgyvendinimo<text:s/></text:span><text:span text:style-name="T52">priemonės Nr.<text:s/></text:span><text:span text:style-name="T53">08.1.3-CPVA-V-606<text:s/></text:span><text:span text:style-name="T54">„Onkologinių ligų prevencijos, ankstyvos diagnostikos ir gydymo paslaugų infrastruktūros tobulinimas</text:span><text:span text:style-name="T55">“</text:span><text:span text:style-name="T56"><text:s/></text:span><text:span text:style-name="T57">iš Europos Sąjungos struktūrinių fondų lėšų siūlomų bendrai finansuoti valstybės projektų sąrašą Nr. 2 (pridedama)</text:span><text:span text:style-name="T58">.<text:s/>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0-02T12:11:00Z</meta:creation-date>
    <dc:date>2017-10-02T12:11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2117" meta:row-count="52" meta:non-whitespace-character-count="1873"/>
  </office:meta>
</office:document-meta>
</file>