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justify">
        <style:tab-stops>
          <style:tab-stop style:type="left" style:position="0.875in"/>
        </style:tab-stops>
      </style:paragraph-properties>
      <style:text-properties style:font-size-complex="12pt"/>
    </style:style>
    <style:style style:name="P20" style:parent-style-name="Normal" style:family="paragraph">
      <style:paragraph-properties fo:text-align="center">
        <style:tab-stops>
          <style:tab-stop style:type="left" style:position="0.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875in"/>
        </style:tab-stops>
      </style:paragraph-properties>
      <style:text-properties style:font-size-complex="12pt"/>
    </style:style>
    <style:style style:name="P28" style:parent-style-name="Normal" style:family="paragraph">
      <style:paragraph-properties fo:text-align="justify">
        <style:tab-stops>
          <style:tab-stop style:type="left" style:position="0.875in"/>
        </style:tab-stops>
      </style:paragraph-properties>
      <style:text-properties style:font-size-complex="12pt"/>
    </style:style>
    <style:style style:name="P29" style:parent-style-name="Normal" style:family="paragraph">
      <style:paragraph-properties fo:text-align="justify">
        <style:tab-stops>
          <style:tab-stop style:type="left" style:position="0.875in"/>
        </style:tab-stops>
      </style:paragraph-properties>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ableColumn88" style:family="table-column">
      <style:table-column-properties style:column-width="2.2798in"/>
    </style:style>
    <style:style style:name="TableColumn89" style:family="table-column">
      <style:table-column-properties style:column-width="2.2819in"/>
    </style:style>
    <style:style style:name="TableColumn90" style:family="table-column">
      <style:table-column-properties style:column-width="2.2819in"/>
    </style:style>
    <style:style style:name="Table87" style:family="table">
      <style:table-properties style:width="6.8437in" style:rel-width="100%"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letter-spacing="0.0027in"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tab-stops>
          <style:tab-stop style:type="left" style:position="0.4194in"/>
        </style:tab-stops>
      </style:paragraph-properties>
    </style:style>
    <style:style style:name="T102" style:parent-style-name="DefaultParagraphFont" style:family="text">
      <style:text-properties style:font-name="MS Gothic" style:font-name-asian="MS Gothic" fo:font-size="10pt" style:font-size-asian="10pt"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left" style:position="0.4194in"/>
        </style:tab-stops>
      </style:paragraph-properties>
    </style:style>
    <style:style style:name="T106" style:parent-style-name="DefaultParagraphFont" style:family="text">
      <style:text-properties style:font-name="MS Gothic" style:font-name-asian="MS Gothic" fo:font-size="10pt" style:font-size-asian="10pt"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name="MS Gothic" style:font-name-asian="MS Gothic" fo:font-size="10pt" style:font-size-asian="10pt" style:font-size-complex="12pt"/>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4194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olumn122" style:family="table-column">
      <style:table-column-properties style:column-width="2.2798in"/>
    </style:style>
    <style:style style:name="TableColumn123" style:family="table-column">
      <style:table-column-properties style:column-width="2.2819in"/>
    </style:style>
    <style:style style:name="TableColumn124" style:family="table-column">
      <style:table-column-properties style:column-width="2.2819in"/>
    </style:style>
    <style:style style:name="Table121" style:family="table">
      <style:table-properties style:width="6.8437in" style:rel-width="100%"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name-asian="Calibri" fo:font-weight="bold" style:font-weight-asian="bold" style:font-size-complex="12pt" fo:background-color="#FFFFFF"/>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tab-stops>
          <style:tab-stop style:type="left" style:position="0.4194in"/>
        </style:tab-stops>
      </style:paragraph-properties>
    </style:style>
    <style:style style:name="T134" style:parent-style-name="DefaultParagraphFont" style:family="text">
      <style:text-properties style:font-name="MS Gothic" style:font-name-asian="MS Gothic" fo:font-size="10pt" style:font-size-asian="10pt"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left" style:position="0.4194in"/>
        </style:tab-stops>
      </style:paragraph-properties>
    </style:style>
    <style:style style:name="T138" style:parent-style-name="DefaultParagraphFont" style:family="text">
      <style:text-properties style:font-name="MS Gothic" style:font-name-asian="MS Gothic" fo:font-size="10pt" style:font-size-asian="10pt"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name="MS Gothic" style:font-name-asian="MS Gothic" fo:font-size="10pt" style:font-size-asian="10pt" style:font-size-complex="12pt"/>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419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tab-stops>
          <style:tab-stop style:type="left" style:position="0.4194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style:tab-stops>
          <style:tab-stop style:type="left" style:position="0.2194in"/>
        </style:tab-stops>
      </style:paragraph-properties>
    </style:style>
    <style:style style:name="T158" style:parent-style-name="DefaultParagraphFont" style:family="text">
      <style:text-properties style:font-name="Symbol" fo:color="#000000" style:font-size-complex="12pt" style:language-asian="lt" style:country-asian="LT"/>
    </style:style>
    <style:style style:name="T159" style:parent-style-name="DefaultParagraphFont" style:family="text">
      <style:text-properties style:font-name="Symbol" fo:color="#000000" style:font-size-complex="12pt" style:language-asian="lt" style:country-asian="L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style:tab-stops>
          <style:tab-stop style:type="left" style:position="0.2194in"/>
        </style:tab-stops>
      </style:paragraph-properties>
    </style:style>
    <style:style style:name="T164" style:parent-style-name="DefaultParagraphFont" style:family="text">
      <style:text-properties style:font-name="Symbol" style:font-size-complex="12pt" style:language-asian="lt" style:country-asian="LT"/>
    </style:style>
    <style:style style:name="T165" style:parent-style-name="DefaultParagraphFont" style:family="text">
      <style:text-properties style:font-name="Symbol" style:font-size-complex="12pt" style:language-asian="lt" style:country-asian="L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style:tab-stops>
          <style:tab-stop style:type="left" style:position="0.2194in"/>
        </style:tab-stops>
      </style:paragraph-properties>
    </style:style>
    <style:style style:name="T173" style:parent-style-name="DefaultParagraphFont" style:family="text">
      <style:text-properties style:font-name="Symbol" style:font-size-complex="12pt" style:language-asian="lt" style:country-asian="LT"/>
    </style:style>
    <style:style style:name="T174" style:parent-style-name="DefaultParagraphFont" style:family="text">
      <style:text-properties style:font-name="Symbol" style:font-size-complex="12pt" style:language-asian="lt" style:country-asian="L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419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ab-stops>
          <style:tab-stop style:type="left" style:position="0.4194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style:tab-stops>
          <style:tab-stop style:type="left" style:position="0.2194in"/>
        </style:tab-stops>
      </style:paragraph-properties>
    </style:style>
    <style:style style:name="T193" style:parent-style-name="DefaultParagraphFont" style:family="text">
      <style:text-properties style:font-name="Symbol" fo:color="#000000" style:font-size-complex="12pt" style:language-asian="lt" style:country-asian="LT"/>
    </style:style>
    <style:style style:name="T194" style:parent-style-name="DefaultParagraphFont" style:family="text">
      <style:text-properties style:font-name="Symbol" fo:color="#000000" style:font-size-complex="12pt" style:language-asian="lt" style:country-asian="L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style:tab-stops>
          <style:tab-stop style:type="left" style:position="0.2194in"/>
        </style:tab-stops>
      </style:paragraph-properties>
    </style:style>
    <style:style style:name="T201" style:parent-style-name="DefaultParagraphFont" style:family="text">
      <style:text-properties style:font-name="Symbol" fo:color="#000000" style:font-size-complex="12pt" style:language-asian="lt" style:country-asian="LT"/>
    </style:style>
    <style:style style:name="T202" style:parent-style-name="DefaultParagraphFont" style:family="text">
      <style:text-properties style:font-name="Symbol" fo:color="#000000"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style:tab-stops>
          <style:tab-stop style:type="left" style:position="0.2194in"/>
        </style:tab-stops>
      </style:paragraph-properties>
    </style:style>
    <style:style style:name="T209" style:parent-style-name="DefaultParagraphFont" style:family="text">
      <style:text-properties style:font-name="Symbol" fo:color="#000000" style:font-size-complex="12pt" style:language-asian="lt" style:country-asian="LT"/>
    </style:style>
    <style:style style:name="T210" style:parent-style-name="DefaultParagraphFont" style:family="text">
      <style:text-properties style:font-name="Symbol" fo:color="#000000"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tab-stops>
          <style:tab-stop style:type="left" style:position="0.419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tab-stops>
          <style:tab-stop style:type="left" style:position="0.419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left" style:position="0.4194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4194in"/>
        </style:tab-stops>
      </style:paragraph-properties>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name-asian="Calibri" style:font-size-complex="12pt" fo:background-color="#FFFFFF"/>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Column233" style:family="table-column">
      <style:table-column-properties style:column-width="2.2798in"/>
    </style:style>
    <style:style style:name="TableColumn234" style:family="table-column">
      <style:table-column-properties style:column-width="2.2819in"/>
    </style:style>
    <style:style style:name="TableColumn235" style:family="table-column">
      <style:table-column-properties style:column-width="2.2819in"/>
    </style:style>
    <style:style style:name="Table232" style:family="table">
      <style:table-properties style:width="6.8437in" style:rel-width="100%"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name-asian="Calibri" fo:font-weight="bold" style:font-weight-asian="bold" style:font-size-complex="12pt" fo:background-color="#FFFFFF"/>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name-asian="Calibri" fo:font-weight="bold" style:font-weight-asian="bold" style:font-size-complex="12pt" fo:background-color="#FFFFFF"/>
    </style:style>
    <style:style style:name="T244" style:parent-style-name="DefaultParagraphFont" style:family="text">
      <style:text-properties style:font-name-asian="Calibri" fo:font-weight="bold" style:font-weight-asian="bold" style:font-size-complex="12pt" fo:background-color="#FFFFFF"/>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4194in"/>
        </style:tab-stops>
      </style:paragraph-properties>
    </style:style>
    <style:style style:name="T247" style:parent-style-name="DefaultParagraphFont" style:family="text">
      <style:text-properties style:font-name="MS Gothic" style:font-name-asian="MS Gothic" fo:font-size="10pt" style:font-size-asian="10pt"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tab-stops>
          <style:tab-stop style:type="left" style:position="0.4194in"/>
        </style:tab-stops>
      </style:paragraph-properties>
    </style:style>
    <style:style style:name="T251" style:parent-style-name="DefaultParagraphFont" style:family="text">
      <style:text-properties style:font-name="MS Gothic" style:font-name-asian="MS Gothic" fo:font-size="10pt" style:font-size-asian="10pt"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name="MS Gothic" style:font-name-asian="MS Gothic" fo:font-size="10pt" style:font-size-asian="10pt"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4194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left" style:position="0.419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name-asian="Calibri"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style:tab-stops>
          <style:tab-stop style:type="left" style:position="6.0048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597in" svg:height="0.746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NACIONALINĖS MOKĖJIMO AGENTŪROS</text:p>
      <text:p text:style-name="P10">PRIE ŽEMĖS ŪKIO MINISTERIJOS<text:s/></text:p>
      <text:p text:style-name="P11">DIREKTORIUS</text:p>
      <text:p text:style-name="P12"/>
      <text:p text:style-name="P13"><text:span text:style-name="T14">ĮSAKYMAS</text:span></text:p>
      <text:p text:style-name="P15"><text:span text:style-name="T16">DĖL<text:s/></text:span><text:span text:style-name="T17">NACIONALINĖS MOKĖJIMO AGENTŪROS PRIE ŽEMĖS ŪKIO<text:s/></text:span><text:span text:style-name="T18">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19"/>
      <text:p text:style-name="P20"><text:span text:style-name="T21">2020 m.<text:s/></text:span><text:span text:style-name="T22">rugpjūčio</text:span><text:span text:style-name="T23"><text:s/></text:span><text:span text:style-name="T24">20</text:span><text:span text:style-name="T25"><text:s/>d. Nr. BR1-</text:span><text:span text:style-name="T26">376</text:span></text:p>
      <text:p text:style-name="P27">Vilnius</text:p>
      <text:p text:style-name="P28"/>
      <text:p text:style-name="P29"/>
      <text:p text:style-name="P30"><text:span text:style-name="T31">P a k e i č i u<text:s/></text:span><text:span text:style-name="T32">2014–2020 m.<text:s/></text:span><text:span text:style-name="T33">programinio<text:s/></text:span><text:span text:style-name="T34">laikotarpio vietos projektų, pateiktų po 2017 m. rugsėjo 1 d. pagal vietos plėtros strategijas, įgyvendinamas bendruomenių inicijuotos vietos plėtros būdu, administravimo procedūros aprašą</text:span><text:span text:style-name="T35">, patvirtintą Nacionalinės mokėjimo agentūros prie Žemės ūkio ministerijos direktoriaus 2017 m. spalio 25 d. įsakymu Nr. </text:span><text:span text:style-name="T36">BRA-152</text:span><text:span text:style-name="T37"><text:s/>„Dėl<text:s/></text:span><text:span text:style-name="T38">2014–2020 m. programinio laikotarpio vietos projektų, pateiktų po 2017 m. rugsėjo 1 d. pagal vietos plėtros strategijas, įgyvendinamas bendruomenių inicijuotos vietos plėtros būdu, administravimo procedūros aprašo patvirtinimo</text:span><text:span text:style-name="T39">“:</text:span></text:p>
      <text:p text:style-name="P40"><text:span text:style-name="T41">1</text:span><text:span text:style-name="T42">. Papildau 3.4 papunkčiu:</text:span></text:p>
      <text:p text:style-name="P43"><text:span text:style-name="T44">„</text:span><text:span text:style-name="T45">3.4</text:span><text:span text:style-name="T46">.<text:s/></text:span><text:span text:style-name="T47">vietos projektų, pateiktų pagal kaimo vietovių vietos plėtros strategijas pagal kvietimus teikti vietos projektų paraiškas, paskelbtus iki 2017 m. rugsėjo 1 d., administruoti (po paramos skyrimo);“.</text:span></text:p>
      <text:p text:style-name="P48"><text:span text:style-name="T49">2</text:span><text:span text:style-name="T50">. Papildau 3.5 papunkčiu:</text:span></text:p>
      <text:p text:style-name="P51"><text:span text:style-name="T52">„</text:span><text:span text:style-name="T53">3.5</text:span><text:span text:style-name="T54">.<text:s/></text:span><text:span text:style-name="T55">vietos projektų, pateiktų pagal dvisektores vietos plėtros strategijas pagal kvietimus teikti vietos projektų paraiškas, paskelbtus iki 2017 m. rugsėjo 1 d., administruoti (po paramos skyrimo).“.</text:span></text:p>
      <text:p text:style-name="P56"><text:span text:style-name="T57">3</text:span><text:span text:style-name="T58">. Pakeičiu 8.19 papunktį ir jį išdėstau taip:</text:span></text:p>
      <text:p text:style-name="P59"><text:span text:style-name="T60">„</text:span><text:span text:style-name="T61">8.19</text:span><text:span text:style-name="T62">.<text:s/></text:span><text:span text:style-name="T63">TERPAS</text:span><text:span text:style-name="T64"><text:s/>– Agentūros Kaimo plėtros ir paramos regionams departamento teritoriniai paramos administravimo skyriai;“.</text:span></text:p>
      <text:p text:style-name="P65"><text:span text:style-name="T66">4</text:span><text:span text:style-name="T67">. Pakeičiu 35 priedo 1.1 papunktį ir jį išdėstau taip:</text:span></text:p>
      <text:p text:style-name="P68"><text:span text:style-name="T69">„</text:span><text:span text:style-name="T70">1.1</text:span><text:span text:style-name="T71">. Metinę ataskaitą paramos gavėjas teikia už visus ataskaitinius kalendorinius metus. Jei pareiškėjo finansiniai metai nesutampa su kalendoriniais metais, teikiama visų finansinių metų ataskaita. Paraiškų,<text:s/></text:span><text:span text:style-name="T72">priimtų po</text:span><text:span text:style-name="T73"><text:s/>2018 m. gegužės 8 d., pirmoji Metinė ataskaita<text:s/></text:span><text:span text:style-name="T74">teikiama kitais metais, kai buvo pateikta Galutinė ataskaita ir galutinis mokėjimo prašymas<text:s/></text:span><text:span text:style-name="T75">(pvz., jei projektas įgyvendintas, galutinis mokėjimo prašymas bei Galutinė ataskaita pateikti 2018 m., nepriklausomai kada išmokėtos lėšos, Metinę ataskaitą reikia teikti 2019 m. už 2018 m.).</text:span></text:p>
      <text:p text:style-name="P76"><text:span text:style-name="T77">Paraiškų</text:span><text:span text:style-name="T78">, priimtų iki</text:span><text:span text:style-name="T79"><text:s/>2018 m. gegužės 8 d. atveju, kai galutinė paramos suma paramos gavėjui išmokama kitais metais, nei buvo įgyvendintas projektas bei pateikta Galutinė ataskaita ir galutinis mokėjimo prašymas,<text:s/></text:span><text:span text:style-name="T80">pirmoji Metinė ataskaita teikiama kitais metais po galutinės paramos išmokėjimo metų<text:s/></text:span><text:span text:style-name="T81">(pvz., jei projektas įgyvendintas ir Galutinė ataskaita pateikti 2018 metais, o galutinė parama išmokėta 2019 metais, pirmą Metinę ataskaitą reikia teikti 2020 metais už<text:s/></text:span><text:soft-page-break/><text:span text:style-name="T82">2019 metus. Jei projektas įgyvendintas ir Galutinė ataskaita pateikti bei galutinė parama išmokėta 2018 metais, pirmą Metinę ataskaitą reikia teikti 2019 metais už 2018 metus).“ <text:s/></text:span></text:p>
      <text:p text:style-name="P83"><text:span text:style-name="T84">5</text:span><text:span text:style-name="T85">.</text:span><text:span text:style-name="T86"><text:s/>Pakeičiu 38 priedo lentelės 4.2 papunktį ir jį išdėstau taip:</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text:span><text:span text:style-name="T95">4.2.<text:s/></text:span><text:span text:style-name="T96">Ar nauja (-os) darbo vieta (-os) sukurta (-os) neviršijant<text:s/></text:span><text:span text:style-name="T97">VP administravimo taisyklių 24.6.4</text:span><text:span text:style-name="T98"><text:s/></text:span><text:span text:style-name="T99">papunktyje nurodytos vienos naujos darbo vietos (vieno etato) sukūrimo kainos (vertinama paramos lėšų dalis be nuosavo indėlio), suplanuotos strategijoje VPS priemonės arba jos veiklos srities, pagal kurią yra pateiktas projektas, lygmeniu?</text:span></text:p>
          </table:table-cell>
          <table:table-cell table:style-name="TableCell100">
            <text:p text:style-name="P101"><text:span text:style-name="T102">☐</text:span><text:span text:style-name="T103"><text:s/></text:span><text:span text:style-name="T104">Taip</text:span></text:p>
            <text:p text:style-name="P105"><text:span text:style-name="T106">☐</text:span><text:span text:style-name="T107"><text:s/></text:span><text:span text:style-name="T108">Ne</text:span></text:p>
            <text:p text:style-name="Normal"><text:span text:style-name="T109">☐</text:span><text:span text:style-name="T110"><text:s/>N/a</text:span></text:p>
          </table:table-cell>
          <table:table-cell table:style-name="TableCell111">
            <text:p text:style-name="P112"/>
          </table:table-cell>
        </table:table-row>
        <table:table-row table:style-name="TableRow113">
          <table:table-cell table:style-name="TableCell114" table:number-columns-spanned="3">
            <text:p text:style-name="P115"><text:span text:style-name="T116">Taikoma vertinant galutinę vietos projekto ataskaitą. Vertinama vadovaujantis ataskaitoje ir jos prieduose pateikta informacija.</text:span></text:p>
            <text:p text:style-name="P117">Kai vietos projekto kontrolės laikotarpiu vertinamos metinės baigto projekto ataskaitos, žymimas atsakymas „N/a“.“</text:p>
          </table:table-cell>
          <table:covered-table-cell/>
          <table:covered-table-cell/>
        </table:table-row>
      </table:table>
      <text:p text:style-name="Normal"/>
      <text:p text:style-name="P118"><text:span text:style-name="T119">6</text:span><text:span text:style-name="T120">. Pakeičiu 38 priedo lentelės 4.3 papunktį ir jį išdėstau taip:</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text:span><text:span text:style-name="T129">4.3.<text:s/></text:span><text:span text:style-name="T130">Ar projekto kontrolės laikotarpiu išlaikomas po paraiškos pateikimo naujai sukurtų darbo vietų (etatų) skaičius ir įsipareigotų išlaikyti darbo vietų skaičius?</text:span><text:span text:style-name="T131"><text:s/></text:span></text:p>
          </table:table-cell>
          <table:table-cell table:style-name="TableCell132">
            <text:p text:style-name="P133"><text:span text:style-name="T134">☐</text:span><text:span text:style-name="T135"><text:s/></text:span><text:span text:style-name="T136">Taip</text:span></text:p>
            <text:p text:style-name="P137"><text:span text:style-name="T138">☐</text:span><text:span text:style-name="T139"><text:s/></text:span><text:span text:style-name="T140">Ne</text:span></text:p>
            <text:p text:style-name="Normal"><text:span text:style-name="T141">☐</text:span><text:span text:style-name="T142"><text:s/>N/a</text:span></text:p>
          </table:table-cell>
          <table:table-cell table:style-name="TableCell143">
            <text:p text:style-name="P144"/>
          </table:table-cell>
        </table:table-row>
        <table:table-row table:style-name="TableRow145">
          <table:table-cell table:style-name="TableCell146" table:number-columns-spanned="3">
            <text:p text:style-name="P147"><text:span text:style-name="T148">Į šį klausimą atsakoma vietos projekto kontrolės laikotarpiu vertinant baigto projekto metines <text:s/>ataskaitas. Administratorius, gavęs metinę ataskaitą, vadovaudamasis<text:s/></text:span><text:span text:style-name="T149">Naujos darbo vietos sukūrimo ir išlaikymo pasiekimo vertinimo metodika,</text:span><text:span text:style-name="T150"><text:s/>patikrina, ar paramos gavėjas tinkamai laikosi įsipareigojimo dėl naujai sukurtų darbo vietų išlaikymo. Paramos gavėjo pagal darbo sutartį, civilinę (paslaugų) sutartį, individualios veiklos pažymą, verslo liudijimą po paraiškos pateikimo naujai sukurtos darbo vietos, tiesiogiai susijusios su projekte numatytos veiklos vykdymu, turi būti išlaikytos iki projekto kontrolės laikotarpio pabaigos. Vertinama vadovaujantis<text:s/></text:span><text:span text:style-name="T151">Naujos darbo vietos sukūrimo ir išlaikymo pasiekimo vertinimo metodika.</text:span></text:p>
            <text:p text:style-name="P152"><text:span text:style-name="T153">Jeigu nauja darbo vieta sukurta pagal darbo sutartį ar civilinę (paslaugų) sutartį</text:span><text:span text:style-name="T154">, naujai sukurtų ir išlaikytų<text:s/></text:span><text:span text:style-name="T155">darbo vietų rodiklis skaičiuojamas taip</text:span><text:span text:style-name="T156">:<text:s/></text:span></text:p>
            <text:p text:style-name="P157"><text:span text:style-name="T158"></text:span><text:span text:style-name="T159"><text:tab/></text:span><text:span text:style-name="T160">pirmaisiais projekto kontrolės metais</text:span><text:span text:style-name="T161"><text:s/>skaičiuojama pagal<text:s/></text:span><text:span text:style-name="T162">Naujos darbo vietos sukūrimo ir išlaikymo pasiekimo vertinimo metodikos 11.1 papunktyje pateiktą formulę;</text:span></text:p>
            <text:p text:style-name="P163"><text:span text:style-name="T164"></text:span><text:span text:style-name="T165"><text:tab/></text:span><text:span text:style-name="T166">kitais projekto kontrolės metais</text:span><text:span text:style-name="T167"><text:s/>naujai sukurtų ir išlaikytų darbo vietų rodiklis skaičiuojamas</text:span><text:span text:style-name="T168"><text:s/></text:span><text:span text:style-name="T169">pagal<text:s/></text:span><text:span text:style-name="T170">Naujos darbo vietos sukūrimo ir išlaikymo pasiekimo vertinimo metodikos 11.2 papunktyje pateiktą<text:s/></text:span><text:span text:style-name="T171">formulę;</text:span></text:p>
            <text:p text:style-name="P172"><text:span text:style-name="T173"></text:span><text:span text:style-name="T174"><text:tab/></text:span><text:span text:style-name="T175">paskutiniaisiais projekto kontrolės metais</text:span><text:span text:style-name="T176"><text:s/>(jei projekto kontrolės laikotarpis nesutampa su kalendorinių metų pabaiga) naujai sukurtų ir išlaikytų darbo vietų rodiklis skaičiuojamas</text:span><text:span text:style-name="T177"><text:s/></text:span><text:span text:style-name="T178">pagal<text:s/></text:span><text:span text:style-name="T179">Naujos darbo vietos sukūrimo ir išlaikymo pasiekimo vertinimo metodikos 11.3 papunktyje pateiktą</text:span><text:span text:style-name="T180"><text:s/></text:span><text:soft-page-break/><text:span text:style-name="T181">formulę.</text:span></text:p>
            <text:p text:style-name="P182"><text:span text:style-name="T183">Paramos gavėjas projekto kontrolės laikotarpiu privalo turėti galiojančią (-ias) darbo sutartį (-is). Patikrinama vadovaujantis<text:s/></text:span><text:span text:style-name="T184">Naujos darbo vietos sukūrimo ir išlaikymo pasiekimo vertinimo metodikos 8.1 papunkčiu.</text:span></text:p>
            <text:p text:style-name="P185"><text:span text:style-name="T186">Jeigu nauja darbo vieta sukurta pagal verslo liudijimą arba individualios veiklos pažymą</text:span><text:span text:style-name="T187">, naujai sukurtų ir išlaikytų<text:s/></text:span><text:span text:style-name="T188">darbo vietų rodiklis skaičiuojamas</text:span><text:span text:style-name="T189"><text:s/></text:span><text:span text:style-name="T190">taip</text:span><text:span text:style-name="T191">:</text:span></text:p>
            <text:p text:style-name="P192"><text:span text:style-name="T193"></text:span><text:span text:style-name="T194"><text:tab/></text:span><text:span text:style-name="T195">pirmaisiais projekto kontrolės metais</text:span><text:span text:style-name="T196"><text:s/>naujai sukurtų ir išlaikytų darbo vietų rodiklis skaičiuojamas</text:span><text:span text:style-name="T197"><text:s/></text:span><text:span text:style-name="T198">pagal<text:s/></text:span><text:span text:style-name="T199">Naujos darbo vietos sukūrimo ir išlaikymo pasiekimo vertinimo metodikos 12.1 papunktyje pateiktą formulę;</text:span></text:p>
            <text:p text:style-name="P200"><text:span text:style-name="T201"></text:span><text:span text:style-name="T202"><text:tab/></text:span><text:span text:style-name="T203">kitais projekto kontrolės metais</text:span><text:span text:style-name="T204"><text:s/>naujai sukurtų ir išlaikytų darbo vietų rodiklis skaičiuojamas</text:span><text:span text:style-name="T205"><text:s/></text:span><text:span text:style-name="T206">pagal</text:span><text:span text:style-name="T207"><text:s/>Naujos darbo vietos sukūrimo ir išlaikymo pasiekimo vertinimo metodikos 12.2 papunktyje pateiktą formulę;</text:span></text:p>
            <text:p text:style-name="P208"><text:span text:style-name="T209"></text:span><text:span text:style-name="T210"><text:tab/></text:span><text:span text:style-name="T211">paskutiniaisiais kontrolės laikotarpio metais</text:span><text:span text:style-name="T212"><text:s/>(jei projekto kontrolės laikotarpis nesutampa su kalendorinių metų pabaiga) naujai sukurtų ir išlaikytų darbo vietų rodiklis skaičiuojamas</text:span><text:span text:style-name="T213"><text:s/></text:span><text:span text:style-name="T214">pagal<text:s/></text:span><text:span text:style-name="T215">Naujos darbo vietos sukūrimo ir išlaikymo pasiekimo vertinimo metodikos 12.3 papunktyje pateiktą formulę.</text:span></text:p>
            <text:p text:style-name="P216"><text:span text:style-name="T217">Paramos gavėjas projekto kontrolės laikotarpiu privalo turėti galiojantį verslo liudijimą arba individualios veiklos pažymą projekte numatytai veiklai, kuriai skirta parama. Patikrinama vadovaujantis<text:s/></text:span><text:span text:style-name="T218">Naujos darbo vietos sukūrimo ir išlaikymo pasiekimo vertinimo metodikos 8.2 papunkčiu.</text:span></text:p>
            <text:p text:style-name="P219"><text:span text:style-name="T220">Taip pat tikrinama, ar projekto kontrolės laikotarpiu išlaikomos darbo vietos, kurios buvo sukurtos per vienus metus iki vietos projekto paraiškos pateikimo.<text:s/></text:span><text:span text:style-name="T221">Per vienus metus sukurtos darbo vietos skaičiuojamos pagal vidutinį sąrašinį metinį darbuotojų skaičių etatais, vadovaujantis Vidutinio metų sąrašinio darbuotojų skaičiaus apskaičiavimo metodika, nustatyta Smulkiojo ar vidutinio verslo subjekto vidutinio metinio darbuotojų skaičiaus nustatymo tvarkos apraše, patvirtintame Lietuvos Respublikos ūkio ministro 2008 m. kovo 31 d. įsakymu Nr. 4-126 „Dėl Smulkiojo ar vidutinio verslo subjekto vidutinio metinio darbuotojų skaičiaus nustatymo tvarkos aprašo patvirtinimo“.</text:span></text:p>
            <text:p text:style-name="P222"><text:span text:style-name="T223">Pastabose nurodomas apskaičiuotas ataskaitiniu laikotarpiu<text:s/></text:span><text:span text:style-name="T224">išlaikytų naujai sukurtų darbo vietų skaičiaus rodiklis ir išlaikytų darbo vietų, kurios buvo sukurtos iki paraiškos pateikimo, skaičiaus rodiklis.</text:span></text:p>
            <text:p text:style-name="P225">Informacija tikrinama sutartyje, paraiškoje, patikros vietoje ataskaitoje, paramos gavėjo pateiktoje ataskaitoje ir pridedamuose dokumentuose, viešuosiuose registruose.</text:p>
            <text:p text:style-name="P226">Vertinama vadovaujantis Procedūros aprašo 35 priedu „Galutinių / metinių VVG ir ŽRVVG vietos projektų įgyvendinimo ataskaitų vertinimo instrukcija“. Nustačius, kad rodikliai nepasiekti, planuotos ir pasiektos reikšmės nurodomos pastabose.</text:p>
            <text:p text:style-name="P227"><text:span text:style-name="T228">Jeigu vertinama ne metinė baigto projekto ataskaita, žymimas atsakymas „N/a“.“</text:span></text:p>
          </table:table-cell>
          <table:covered-table-cell/>
          <table:covered-table-cell/>
        </table:table-row>
      </table:table>
      <text:p text:style-name="Normal"/>
      <text:p text:style-name="P229"><text:span text:style-name="T230">7</text:span><text:span text:style-name="T231">. Pakeičiu 38 priedo lentelės 4.6 papunktį ir jį išdėstau taip:</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text:span><text:span text:style-name="T240">4.6.<text:s/></text:span><text:span text:style-name="T241">Ar sukurtoje naujoje darbo vietoje dirbančio asmens darbo užmokesčio,<text:s/></text:span><text:span text:style-name="T242">mažosios bendrijos vadovo atlygis pagal civilinę (paslaugų) sutartį</text:span><text:span text:style-name="T243"><text:s/>arba savarankiška veikla<text:s/></text:span><text:soft-page-break/><text:span text:style-name="T244">užsiimančio asmens grynųjų pajamų dydis per <text:s/>metus yra ne mažesnis nei 12 (dvylika) minimalių algų, nustatytų Lietuvos Respublikos Vyriausybės nutarimu?</text:span></text:p>
          </table:table-cell>
          <table:table-cell table:style-name="TableCell245">
            <text:p text:style-name="P246"><text:span text:style-name="T247">☐</text:span><text:span text:style-name="T248"><text:s/></text:span><text:span text:style-name="T249">Taip</text:span></text:p>
            <text:p text:style-name="P250"><text:span text:style-name="T251">☐</text:span><text:span text:style-name="T252"><text:s/></text:span><text:span text:style-name="T253">Ne</text:span></text:p>
            <text:p text:style-name="Normal"><text:span text:style-name="T254">☐</text:span><text:span text:style-name="T255"><text:s/>N/a</text:span></text:p>
          </table:table-cell>
          <table:table-cell table:style-name="TableCell256">
            <text:p text:style-name="P257"/>
          </table:table-cell>
        </table:table-row>
        <text:soft-page-break/>
        <table:table-row table:style-name="TableRow258">
          <table:table-cell table:style-name="TableCell259" table:number-columns-spanned="3">
            <text:p text:style-name="P260">Viena darbo vieta laikoma tuo atveju, jei asmens darbo užmokesčio, mažosios bendrijos vadovo atlygis pagal civilinę (paslaugų) sutartį arba savarankiška veikla užsiimančio asmens grynųjų pajamų dydis per metus yra ne mažesnis negu 12 (dvylika) minimalių mėnesinių algų (skaičiuojama proporcingai išdirbtam laikui), nustatytų Lietuvos Respublikos Vyriausybės nutarimu. Šis reikalavimas netaikomas vietos projektų vykdytojams (naujiems ūkio subjektams, veikiantiems pagal individualios veiklos pažymą ar verslo liudijimą) vietos projekto įgyvendinimo laikotarpiu.</text:p>
            <text:p text:style-name="P261"><text:span text:style-name="T262">Informacija patikrinama paramos gavėjo pateiktoje ataskaitoje ir pridedamuose dokumentuose (darbo sutartyje, verslo liudijime arba individualios veiklos pažymoje, kituose paramos gavėjo su ataskaita pateiktuose dokumentuose (pvz., finansinės atskaitomybės dokumentuose)). Skaičiuojama proporcingai išdirbtam laikui, vadovaujantis<text:s/></text:span><text:span text:style-name="T263">Naujos darbo vietos sukūrimo ir išlaikymo pasiekimo vertinimo metodikos 8.4 papunktyje pateikta informacija</text:span><text:span text:style-name="T264">, ir pažymimas tinkamas atsakymas. Taip pat patikrinama KD patikros ataskaitoje pateikta informacija.</text:span></text:p>
            <text:p text:style-name="P265"><text:span text:style-name="T266">Nustačius neatitikimų, vadovaujamasi<text:s/></text:span><text:span text:style-name="T267">Procedūros aprašo 35 priedu „Galutinių / metinių VVG ir ŽRVVG vietos projektų įgyvendinimo ataskaitų vertinimo instrukcija“.“</text:span></text:p>
          </table:table-cell>
          <table:covered-table-cell/>
          <table:covered-table-cell/>
        </table:table-row>
      </table:table>
      <text:p text:style-name="P268"/>
      <text:p text:style-name="P269"/>
      <text:p text:style-name="P270"/>
      <text:p text:style-name="P271"/>
      <text:p text:style-name="P272"><text:span text:style-name="T273">Direktorius<text:s/></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 text:c="10"/>Aleksandras Muz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8-24T13:26:00Z</meta:creation-date>
    <dc:date>2020-08-24T13:26:00Z</dc:date>
    <meta:print-date>2018-05-17T08:23:00Z</meta:print-date>
    <meta:template xlink:href="Normal.dotm" xlink:type="simple"/>
    <meta:editing-cycles>2</meta:editing-cycles>
    <meta:editing-duration>PT0S</meta:editing-duration>
    <meta:document-statistic meta:page-count="4" meta:paragraph-count="111" meta:word-count="1233" meta:character-count="9920" meta:row-count="314" meta:non-whitespace-character-count="8798"/>
  </office:meta>
</office:document-meta>
</file>