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GB"/>
    </style:style>
    <style:style style:name="P3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size-complex="12pt"/>
    </style:style>
    <style:style style:name="T6" style:parent-style-name="DefaultParagraphFont" style:family="text"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margin-left="0.125in">
        <style:tab-stops/>
      </style:paragraph-properties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1" style:parent-style-name="DefaultParagraphFont" style:family="text">
      <style:text-properties fo:font-weight="bold" style:font-weight-asian="bold" fo:text-transform="uppercase" fo:color="#000000" style:font-size-complex="12pt" fo:language="en" fo:country="US"/>
    </style:style>
    <style:style style:name="T12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/>
    </style:style>
    <style:style style:name="T14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indent="5.1437in">
        <style:tab-stops>
          <style:tab-stop style:type="left" style:position="5.1437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534in">
        <style:tab-stops>
          <style:tab-stop style:type="left" style:position="-3.6423in"/>
          <style:tab-stop style:type="left" style:position="-1.2798in"/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 fo:language="en" fo:country="US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-3.6423in"/>
          <style:tab-stop style:type="left" style:position="-1.2798in"/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text-position="super 62.5%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-3.6423in"/>
          <style:tab-stop style:type="left" style:position="-1.2798in"/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text-position="super 62.5%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text-position="super 62.5%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 fo:background-color="#FFFFFF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-3.6423in"/>
          <style:tab-stop style:type="left" style:position="-1.2798in"/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-3.6423in"/>
          <style:tab-stop style:type="left" style:position="-1.2798in"/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 fo:background-color="#FFFFFF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text-transform="uppercase" style:font-size-complex="12pt"/>
    </style:style>
    <style:style style:name="T57" style:parent-style-name="DefaultParagraphFont" style:family="text">
      <style:text-properties fo:color="#000000" style:font-size-complex="12pt" fo:language="en" fo:country="GB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44792in" svg:height="0.53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<text:span text:style-name="T5">LIETUVOS RESPUBLIKOS SVEIKATOS APSAUGOS<text:s/></text:span><text:span text:style-name="T6">ministras</text:span></text:p>
      <text:p text:style-name="P7"/>
      <text:p text:style-name="P8">ĮSAKYMAS</text:p>
      <text:p text:style-name="P9"><text:span text:style-name="T10">DĖL<text:s/></text:span><text:span text:style-name="T11">LIETUVOS RESPUBLIKOS SVEIKATOS APSAUGOS </text:span><text:span text:style-name="T12">MINISTRO<text:s/></text:span><text:span text:style-name="T13">2014 m. liepos 4 d. įsakymo Nr. V-767</text:span><text:span text:style-name="T14"><text:s/></text:span><text:span text:style-name="T15">„</text:span><text:span text:style-name="T16">DĖL ASMENS SVEIKATOS PRIEŽIŪROS ĮSTAIGŲ, TEIKIANČIŲ ŽMOGAUS AUDINIŲ, LĄSTELIŲ, ORGANŲ DONORYSTĖS IR TRANSPLANTACIJOS PASLAUGAS, PLANINIŲ IR NEPLANINIŲ PATIKRINIMŲ ATLIKIMO TAISYKLIŲ PATVIRTINIMO”</text:span><text:span text:style-name="T17"><text:s/>PAKEITIMO</text:span></text:p>
      <text:p text:style-name="P18"/>
      <text:p text:style-name="P19">2016 m. vasario 17 d. Nr. V-266</text:p>
      <text:p text:style-name="P20">Vilnius</text:p>
      <text:p text:style-name="P21"/>
      <text:p text:style-name="P22"/>
      <text:p text:style-name="P23"><text:span text:style-name="T24">P a k e i č i u</text:span><text:span text:style-name="T25"><text:s/></text:span><text:span text:style-name="T26">Lietuvos Respublikos sveikatos apsaugos ministro 2014 m. liepos 4 d. įsakymą Nr. V-767 „Dėl asmens sveikatos priežiūros įstaigų, teikiančių žmogaus audinių, ląstelių, organų donorystės ir transplantacijos paslaugas, planinių ir neplaninių patikrinimų atlikimo taisyklių patvirtinimo”:</text:span></text:p>
      <text:p text:style-name="P27"><text:span text:style-name="T28">1</text:span><text:span text:style-name="T29">.</text:span><text:span text:style-name="T30"><text:s/>Pakeičiu<text:s/></text:span><text:span text:style-name="T31">nurodytuoju įsakymu patvirtintas Asmens sveikatos priežiūros įstaigų, teikiančių žmogaus audinių, ląstelių, organų donorystės ir transplantacijos paslaugas, planinių patikrinimų atlikimo taisyklės ir papildau 23</text:span><text:span text:style-name="T32">1<text:s/></text:span><text:span text:style-name="T33">punktu:</text:span></text:p>
      <text:p text:style-name="P34"><text:span text:style-name="T35">„</text:span><text:span text:style-name="T36">23</text:span><text:span text:style-name="T37">1</text:span><text:span text:style-name="T38">.</text:span><text:span text:style-name="T39"><text:s/></text:span><text:span text:style-name="T40">Kai<text:s/></text:span><text:span text:style-name="T41">planinis patikrinimas atliekamas pasitelkus Biuro direktoriaus pakviestus Lietuvos ir užsienio šalių sveikatos priežiūros specialistus ir kitus specialistus, galutinį sprendimą dėl planinio patikrinimo išvados priima Biuro pareigūnai.”</text:span></text:p>
      <text:p text:style-name="P42"><text:span text:style-name="T43">2</text:span><text:span text:style-name="T44">. Pakeičiu nurodytuoju įsakymu patvirtintas Asmens sveikatos priežiūros įstaigų, teikiančių žmogaus audinių, ląstelių ir organų donorystės ir transplantacijos paslaugas, neplaninių patikrinimų atlikimo taisykles ir papildau</text:span><text:span text:style-name="T45"><text:s/></text:span><text:span text:style-name="T46">20.7 papunkčiu:</text:span></text:p>
      <text:p text:style-name="P47"><text:span text:style-name="T48">„</text:span><text:span text:style-name="T49">20.7</text:span><text:span text:style-name="T50">. Kai<text:s/></text:span><text:span text:style-name="T51">neplaninis patikrinimas atliekamas pasitelkus Biuro direktoriaus pakviestus Lietuvos ir užsienio šalių sveikatos priežiūros specialistus ir kitus specialistus, galutinį sprendimą dėl neplaninio patikrinimo išvados priima Biuro pareigūnai.”</text:span></text:p>
      <text:p text:style-name="Normal"/>
      <text:p text:style-name="Normal"/>
      <text:p text:style-name="Normal"/>
      <text:p text:style-name="Normal"><text:span text:style-name="T52">Sveikatos apsaugos ministrė<text:s/></text:span><text:span text:style-name="T53"><text:tab/></text:span><text:span text:style-name="T54"><text:tab/></text:span><text:span text:style-name="T55"><text:tab/><text:s text:c="13"/></text:span><text:span text:style-name="T56"><text:s text:c="2"/></text:span><text:span text:style-name="T57">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our User Name</meta:initial-creator>
    <dc:creator>Adlib User</dc:creator>
    <meta:creation-date>2016-02-17T16:23:00Z</meta:creation-date>
    <dc:date>2016-02-17T16:23:00Z</dc:date>
    <meta:template xlink:href="Normal" xlink:type="simple"/>
    <meta:editing-cycles>2</meta:editing-cycles>
    <meta:editing-duration>PT0S</meta:editing-duration>
    <meta:document-statistic meta:page-count="1" meta:paragraph-count="13" meta:word-count="215" meta:character-count="1785" meta:row-count="54" meta:non-whitespace-character-count="1583"/>
  </office:meta>
</office:document-meta>
</file>