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202</text:span><text:span text:style-name="T18">2</text:span><text:span text:style-name="T19"><text:s/>METAIS TAIKOMO MINIMALIOJO DARBO UŽMOKESČIO</text:span></text:p>
      <text:p text:style-name="P20"/>
      <text:p text:style-name="P21">2021 m. spalio 13 d. Nr. 834</text:p>
      <text:p text:style-name="P22">Vilnius</text:p>
      <text:p text:style-name="P23"/>
      <text:p text:style-name="P24"><text:span text:style-name="T25">Vadovaudamasi Lietuvos Respublikos darbo kodekso 141 straipsnio 3, 4 dalimis ir atsižvelgdama į Lietuvos Respublikos trišalės tarybos 2017 m. rugsėjo 21 d. ir 2021 m.</text:span><text:span text:style-name="T26"><text:s/></text:span><text:span text:style-name="T27">rugsėjo<text:s/></text:span><text:span text:style-name="T28">3</text:span><text:span text:style-name="T29"><text:s/>d. rekomendacijas, į šalies ūkio vystymosi rezultatus ir tendencijas, Lietuvos Respublikos Vyriausybė</text:span><text:span text:style-name="T30"><text:s/>nutari</text:span><text:span text:style-name="T31">a:</text:span></text:p>
      <text:p text:style-name="P32"><text:span text:style-name="T33">1</text:span><text:span text:style-name="T34">.</text:span><text:span text:style-name="T35"><text:tab/>Patvirtinti<text:s/></text:span><text:span text:style-name="T36">2022 metais taikomą</text:span><text:span text:style-name="T37"><text:s/>minimalųjį valandinį atlygį – 4,47 euro ir minimaliąją mėnesinę algą – 730 eurų.</text:span></text:p>
      <text:p text:style-name="P38"><text:span text:style-name="T39">2</text:span><text:span text:style-name="T40">.</text:span><text:span text:style-name="T41"><text:tab/>Rekomenduoti socialiniams partneriams kolektyvinėse sutartyse nustatyti didesnius dydžius negu šio nutarimo 1 punkte nustatyti minimaliojo valandinio atlygio ir minimaliosios mėnesinės algos dydžiai.</text:span></text:p>
      <text:p text:style-name="P42"/>
      <text:p text:style-name="P43"/>
      <text:p text:style-name="P44"/>
      <text:p text:style-name="P45">Ministrė Pirmininkė<text:tab/>Ingrida Šimonytė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14T13:27:00Z</meta:creation-date>
    <dc:date>2021-10-14T13:27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6" meta:word-count="118" meta:character-count="854" meta:row-count="14" meta:non-whitespace-character-count="742"/>
  </office:meta>
</office:document-meta>
</file>