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1" style:parent-style-name="Normal" style:family="paragraph">
      <style:paragraph-properties style:punctuation-wrap="simple" fo:text-align="justify" style:vertical-align="baseline" fo:line-height="135%" fo:text-indent="0.4923in">
        <style:tab-stops>
          <style:tab-stop style:type="left" style:position="0.3701in"/>
          <style:tab-stop style:type="left" style:position="0.4701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5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6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8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9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0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1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2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3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4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5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6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7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2 M. BIRŽELIO 7 D. ĮSAKYMO NR. 3D-389 „DĖL LIETUVOS KAIMO PLĖTROS 2014–2020 METŲ PROGRAMINIO LAIKOTARPIO VALDYMO KOMITETO SUDĖTIES IR DARBO REGLAMENTO PATVIRTINIMO“ PAKEITIMO</text:p>
      <text:p text:style-name="P14"/>
      <text:p text:style-name="P15"/>
      <text:p text:style-name="P16">2018 m. rugpjūčio 8 d. <text:s/>Nr. 3D-532</text:p>
      <text:p text:style-name="P17">Vilnius</text:p>
      <text:p text:style-name="P18"/>
      <text:p text:style-name="P19"/>
      <text:p text:style-name="P20">P a k e i č i u Lietuvos Respublikos žemės ūkio ministro 2012 m. birželio 7 d. įsakymą Nr. 3D-389 „Dėl Lietuvos kaimo plėtros 2014–2020 metų programinio laikotarpio valdymo komiteto sudėties ir darbo reglamento patvirtinimo“ ir 1 punktą išdėstau taip:</text:p>
      <text:p text:style-name="P21">„1.<text:s/><text:span text:style-name="T22">Sudarau</text:span><text:s/>šios sudėties Lietuvos kaimo plėtros 2014–2020 metų programinio laikotarpio valdymo komitetą (toliau – komitetas):</text:p>
      <text:p text:style-name="P23">Giedrius Surplys – žemės ūkio ministras, komiteto pirmininkas;</text:p>
      <text:p text:style-name="P24">Darius Liutikas – žemės ūkio viceministras, komiteto pirmininko pavaduotojas;</text:p>
      <text:p text:style-name="P25">Alvydas Aleksandravičius – žemės ūkio ministro patarėjas;</text:p>
      <text:p text:style-name="P26">Andrius Burlėga – Teisėkūros ir atstovavimo skyriaus vedėjas (jo nesant – Modestas Važnevičius, Teisėkūros ir atstovavimo skyriaus patarėjas);</text:p>
      <text:p text:style-name="P27">Aušra Grygalienė – 2-ojo Europos Sąjungos paramos skyriaus vedėja (jos nesant – Kristina <text:s/>Indriošienė, 2-ojo Europos Sąjungos paramos skyriaus patarėja);</text:p>
      <text:p text:style-name="P28">Saulius Jasius – Žemės ūkio ministerijos vyresnysis patarėjas;</text:p>
      <text:p text:style-name="P29">Vygantas Katkevičius – Žemės ūkio ministerijos vyriausiasis patarėjas;</text:p>
      <text:p text:style-name="P30">Irena Lankauskienė – Žemės ūkio ministerijos patarėja;</text:p>
      <text:p text:style-name="P31">Dalia Miniataitė – Žemės ūkio ministerijos kanclerė;</text:p>
      <text:p text:style-name="P32">Regina Mininienė – Finansų skyriaus vedėja (jos nesant – Neringa Radišauskaitė-Kudūkė, Finansų skyriaus vyriausioji specialistė);</text:p>
      <text:p text:style-name="P33">Ausma Miškinienė – žemės ūkio viceministrė;</text:p>
      <text:p text:style-name="P34">Jurgita Pugačiauskaitė - Butrimienė – 3-iojo Europos Sąjungos paramos skyriaus vedėja (jos nesant – Inga Venciulytė, 3-iojo Europos Sąjungos paramos skyriaus patarėja);</text:p>
      <text:p text:style-name="P35">Jonas Pupius – žemės ūkio ministro patarėjas;</text:p>
      <text:p text:style-name="P36">Jurgita Stakėnienė – Žemės ūkio ministerijos vyriausioji patarėja;</text:p>
      <text:p text:style-name="P37">Tadas Švilpauskas – 1-ojo Europos Sąjungos paramos skyriaus vedėjas (jo nesant – Edvardas Makšeckas, 1-ojo Europos Sąjungos paramos skyriaus patarėjas)“.</text:p>
      <text:p text:style-name="P38"/>
      <text:p text:style-name="P39"/>
      <text:p text:style-name="P40"><text:span text:style-name="T41">Žemės ūkio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08T11:16:00Z</meta:creation-date>
    <dc:date>2018-08-08T11:16:00Z</dc:date>
    <meta:template xlink:href="Normal.dotm" xlink:type="simple"/>
    <meta:editing-cycles>1</meta:editing-cycles>
    <meta:editing-duration>PT0S</meta:editing-duration>
    <meta:document-statistic meta:page-count="1" meta:paragraph-count="30" meta:word-count="256" meta:character-count="2065" meta:row-count="79" meta:non-whitespace-character-count="1839"/>
  </office:meta>
</office:document-meta>
</file>