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end" style:line-height-at-least="0.0694in">
        <style:tab-stops>
          <style:tab-stop style:type="left" style:position="0.5in"/>
        </style:tab-stops>
      </style:paragraph-properties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 style:language-asian="zh" style:country-asian="CN" fo:hyphenate="false"/>
    </style:style>
    <style:style style:name="P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TimesNewRomanPSMT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master-page-name="MPF1" style:family="paragraph">
      <style:paragraph-properties fo:break-before="page" fo:text-align="justify" style:line-height-at-least="0.0694in" fo:margin-right="0.1111in" fo:text-indent="3.5437in" style:page-number="1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58" style:family="table-column">
      <style:table-column-properties style:column-width="0.4736in" style:use-optimal-column-width="false"/>
    </style:style>
    <style:style style:name="TableColumn59" style:family="table-column">
      <style:table-column-properties style:column-width="1.4479in" style:use-optimal-column-width="false"/>
    </style:style>
    <style:style style:name="TableColumn60" style:family="table-column">
      <style:table-column-properties style:column-width="0.752in" style:use-optimal-column-width="false"/>
    </style:style>
    <style:style style:name="TableColumn61" style:family="table-column">
      <style:table-column-properties style:column-width="1.2548in" style:use-optimal-column-width="false"/>
    </style:style>
    <style:style style:name="TableColumn62" style:family="table-column">
      <style:table-column-properties style:column-width="1.7736in" style:use-optimal-column-width="false"/>
    </style:style>
    <style:style style:name="TableColumn63" style:family="table-column">
      <style:table-column-properties style:column-width="1.0687in" style:use-optimal-column-width="false"/>
    </style:style>
    <style:style style:name="Table57" style:family="table">
      <style:table-properties style:width="6.7708in" fo:margin-left="0in" table:align="left"/>
    </style:style>
    <style:style style:name="TableRow64" style:family="table-row">
      <style:table-row-properties style:min-row-height="0.2479in" style:use-optimal-row-height="false"/>
    </style:style>
    <style:style style:name="TableCell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1" style:family="table-row">
      <style:table-row-properties style:min-row-height="0.1958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="0.0069in solid #000000" fo:padding-top="0in" fo:padding-left="0.0798in" fo:padding-bottom="0in" fo:padding-right="0.0798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98in" fo:padding-bottom="0in" fo:padding-right="0.0798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98in" fo:padding-bottom="0in" fo:padding-right="0.0798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 fo:text-indent="0.04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98in" fo:padding-bottom="0in" fo:padding-right="0.0798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 style:min-row-height="0.4722in" style:use-optimal-row-height="false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3.8409in" style:use-optimal-row-height="false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98in" fo:padding-bottom="0in" fo:padding-right="0.0798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98in" fo:padding-bottom="0in" fo:padding-right="0.0798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98in" fo:padding-bottom="0in" fo:padding-right="0.0798in"/>
    </style:style>
    <style:style style:name="P194" style:parent-style-name="Normal" style:family="paragraph">
      <style:paragraph-properties fo:text-indent="0.2152in"/>
      <style:text-properties style:font-size-complex="12pt"/>
    </style:style>
    <style:style style:name="P1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6" style:family="table-row">
      <style:table-row-properties style:min-row-height="4.2222in" style:use-optimal-row-height="false"/>
    </style:style>
    <style:style style:name="TableCell197" style:family="table-cell">
      <style:table-cell-properties fo:border="0.0069in solid #000000" fo:padding-top="0in" fo:padding-left="0.0798in" fo:padding-bottom="0in" fo:padding-right="0.0798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98in" fo:padding-bottom="0in" fo:padding-right="0.0798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98in" fo:padding-bottom="0in" fo:padding-right="0.0798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98in" fo:padding-bottom="0in" fo:padding-right="0.0798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2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P23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widows="0" fo:orphans="0"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98in" fo:padding-bottom="0in" fo:padding-right="0.0798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6868in" style:use-optimal-row-height="false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98in" fo:padding-bottom="0in" fo:padding-right="0.0798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98in" fo:padding-bottom="0in" fo:padding-right="0.0798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1.6847in" style:use-optimal-row-height="false"/>
    </style:style>
    <style:style style:name="TableCell258" style:family="table-cell">
      <style:table-cell-properties fo:border="0.0069in solid #000000" fo:padding-top="0in" fo:padding-left="0.0798in" fo:padding-bottom="0in" fo:padding-right="0.0798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98in" fo:padding-bottom="0in" fo:padding-right="0.0798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98in" fo:padding-bottom="0in" fo:padding-right="0.0798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98in" fo:padding-bottom="0in" fo:padding-right="0.0798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98in" fo:padding-bottom="0in" fo:padding-right="0.0798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98in" fo:padding-bottom="0in" fo:padding-right="0.0798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1.1381in" style:use-optimal-row-height="false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98in" fo:padding-bottom="0in" fo:padding-right="0.0798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9576in" style:use-optimal-row-height="false"/>
    </style:style>
    <style:style style:name="P300" style:parent-style-name="Normal" style:family="paragraph">
      <style:text-properties fo:font-weight="bold" style:font-weight-asian="bold" style:font-size-complex="12p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98in" fo:padding-bottom="0in" fo:padding-right="0.0798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min-row-height="1.6659in" style:use-optimal-row-height="false"/>
    </style:style>
    <style:style style:name="TableCell316" style:family="table-cell">
      <style:table-cell-properties fo:border="0.0069in solid #000000" fo:padding-top="0in" fo:padding-left="0.0798in" fo:padding-bottom="0in" fo:padding-right="0.0798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98in" fo:padding-bottom="0in" fo:padding-right="0.0798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98in" fo:padding-bottom="0in" fo:padding-right="0.0798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98in" fo:padding-bottom="0in" fo:padding-right="0.0798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98in" fo:padding-bottom="0in" fo:padding-right="0.0798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3" style:family="table-row">
      <style:table-row-properties style:min-row-height="1.9583in" style:use-optimal-row-height="false"/>
    </style:style>
    <style:style style:name="P384" style:parent-style-name="Normal" style:family="paragraph">
      <style:text-properties fo:font-weight="bold" style:font-weight-asian="bold" style:font-size-complex="12pt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98in" fo:padding-bottom="0in" fo:padding-right="0.0798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98in" fo:padding-bottom="0in" fo:padding-right="0.0798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98in" fo:padding-bottom="0in" fo:padding-right="0.0798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0.0069in solid #000000" fo:padding-top="0in" fo:padding-left="0.0798in" fo:padding-bottom="0in" fo:padding-right="0.0798in"/>
    </style:style>
    <style:style style:name="P40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fo:padding-top="0in" fo:padding-left="0.0798in" fo:padding-bottom="0in" fo:padding-right="0.0798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98in" fo:padding-bottom="0in" fo:padding-right="0.0798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98in" fo:padding-bottom="0in" fo:padding-right="0.0798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 fo:text-indent="0.043in"/>
      <style:text-properties style:font-size-complex="12pt"/>
    </style:style>
    <style:style style:name="P422" style:parent-style-name="Normal" style:family="paragraph">
      <style:paragraph-properties fo:text-align="center" fo:text-indent="0.043in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 fo:text-indent="0.043in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 fo:text-indent="0.043in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98in" fo:padding-bottom="0in" fo:padding-right="0.0798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style:min-row-height="2.9895in" style:use-optimal-row-height="false"/>
    </style:style>
    <style:style style:name="P454" style:parent-style-name="Normal" style:family="paragraph">
      <style:text-properties fo:font-weight="bold" style:font-weight-asian="bold" style:font-weight-complex="bold" style:font-size-complex="12pt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98in" fo:padding-bottom="0in" fo:padding-right="0.0798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98in" fo:padding-bottom="0in" fo:padding-right="0.0798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98in" fo:padding-bottom="0in" fo:padding-right="0.0798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 fo:text-indent="0.043in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98in" fo:padding-bottom="0in" fo:padding-right="0.0798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2.4097in" style:use-optimal-row-height="false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98in" fo:padding-bottom="0in" fo:padding-right="0.0798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98in" fo:padding-bottom="0in" fo:padding-right="0.0798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98in" fo:padding-bottom="0in" fo:padding-right="0.0798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text-align="center" fo:text-indent="0.2152in"/>
      <style:text-properties style:font-size-complex="12pt"/>
    </style:style>
    <style:style style:name="P5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22" style:family="table-row">
      <style:table-row-properties style:min-row-height="0.7215in" style:use-optimal-row-height="false"/>
    </style:style>
    <style:style style:name="TableCell523" style:family="table-cell">
      <style:table-cell-properties fo:border="0.0069in solid #000000" fo:padding-top="0in" fo:padding-left="0.0798in" fo:padding-bottom="0in" fo:padding-right="0.0798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98in" fo:padding-bottom="0in" fo:padding-right="0.0798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98in" fo:padding-bottom="0in" fo:padding-right="0.0798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98in" fo:padding-bottom="0in" fo:padding-right="0.0798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98in" fo:padding-bottom="0in" fo:padding-right="0.0798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98in" fo:padding-bottom="0in" fo:padding-right="0.0798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4722in" style:use-optimal-row-height="false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98in" fo:padding-bottom="0in" fo:padding-right="0.0798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98in" fo:padding-bottom="0in" fo:padding-right="0.0798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5013in" style:use-optimal-row-height="false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98in" fo:padding-bottom="0in" fo:padding-right="0.0798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98in" fo:padding-bottom="0in" fo:padding-right="0.0798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min-row-height="3.1361in" style:use-optimal-row-height="false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98in" fo:padding-bottom="0in" fo:padding-right="0.0798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98in" fo:padding-bottom="0in" fo:padding-right="0.0798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98in" fo:padding-bottom="0in" fo:padding-right="0.0798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98in" fo:padding-bottom="0in" fo:padding-right="0.0798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98in" fo:padding-bottom="0in" fo:padding-right="0.0798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min-row-height="0.6902in" style:use-optimal-row-height="false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98in" fo:padding-bottom="0in" fo:padding-right="0.0798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98in" fo:padding-bottom="0in" fo:padding-right="0.0798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98in" fo:padding-bottom="0in" fo:padding-right="0.0798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min-row-height="1.2638in" style:use-optimal-row-height="false"/>
    </style:style>
    <style:style style:name="TableCell627" style:family="table-cell">
      <style:table-cell-properties fo:border="0.0069in solid #000000" fo:padding-top="0in" fo:padding-left="0.0798in" fo:padding-bottom="0in" fo:padding-right="0.0798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98in" fo:padding-bottom="0in" fo:padding-right="0.0798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98in" fo:padding-bottom="0in" fo:padding-right="0.0798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98in" fo:padding-bottom="0in" fo:padding-right="0.0798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98in" fo:padding-bottom="0in" fo:padding-right="0.0798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1.3784in" style:use-optimal-row-height="false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98in" fo:padding-bottom="0in" fo:padding-right="0.0798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98in" fo:padding-bottom="0in" fo:padding-right="0.0798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98in" fo:padding-bottom="0in" fo:padding-right="0.0798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min-row-height="0.1965in" style:use-optimal-row-height="false"/>
    </style:style>
    <style:style style:name="P6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98in" fo:padding-bottom="0in" fo:padding-right="0.0798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98in" fo:padding-bottom="0in" fo:padding-right="0.0798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98in" fo:padding-bottom="0in" fo:padding-right="0.0798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2881in" style:use-optimal-row-height="false"/>
    </style:style>
    <style:style style:name="P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98in" fo:padding-bottom="0in" fo:padding-right="0.0798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98in" fo:padding-bottom="0in" fo:padding-right="0.0798in"/>
    </style:style>
    <style:style style:name="P702" style:parent-style-name="Normal" style:family="paragraph">
      <style:paragraph-properties fo:text-align="center"/>
      <style:text-properties style:font-weight-complex="bold" style:font-size-complex="12pt"/>
    </style:style>
    <style:style style:name="P7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98in" fo:padding-bottom="0in" fo:padding-right="0.0798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98in" fo:padding-bottom="0in" fo:padding-right="0.0798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 style:min-row-height="2.0604in" style:use-optimal-row-height="false"/>
    </style:style>
    <style:style style:name="TableCell727" style:family="table-cell">
      <style:table-cell-properties fo:border="0.0069in solid #000000" fo:padding-top="0in" fo:padding-left="0.0798in" fo:padding-bottom="0in" fo:padding-right="0.0798in"/>
    </style:style>
    <style:style style:name="P728" style:parent-style-name="Normal" style:family="paragraph">
      <style:text-properties fo:font-weight="bold" style:font-weight-asian="bold" style:font-size-complex="12pt"/>
    </style:style>
    <style:style style:name="P7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98in" fo:padding-bottom="0in" fo:padding-right="0.0798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98in" fo:padding-bottom="0in" fo:padding-right="0.0798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98in" fo:padding-bottom="0in" fo:padding-right="0.0798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98in" fo:padding-bottom="0in" fo:padding-right="0.0798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98in" fo:padding-bottom="0in" fo:padding-right="0.0798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3.3333in" style:use-optimal-row-height="false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98in" fo:padding-bottom="0in" fo:padding-right="0.0798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98in" fo:padding-bottom="0in" fo:padding-right="0.0798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98in" fo:padding-bottom="0in" fo:padding-right="0.0798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min-row-height="2.9861in" style:use-optimal-row-height="false"/>
    </style:style>
    <style:style style:name="P830" style:parent-style-name="Normal" style:family="paragraph"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98in" fo:padding-bottom="0in" fo:padding-right="0.0798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98in" fo:padding-bottom="0in" fo:padding-right="0.0798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Row856" style:family="table-row">
      <style:table-row-properties style:min-row-height="1.0381in" style:use-optimal-row-height="false"/>
    </style:style>
    <style:style style:name="TableCell857" style:family="table-cell">
      <style:table-cell-properties fo:border="0.0069in solid #000000" fo:padding-top="0in" fo:padding-left="0.0798in" fo:padding-bottom="0in" fo:padding-right="0.0798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98in" fo:padding-bottom="0in" fo:padding-right="0.0798in"/>
    </style:style>
    <style:style style:name="P861" style:parent-style-name="Normal" style:family="paragraph">
      <style:text-properties fo:font-weight="bold" style:font-weight-asian="bold"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98in" fo:padding-bottom="0in" fo:padding-right="0.0798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98in" fo:padding-bottom="0in" fo:padding-right="0.0798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98in" fo:padding-bottom="0in" fo:padding-right="0.0798in"/>
    </style:style>
    <style:style style:name="P87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98in" fo:padding-bottom="0in" fo:padding-right="0.0798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86in" style:use-optimal-row-height="false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98in" fo:padding-bottom="0in" fo:padding-right="0.0798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98in" fo:padding-bottom="0in" fo:padding-right="0.0798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7812in" style:use-optimal-row-height="false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98in" fo:padding-bottom="0in" fo:padding-right="0.0798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1.852in" style:use-optimal-row-height="false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98in" fo:padding-bottom="0in" fo:padding-right="0.0798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98in" fo:padding-bottom="0in" fo:padding-right="0.0798in"/>
    </style:style>
    <style:style style:name="P97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7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8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7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7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8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8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1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2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5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98in" fo:padding-bottom="0in" fo:padding-right="0.0798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min-row-height="0.5229in" style:use-optimal-row-height="false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98in" fo:padding-bottom="0in" fo:padding-right="0.0798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98in" fo:padding-bottom="0in" fo:padding-right="0.0798in"/>
    </style:style>
    <style:style style:name="P10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98in" fo:padding-bottom="0in" fo:padding-right="0.0798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min-row-height="1.852in" style:use-optimal-row-height="false"/>
    </style:style>
    <style:style style:name="TableCell1014" style:family="table-cell">
      <style:table-cell-properties fo:border="0.0069in solid #000000" fo:padding-top="0in" fo:padding-left="0.0798in" fo:padding-bottom="0in" fo:padding-right="0.0798in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P10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98in" fo:padding-bottom="0in" fo:padding-right="0.0798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98in" fo:padding-bottom="0in" fo:padding-right="0.0798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98in" fo:padding-bottom="0in" fo:padding-right="0.0798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98in" fo:padding-bottom="0in" fo:padding-right="0.0798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98in" fo:padding-bottom="0in" fo:padding-right="0.0798in"/>
    </style:style>
    <style:style style:name="P1039" style:parent-style-name="Normal" style:family="paragraph">
      <style:paragraph-properties fo:text-align="center" fo:text-indent="0.2152in"/>
      <style:text-properties style:font-size-complex="12pt"/>
    </style:style>
    <style:style style:name="P10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41" style:family="table-row">
      <style:table-row-properties style:min-row-height="3.7388in" style:use-optimal-row-height="false"/>
    </style:style>
    <style:style style:name="TableCell1042" style:family="table-cell">
      <style:table-cell-properties fo:border="0.0069in solid #000000" fo:padding-top="0in" fo:padding-left="0.0798in" fo:padding-bottom="0in" fo:padding-right="0.0798in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98in" fo:padding-bottom="0in" fo:padding-right="0.0798in"/>
    </style:style>
    <style:style style:name="P1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weight="bold" style:font-weight-asian="bold" style:font-weight-complex="bold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98in" fo:padding-bottom="0in" fo:padding-right="0.0798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98in" fo:padding-bottom="0in" fo:padding-right="0.0798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/>
      <style:text-properties style:font-weight-complex="bold" style:font-size-complex="12pt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min-row-height="0.2777in" style:use-optimal-row-height="false"/>
    </style:style>
    <style:style style:name="TableCell1084" style:family="table-cell">
      <style:table-cell-properties fo:border="0.0069in solid #000000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86" style:family="table-cell">
      <style:table-cell-properties fo:border="0.0069in solid #000000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98in" fo:padding-bottom="0in" fo:padding-right="0.0798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weight="bold" style:font-weight-asian="bold" style:font-weight-complex="bold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98in" fo:padding-bottom="0in" fo:padding-right="0.0798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weight-complex="bold"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P1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98in" fo:padding-bottom="0in" fo:padding-right="0.0798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 style:min-row-height="1.9708in" style:use-optimal-row-height="false"/>
    </style:style>
    <style:style style:name="TableCell1139" style:family="table-cell">
      <style:table-cell-properties fo:border="0.0069in solid #000000" fo:padding-top="0in" fo:padding-left="0.0798in" fo:padding-bottom="0in" fo:padding-right="0.0798in"/>
    </style:style>
    <style:style style:name="P1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98in" fo:padding-bottom="0in" fo:padding-right="0.0798in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98in" fo:padding-bottom="0in" fo:padding-right="0.0798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weight-complex="bold"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98in" fo:padding-bottom="0in" fo:padding-right="0.0798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98in" fo:padding-bottom="0in" fo:padding-right="0.0798in"/>
    </style:style>
    <style:style style:name="P1156" style:parent-style-name="Normal" style:family="paragraph">
      <style:paragraph-properties fo:text-align="center" fo:text-indent="0.0236in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 fo:text-indent="0.0236in"/>
      <style:text-properties style:font-size-complex="12pt"/>
    </style:style>
    <style:style style:name="P1159" style:parent-style-name="Normal" style:family="paragraph">
      <style:paragraph-properties fo:text-align="center" fo:text-indent="0.0236in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 fo:text-indent="0.0236in"/>
      <style:text-properties style:font-size-complex="12pt"/>
    </style:style>
    <style:style style:name="P1162" style:parent-style-name="Normal" style:family="paragraph">
      <style:paragraph-properties fo:text-align="center" fo:text-indent="0.0236in"/>
      <style:text-properties style:font-size-complex="12pt"/>
    </style:style>
    <style:style style:name="P1163" style:parent-style-name="Normal" style:family="paragraph">
      <style:paragraph-properties fo:text-align="center" fo:text-indent="0.0236in"/>
      <style:text-properties style:font-size-complex="12pt"/>
    </style:style>
    <style:style style:name="P1164" style:parent-style-name="Normal" style:family="paragraph">
      <style:paragraph-properties fo:text-align="center" fo:text-indent="0.0236in"/>
      <style:text-properties style:font-size-complex="12pt"/>
    </style:style>
    <style:style style:name="P1165" style:parent-style-name="Normal" style:family="paragraph">
      <style:paragraph-properties fo:text-align="center" fo:text-indent="0.0236in"/>
      <style:text-properties style:font-size-complex="12pt"/>
    </style:style>
    <style:style style:name="P1166" style:parent-style-name="Normal" style:family="paragraph">
      <style:paragraph-properties fo:text-align="center" fo:text-indent="0.0236in"/>
      <style:text-properties style:font-size-complex="12pt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P1169" style:parent-style-name="Normal" style:family="paragraph">
      <style:paragraph-properties fo:text-align="center" fo:text-indent="0.0236in"/>
      <style:text-properties style:font-size-complex="12pt"/>
    </style:style>
    <style:style style:name="P1170" style:parent-style-name="Normal" style:family="paragraph">
      <style:paragraph-properties fo:text-align="center" fo:text-indent="0.0236in"/>
      <style:text-properties style:font-size-complex="12pt"/>
    </style:style>
    <style:style style:name="P1171" style:parent-style-name="Normal" style:family="paragraph">
      <style:paragraph-properties fo:text-align="center" fo:text-indent="0.0236in"/>
      <style:text-properties style:font-size-complex="12pt"/>
    </style:style>
    <style:style style:name="P1172" style:parent-style-name="Normal" style:family="paragraph">
      <style:paragraph-properties fo:text-align="center" fo:text-indent="0.0236in"/>
      <style:text-properties style:font-size-complex="12pt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text-align="center" fo:text-indent="0.0236in"/>
      <style:text-properties style:font-size-complex="12pt"/>
    </style:style>
    <style:style style:name="P1175" style:parent-style-name="Normal" style:family="paragraph">
      <style:paragraph-properties fo:text-align="center" fo:text-indent="0.0236in"/>
      <style:text-properties style:font-size-complex="12pt"/>
    </style:style>
    <style:style style:name="P1176" style:parent-style-name="Normal" style:family="paragraph">
      <style:paragraph-properties fo:text-align="center" fo:text-indent="0.0236in"/>
      <style:text-properties style:font-size-complex="12pt"/>
    </style:style>
    <style:style style:name="P1177" style:parent-style-name="Normal" style:family="paragraph">
      <style:paragraph-properties fo:text-align="center" fo:text-indent="0.0236in"/>
      <style:text-properties style:font-size-complex="12pt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 fo:text-indent="0.0236in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 fo:text-indent="0.0236in"/>
      <style:text-properties style:font-size-complex="12pt"/>
    </style:style>
    <style:style style:name="P1185" style:parent-style-name="Normal" style:family="paragraph">
      <style:paragraph-properties fo:text-align="center" fo:text-indent="0.0236in"/>
      <style:text-properties style:font-size-complex="12pt"/>
    </style:style>
    <style:style style:name="P1186" style:parent-style-name="Normal" style:family="paragraph">
      <style:paragraph-properties fo:text-align="center" fo:text-indent="0.0236in"/>
      <style:text-properties style:font-size-complex="12pt"/>
    </style:style>
    <style:style style:name="P1187" style:parent-style-name="Normal" style:family="paragraph">
      <style:paragraph-properties fo:text-align="center" fo:text-indent="0.0236in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98in" fo:padding-bottom="0in" fo:padding-right="0.0798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style:min-row-height="1.0256in" style:use-optimal-row-height="false"/>
    </style:style>
    <style:style style:name="TableCell1193" style:family="table-cell">
      <style:table-cell-properties fo:border="0.0069in solid #000000" fo:padding-top="0in" fo:padding-left="0.0798in" fo:padding-bottom="0in" fo:padding-right="0.0798in"/>
    </style:style>
    <style:style style:name="P1194" style:parent-style-name="Normal" style:family="paragraph">
      <style:text-properties fo:font-weight="bold" style:font-weight-asian="bold" style:font-size-complex="12pt"/>
    </style:style>
    <style:style style:name="P11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98in" fo:padding-bottom="0in" fo:padding-right="0.0798in"/>
    </style:style>
    <style:style style:name="P1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98in" fo:padding-bottom="0in" fo:padding-right="0.0798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P1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98in" fo:padding-bottom="0in" fo:padding-right="0.0798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98in" fo:padding-bottom="0in" fo:padding-right="0.0798in"/>
    </style:style>
    <style:style style:name="P1207" style:parent-style-name="Normal" style:family="paragraph">
      <style:paragraph-properties fo:text-align="center" fo:text-indent="0.0215in"/>
      <style:text-properties style:font-size-complex="12pt"/>
    </style:style>
    <style:style style:name="P1208" style:parent-style-name="Normal" style:family="paragraph">
      <style:paragraph-properties fo:text-align="center" fo:text-indent="0.0215in"/>
      <style:text-properties style:font-size-complex="12pt"/>
    </style:style>
    <style:style style:name="P1209" style:parent-style-name="Normal" style:family="paragraph">
      <style:paragraph-properties fo:text-align="center" fo:text-indent="0.0215in"/>
      <style:text-properties style:font-size-complex="12pt"/>
    </style:style>
    <style:style style:name="P1210" style:parent-style-name="Normal" style:family="paragraph">
      <style:paragraph-properties fo:text-align="center" fo:text-indent="0.0215in"/>
      <style:text-properties style:font-size-complex="12pt"/>
    </style:style>
    <style:style style:name="P1211" style:parent-style-name="Normal" style:family="paragraph">
      <style:paragraph-properties fo:text-align="center" fo:text-indent="0.0215in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98in" fo:padding-bottom="0in" fo:padding-right="0.0798in"/>
    </style:style>
    <style:style style:name="P1215" style:parent-style-name="Normal" style:family="paragraph">
      <style:paragraph-properties fo:text-indent="0.0187in"/>
      <style:text-properties style:font-size-complex="12pt"/>
    </style:style>
    <style:style style:name="TableRow1216" style:family="table-row">
      <style:table-row-properties style:min-row-height="0.5694in" style:use-optimal-row-height="false"/>
    </style:style>
    <style:style style:name="TableCell1217" style:family="table-cell">
      <style:table-cell-properties fo:border="0.0069in solid #000000" fo:padding-top="0in" fo:padding-left="0.0798in" fo:padding-bottom="0in" fo:padding-right="0.0798in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98in" fo:padding-bottom="0in" fo:padding-right="0.0798in"/>
    </style:style>
    <style:style style:name="P1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98in" fo:padding-bottom="0in" fo:padding-right="0.0798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98in" fo:padding-bottom="0in" fo:padding-right="0.0798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98in" fo:padding-bottom="0in" fo:padding-right="0.0798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98in" fo:padding-bottom="0in" fo:padding-right="0.0798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5694in" style:use-optimal-row-height="false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98in" fo:padding-bottom="0in" fo:padding-right="0.0798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style:font-size-complex="12pt"/>
    </style:style>
    <style:style style:name="P12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98in" fo:padding-bottom="0in" fo:padding-right="0.0798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98in" fo:padding-bottom="0in" fo:padding-right="0.0798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 style:min-row-height="0.5694in" style:use-optimal-row-height="false"/>
    </style:style>
    <style:style style:name="TableCell1261" style:family="table-cell">
      <style:table-cell-properties fo:border="0.0069in solid #000000" fo:padding-top="0in" fo:padding-left="0.0798in" fo:padding-bottom="0in" fo:padding-right="0.0798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98in" fo:padding-bottom="0in" fo:padding-right="0.0798in"/>
    </style:style>
    <style:style style:name="P1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98in" fo:padding-bottom="0in" fo:padding-right="0.0798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98in" fo:padding-bottom="0in" fo:padding-right="0.0798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98in" fo:padding-bottom="0in" fo:padding-right="0.0798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98in" fo:padding-bottom="0in" fo:padding-right="0.0798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 style:min-row-height="0.5694in" style:use-optimal-row-height="false"/>
    </style:style>
    <style:style style:name="TableCell1298" style:family="table-cell">
      <style:table-cell-properties fo:border="0.0069in solid #000000" fo:padding-top="0in" fo:padding-left="0.0798in" fo:padding-bottom="0in" fo:padding-right="0.0798in"/>
    </style:style>
    <style:style style:name="P1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98in" fo:padding-bottom="0in" fo:padding-right="0.0798in"/>
    </style:style>
    <style:style style:name="P1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98in" fo:padding-bottom="0in" fo:padding-right="0.0798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98in" fo:padding-bottom="0in" fo:padding-right="0.0798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P13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98in" fo:padding-bottom="0in" fo:padding-right="0.0798in"/>
    </style:style>
    <style:style style:name="P1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P1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98in" fo:padding-bottom="0in" fo:padding-right="0.0798in"/>
    </style:style>
    <style:style style:name="P1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25" style:family="table-row">
      <style:table-row-properties style:min-row-height="0.5694in" style:use-optimal-row-height="false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98in" fo:padding-bottom="0in" fo:padding-right="0.0798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P13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98in" fo:padding-bottom="0in" fo:padding-right="0.0798in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min-row-height="0.5694in" style:use-optimal-row-height="false"/>
    </style:style>
    <style:style style:name="TableCell1337" style:family="table-cell">
      <style:table-cell-properties fo:border="0.0069in solid #000000" fo:padding-top="0in" fo:padding-left="0.0798in" fo:padding-bottom="0in" fo:padding-right="0.0798in"/>
    </style:style>
    <style:style style:name="P1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98in" fo:padding-bottom="0in" fo:padding-right="0.0798in"/>
    </style:style>
    <style:style style:name="P1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98in" fo:padding-bottom="0in" fo:padding-right="0.0798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98in" fo:padding-bottom="0in" fo:padding-right="0.0798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P13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98in" fo:padding-bottom="0in" fo:padding-right="0.0798in"/>
    </style:style>
    <style:style style:name="P1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98in" fo:padding-bottom="0in" fo:padding-right="0.0798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5694in" style:use-optimal-row-height="false"/>
    </style:style>
    <style:style style:name="TableCell1385" style:family="table-cell">
      <style:table-cell-properties fo:border="0.0069in solid #000000" fo:padding-top="0in" fo:padding-left="0.0798in" fo:padding-bottom="0in" fo:padding-right="0.0798in"/>
    </style:style>
    <style:style style:name="P1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98in" fo:padding-bottom="0in" fo:padding-right="0.0798in"/>
    </style:style>
    <style:style style:name="P1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98in" fo:padding-bottom="0in" fo:padding-right="0.0798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P13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98in" fo:padding-bottom="0in" fo:padding-right="0.0798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P13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98in" fo:padding-bottom="0in" fo:padding-right="0.0798in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98in" fo:padding-bottom="0in" fo:padding-right="0.0798in"/>
    </style:style>
    <style:style style:name="P1426" style:parent-style-name="Normal" style:family="paragraph">
      <style:paragraph-properties fo:text-align="center" fo:text-indent="0.2152in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28" style:family="table-row">
      <style:table-row-properties style:min-row-height="0.5694in" style:use-optimal-row-height="false"/>
    </style:style>
    <style:style style:name="TableCell1429" style:family="table-cell">
      <style:table-cell-properties fo:border="0.0069in solid #000000" fo:padding-top="0in" fo:padding-left="0.0798in" fo:padding-bottom="0in" fo:padding-right="0.0798in"/>
    </style:style>
    <style:style style:name="P1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98in" fo:padding-bottom="0in" fo:padding-right="0.0798in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98in" fo:padding-bottom="0in" fo:padding-right="0.0798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P14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98in" fo:padding-bottom="0in" fo:padding-right="0.0798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98in" fo:padding-bottom="0in" fo:padding-right="0.0798in"/>
    </style:style>
    <style:style style:name="P1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98in" fo:padding-bottom="0in" fo:padding-right="0.0798in"/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66" style:family="table-row">
      <style:table-row-properties style:min-row-height="0.5694in" style:use-optimal-row-height="false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98in" fo:padding-bottom="0in" fo:padding-right="0.0798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P14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98in" fo:padding-bottom="0in" fo:padding-right="0.0798in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min-row-height="5.1743in" style:use-optimal-row-height="false"/>
    </style:style>
    <style:style style:name="TableCell1478" style:family="table-cell">
      <style:table-cell-properties fo:border="0.0069in solid #000000" fo:padding-top="0in" fo:padding-left="0.0798in" fo:padding-bottom="0in" fo:padding-right="0.0798in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98in" fo:padding-bottom="0in" fo:padding-right="0.0798in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98in" fo:padding-bottom="0in" fo:padding-right="0.0798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98in" fo:padding-bottom="0in" fo:padding-right="0.0798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98in" fo:padding-bottom="0in" fo:padding-right="0.0798in"/>
    </style:style>
    <style:style style:name="P1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98in" fo:padding-bottom="0in" fo:padding-right="0.0798in"/>
    </style:style>
    <style:style style:name="P1525" style:parent-style-name="Normal" style:family="paragraph">
      <style:paragraph-properties fo:text-indent="0.2152in">
        <style:tab-stops>
          <style:tab-stop style:type="left" style:position="0.5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27" style:family="table-row">
      <style:table-row-properties style:min-row-height="0.5694in" style:use-optimal-row-height="false"/>
    </style:style>
    <style:style style:name="TableCell1528" style:family="table-cell">
      <style:table-cell-properties fo:border="0.0069in solid #000000" fo:padding-top="0in" fo:padding-left="0.0798in" fo:padding-bottom="0in" fo:padding-right="0.0798in"/>
    </style:style>
    <style:style style:name="P1529" style:parent-style-name="Normal" style:family="paragraph">
      <style:text-properties fo:font-weight="bold" style:font-weight-asian="bold" style:font-size-complex="12pt"/>
    </style:style>
    <style:style style:name="P15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98in" fo:padding-bottom="0in" fo:padding-right="0.0798in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98in" fo:padding-bottom="0in" fo:padding-right="0.0798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98in" fo:padding-bottom="0in" fo:padding-right="0.0798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98in" fo:padding-bottom="0in" fo:padding-right="0.0798in"/>
    </style:style>
    <style:style style:name="P15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98in" fo:padding-bottom="0in" fo:padding-right="0.0798in"/>
    </style:style>
    <style:style style:name="P15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48" style:family="table-row">
      <style:table-row-properties style:min-row-height="1.375in" style:use-optimal-row-height="false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text-properties fo:font-size="11pt" style:font-size-asian="11pt" style:font-size-complex="11pt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98in" fo:padding-bottom="0in" fo:padding-right="0.0798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98in" fo:padding-bottom="0in" fo:padding-right="0.0798in"/>
    </style:style>
    <style:style style:name="P1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fo:background-color="#F3F3F3"/>
    </style:style>
    <style:style style:name="P15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fo:background-color="#F3F3F3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62" style:parent-style-name="DefaultParagraphFont" style:family="text">
      <style:text-properties style:font-size-complex="12pt" fo:background-color="#F3F3F3"/>
    </style:style>
    <style:style style:name="P1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 style:min-row-height="0.2784in" style:use-optimal-row-height="false"/>
    </style:style>
    <style:style style:name="P1567" style:parent-style-name="Normal" style:family="paragraph">
      <style:text-properties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98in" fo:padding-bottom="0in" fo:padding-right="0.0798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98in" fo:padding-bottom="0in" fo:padding-right="0.0798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min-row-height="0.2784in" style:use-optimal-row-height="false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98in" fo:padding-bottom="0in" fo:padding-right="0.0798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98in" fo:padding-bottom="0in" fo:padding-right="0.0798in"/>
    </style:style>
    <style:style style:name="P1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min-row-height="0.5694in" style:use-optimal-row-height="false"/>
    </style:style>
    <style:style style:name="TableCell1601" style:family="table-cell">
      <style:table-cell-properties fo:border="0.0069in solid #000000" fo:padding-top="0in" fo:padding-left="0.0798in" fo:padding-bottom="0in" fo:padding-right="0.0798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style:font-weight-complex="bold" style:font-size-complex="12pt"/>
    </style:style>
    <style:style style:name="T1604" style:parent-style-name="DefaultParagraphFont" style:family="text">
      <style:text-properties fo:font-weight="bold" style:font-weight-asian="bold" style:font-size-complex="12pt"/>
    </style:style>
    <style:style style:name="P16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98in" fo:padding-bottom="0in" fo:padding-right="0.0798in"/>
    </style:style>
    <style:style style:name="P16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98in" fo:padding-bottom="0in" fo:padding-right="0.0798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98in" fo:padding-bottom="0in" fo:padding-right="0.0798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P16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98in" fo:padding-bottom="0in" fo:padding-right="0.0798in"/>
    </style:style>
    <style:style style:name="P16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98in" fo:padding-bottom="0in" fo:padding-right="0.0798in"/>
    </style:style>
    <style:style style:name="P16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31" style:family="table-row">
      <style:table-row-properties style:min-row-height="0.5694in" style:use-optimal-row-height="false"/>
    </style:style>
    <style:style style:name="TableCell1632" style:family="table-cell">
      <style:table-cell-properties fo:border="0.0069in solid #000000" fo:padding-top="0in" fo:padding-left="0.0798in" fo:padding-bottom="0in" fo:padding-right="0.0798in"/>
    </style:style>
    <style:style style:name="P1633" style:parent-style-name="Normal" style:family="paragraph">
      <style:text-properties fo:font-weight="bold" style:font-weight-asian="bold" style:font-size-complex="12pt"/>
    </style:style>
    <style:style style:name="P16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98in" fo:padding-bottom="0in" fo:padding-right="0.0798in"/>
    </style:style>
    <style:style style:name="P16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98in" fo:padding-bottom="0in" fo:padding-right="0.0798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P16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98in" fo:padding-bottom="0in" fo:padding-right="0.0798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P16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98in" fo:padding-bottom="0in" fo:padding-right="0.0798in"/>
    </style:style>
    <style:style style:name="P16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98in" fo:padding-bottom="0in" fo:padding-right="0.0798in"/>
    </style:style>
    <style:style style:name="P16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95" style:family="table-row">
      <style:table-row-properties style:min-row-height="0.5694in" style:use-optimal-row-height="false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text-properties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98in" fo:padding-bottom="0in" fo:padding-right="0.0798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P17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98in" fo:padding-bottom="0in" fo:padding-right="0.0798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P17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98in" fo:padding-bottom="0in" fo:padding-right="0.0798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 style:min-row-height="0.3888in" style:use-optimal-row-height="false"/>
    </style:style>
    <style:style style:name="P1719" style:parent-style-name="Normal" style:family="paragraph">
      <style:text-properties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98in" fo:padding-bottom="0in" fo:padding-right="0.0798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798in" fo:padding-bottom="0in" fo:padding-right="0.0798in"/>
    </style:style>
    <style:style style:name="P17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98in" fo:padding-bottom="0in" fo:padding-right="0.0798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 style:min-row-height="0.5694in" style:use-optimal-row-height="false"/>
    </style:style>
    <style:style style:name="TableCell1729" style:family="table-cell">
      <style:table-cell-properties fo:border="0.0069in solid #000000" fo:padding-top="0in" fo:padding-left="0.0798in" fo:padding-bottom="0in" fo:padding-right="0.0798in"/>
    </style:style>
    <style:style style:name="P1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98in" fo:padding-bottom="0in" fo:padding-right="0.0798in"/>
    </style:style>
    <style:style style:name="P17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98in" fo:padding-bottom="0in" fo:padding-right="0.0798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P17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98in" fo:padding-bottom="0in" fo:padding-right="0.0798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P17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98in" fo:padding-bottom="0in" fo:padding-right="0.0798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P18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P18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98in" fo:padding-bottom="0in" fo:padding-right="0.0798in"/>
    </style:style>
    <style:style style:name="P1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20" style:family="table-row">
      <style:table-row-properties style:min-row-height="0.5694in" style:use-optimal-row-height="false"/>
    </style:style>
    <style:style style:name="TableCell1821" style:family="table-cell">
      <style:table-cell-properties fo:border="0.0069in solid #000000" fo:padding-top="0in" fo:padding-left="0.0798in" fo:padding-bottom="0in" fo:padding-right="0.0798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069in solid #000000" fo:padding-top="0in" fo:padding-left="0.0798in" fo:padding-bottom="0in" fo:padding-right="0.0798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fo:padding-top="0in" fo:padding-left="0.0798in" fo:padding-bottom="0in" fo:padding-right="0.0798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ell1827" style:family="table-cell">
      <style:table-cell-properties fo:border="0.0069in solid #000000" fo:padding-top="0in" fo:padding-left="0.0798in" fo:padding-bottom="0in" fo:padding-right="0.0798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fo:padding-top="0in" fo:padding-left="0.0798in" fo:padding-bottom="0in" fo:padding-right="0.0798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P18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P18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P18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P18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98in" fo:padding-bottom="0in" fo:padding-right="0.0798in"/>
    </style:style>
    <style:style style:name="P18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8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16 M. KOVO 31 D. SPRENDIMO NR. T-147 „DĖL ŠIAULIŲ RAJONO SAVIVALDYBĖS ŠVIETIMO ĮSTAIGŲ APTARNAVIMO TERITORIJŲ NUSTATYMO“ PAKEITIMO</text:span></text:p>
      <text:p text:style-name="P16"/>
      <text:p text:style-name="P17">2019 m. spalio 8 d. Nr. T-32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švietimo įstatymo 29 straipsnio 3 dalimi,<text:s/></text:span><text:span text:style-name="T23">Priėmimo į valstybinę ir savivaldybės bendrojo ugdymo mokyklą, profesinio mokymo įstaigą bendrųjų kriterijų sąrašo, patvirtinto Lietuvos Respublikos švietimo ir mokslo ministro 2004 m. birželio 25 d. įsakymo Nr. ISAK-1019 „Dėl Priėmimo į valstybinę ir savivaldybės bendrojo ugdymo mokyklą, profesinio mokymo įstaigą bendrųjų kriterijų sąrašo patvirtinimo“, 2 punktu<text:s/></text:span><text:span text:style-name="T24">bei atsižvelgdama į</text:span><text:span text:style-name="T25"><text:s/></text:span><text:span text:style-name="T26">Šiaulių rajono savivaldybės bendrojo ugdymo mokyklų tinklo pertvarkos 2016–2020 metų bendrąjį planą, patvirtintą Šiaulių rajono savivaldybės tarybos 2016 m. vasario 18 d. sprendimu Nr. T-40 (Šiaulių rajono savivaldybės tarybos 2018 m. kovo 27 d. sprendimo Nr. T-85 redakcija)</text:span><text:span text:style-name="T27">, Šiaulių rajono savivaldybės taryba n u s p r e n d ž i a:</text:span></text:p>
      <text:p text:style-name="P28"><text:span text:style-name="T29">Pakeisti Šiaulių rajono savivaldybės švietimo įstaigų aptarnavimo teritorijas, nustatytas Šiaulių rajono savivaldybės tarybos 2016 m. kovo 31 d. sprendimu Nr. T-147 „Dėl Šiaulių rajono savivaldybės švietimo įstaigų aptarnavimo teritorijų nustatymo“, ir išdėstyti jas nauja redakcija (pridedama).</text:span></text:p>
      <text:p text:style-name="P30"><text:span text:style-name="T31">Šis sprendimas 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Savivaldybės mero pavaduotojas,</text:p>
      <text:p text:style-name="P36"><text:span text:style-name="T37">pavaduojantis savivaldybės merą</text:span><text:span text:style-name="T38"><text:tab/></text:span><text:span text:style-name="T39"><text:tab/></text:span><text:span text:style-name="T40"><text:tab/><text:s text:c="15"/>Česlovas Greičius</text:span></text:p>
      <text:soft-page-break/>
      <text:p text:style-name="P41">PATVIRTINTA</text:p>
      <text:p text:style-name="P47">Šiaulių rajono savivaldybės tarybos<text:s/></text:p>
      <text:p text:style-name="P48">2016 m. kovo 31 d. sprendimu Nr. T-147</text:p>
      <text:p text:style-name="P49">(Šiaulių rajono savivaldybės tarybos</text:p>
      <text:p text:style-name="P50">2019 m. spalio 8 d. sprendimo Nr. T-321</text:p>
      <text:p text:style-name="P51">redakcija)</text:p>
      <text:p text:style-name="P52"/>
      <text:p text:style-name="P53"/>
      <text:p text:style-name="P54"><text:span text:style-name="T55">ŠIAULIŲ RAJONO SAVIVALDYBĖS ŠVIETIMO ĮSTAIGŲ APTARNAVIMO TERITORIJ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  <text:p text:style-name="P68"/>
          </table:table-cell>
          <table:table-cell table:style-name="TableCell69" table:number-rows-spanned="2">
            <text:p text:style-name="P70">Mokykla</text:p>
            <text:p text:style-name="P71"/>
          </table:table-cell>
          <table:table-cell table:style-name="TableCell72" table:number-rows-spanned="2">
            <text:p text:style-name="P73">Klasė / vaikų amžius</text:p>
            <text:p text:style-name="P74"/>
          </table:table-cell>
          <table:table-cell table:style-name="TableCell75" table:number-columns-spanned="2">
            <text:p text:style-name="P76">Aptarnavimo teritorija</text:p>
            <text:p text:style-name="P77"/>
          </table:table-cell>
          <table:covered-table-cell/>
          <table:table-cell table:style-name="TableCell78" table:number-rows-spanned="2">
            <text:p text:style-name="P79">Pastabos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eniūnija</text:p>
            <text:p text:style-name="P87"/>
          </table:table-cell>
          <table:table-cell table:style-name="TableCell88">
            <text:p text:style-name="P89">Kaimas arba gatvė</text:p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1.</text:p>
            <text:p text:style-name="P95"/>
          </table:table-cell>
          <table:table-cell table:style-name="TableCell96" table:number-rows-spanned="2">
            <text:p text:style-name="P97">Gruzdžių gimnazija</text:p>
            <text:p text:style-name="P98"/>
          </table:table-cell>
          <table:table-cell table:style-name="TableCell99" table:number-rows-spanned="2">
            <text:p text:style-name="P100"><text:span text:style-name="T101">1– 10</text:span><text:span text:style-name="T102"><text:s/></text:span><text:span text:style-name="T103">kl.</text:span></text:p>
            <text:p text:style-name="P104"/>
          </table:table-cell>
          <table:table-cell table:style-name="TableCell105">
            <text:p text:style-name="P106">Gruzdžių seniūnija</text:p>
            <text:p text:style-name="P107"/>
          </table:table-cell>
          <table:table-cell table:style-name="TableCell108">
            <text:p text:style-name="P109">Augučių kaimas</text:p>
            <text:p text:style-name="P110"><text:span text:style-name="T111">Apušėlių kaimas</text:span></text:p>
            <text:p text:style-name="P112">Biržių kaimas</text:p>
            <text:p text:style-name="P113">Bučiūnų kaimas</text:p>
            <text:p text:style-name="P114">Dapkūnų kaimas</text:p>
            <text:p text:style-name="P115">Dargaičių kaimas</text:p>
            <text:p text:style-name="P116">Daujočių kaimas</text:p>
            <text:p text:style-name="P117">Dimšių kaimas</text:p>
            <text:p text:style-name="P118">Gruzdžių miestelis</text:p>
            <text:p text:style-name="P119">Gurbų kaimas</text:p>
            <text:p text:style-name="P120">Jauneikiškių kaimas</text:p>
            <text:p text:style-name="P121">Kantminių kaimas</text:p>
            <text:p text:style-name="P122">Karvelių kaimas</text:p>
            <text:p text:style-name="P123">Lygudų kaimas</text:p>
            <text:p text:style-name="P124">Lukošaičių kaimas</text:p>
            <text:p text:style-name="P125">Maldenių kaimas</text:p>
            <text:p text:style-name="P126">Maniušių kaimas</text:p>
            <text:p text:style-name="P127">Mažeikių kaimas</text:p>
            <text:p text:style-name="P128">Norvaišių kaimas</text:p>
            <text:p text:style-name="P129">Poviliškių kaimas</text:p>
            <text:p text:style-name="P130">Račių kaimas</text:p>
            <text:p text:style-name="P131">Raubaičių kaimas</text:p>
            <text:p text:style-name="P132"><text:span text:style-name="T133">Sauginių kaimas</text:span></text:p>
            <text:p text:style-name="P134">Saveikių kaimas</text:p>
            <text:p text:style-name="P135">Strazdų kaimas</text:p>
            <text:p text:style-name="P136">Šepkaičių kaimas</text:p>
            <text:p text:style-name="P137">Šiupylių kaimas</text:p>
            <text:p text:style-name="P138">Taurakių kaimas</text:p>
            <text:p text:style-name="P139">Valdomų kaimas</text:p>
            <text:p text:style-name="P140">Žiogų kaimas</text:p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Šiaulių kaimiškoji seniūnija</text:p>
            <text:p text:style-name="P150"/>
          </table:table-cell>
          <table:table-cell table:style-name="TableCell151">
            <text:p text:style-name="P152">Bridų kaimas</text:p>
            <text:p text:style-name="P153"/>
          </table:table-cell>
          <table:covered-table-cell>
            <text:p text:style-name="P154"/>
          </table:covered-table-cell>
        </table:table-row>
        <text:soft-page-break/>
        <table:table-row table:style-name="TableRow155">
          <table:table-cell table:style-name="TableCell156">
            <text:p text:style-name="P157">2.</text:p>
            <text:p text:style-name="P158"/>
          </table:table-cell>
          <table:table-cell table:style-name="TableCell159">
            <text:p text:style-name="P160">Meškuičių gimnazija</text:p>
            <text:p text:style-name="P161"/>
          </table:table-cell>
          <table:table-cell table:style-name="TableCell162">
            <text:p text:style-name="P163">1–10 kl.</text:p>
            <text:p text:style-name="P164"/>
          </table:table-cell>
          <table:table-cell table:style-name="TableCell165">
            <text:p text:style-name="P166">Meškuičių seniūnija</text:p>
            <text:p text:style-name="P167"/>
          </table:table-cell>
          <table:table-cell table:style-name="TableCell168">
            <text:p text:style-name="P169">Adomiškio kaimas</text:p>
            <text:p text:style-name="P170">Dapkūnų kaimas</text:p>
            <text:p text:style-name="P171">Daugėlaičių kaimas</text:p>
            <text:p text:style-name="P172">Domantų kaimas</text:p>
            <text:p text:style-name="P173">Gavėnaičių kaimas</text:p>
            <text:p text:style-name="P174">Gibaičių kaimas</text:p>
            <text:p text:style-name="P175">Jurgaičių kaimas</text:p>
            <text:p text:style-name="P176">Karvazų kaimas</text:p>
            <text:p text:style-name="P177">Klebonų kaimas</text:p>
            <text:p text:style-name="P178">Kudgalių kaimas</text:p>
            <text:p text:style-name="P179">Lūpaičių kaimas</text:p>
            <text:p text:style-name="P180"><text:span text:style-name="T181">Meškuičių<text:s/></text:span><text:span text:style-name="T182">miestelis</text:span><text:span text:style-name="T183"><text:s/></text:span></text:p>
            <text:p text:style-name="P184">Misaičių kaimas</text:p>
            <text:p text:style-name="P185">Nikančių kaimas</text:p>
            <text:p text:style-name="P186">Noreikų kaimas</text:p>
            <text:p text:style-name="P187">Perkulpio kaimas</text:p>
            <text:p text:style-name="P188">Rupeikių kaimas</text:p>
            <text:p text:style-name="P189">Tamošiūnų kaimas</text:p>
            <text:p text:style-name="P190">Taurakių kaimas</text:p>
            <text:p text:style-name="P191">Tautinių kaimas</text:p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3.</text:p>
            <text:p text:style-name="P199"/>
          </table:table-cell>
          <table:table-cell table:style-name="TableCell200" table:number-rows-spanned="2">
            <text:p text:style-name="P201">Kužių gimnazija</text:p>
            <text:p text:style-name="P202"/>
          </table:table-cell>
          <table:table-cell table:style-name="TableCell203" table:number-rows-spanned="2">
            <text:p text:style-name="P204"><text:span text:style-name="T205">1–</text:span><text:span text:style-name="T206">10</text:span><text:span text:style-name="T207"><text:s/></text:span><text:span text:style-name="T208">kl.</text:span></text:p>
            <text:p text:style-name="P209"/>
          </table:table-cell>
          <table:table-cell table:style-name="TableCell210">
            <text:p text:style-name="P211">Kužių seniūnija</text:p>
            <text:p text:style-name="P212"/>
          </table:table-cell>
          <table:table-cell table:style-name="TableCell213">
            <text:p text:style-name="P214">Amalių kaimas<text:s/></text:p>
            <text:p text:style-name="P215">Apšrujų kaimas</text:p>
            <text:p text:style-name="P216">Beržynės kaimas</text:p>
            <text:p text:style-name="P217">Bunokiškės kaimas</text:p>
            <text:p text:style-name="P218">Džiuikių kaimas</text:p>
            <text:p text:style-name="P219">Gražuolių kaimas</text:p>
            <text:p text:style-name="P220">Gilaičių kaimas</text:p>
            <text:p text:style-name="P221">Ilgviečių kaimas</text:p>
            <text:p text:style-name="P222">Jaunelių kaimas</text:p>
            <text:p text:style-name="P223">Jurgaičių kaimas</text:p>
            <text:p text:style-name="P224">Kasčiukų kaimas</text:p>
            <text:p text:style-name="P225">Kurauskų kaimas</text:p>
            <text:p text:style-name="P226">Kuzavinės kaimas</text:p>
            <text:p text:style-name="P227">Kybarčių kaimas</text:p>
            <text:p text:style-name="P228">Kužių gyvenvietė</text:p>
            <text:p text:style-name="P229">Lukšių kaimas iki Žemaičių g.</text:p>
            <text:p text:style-name="P230">Luponių kaimas</text:p>
            <text:p text:style-name="P231">Norutaičių kaimas</text:p>
            <text:p text:style-name="P232">Normančių kaimas</text:p>
            <text:p text:style-name="P233">Pakarniukų kaimas</text:p>
            <text:p text:style-name="P234">Pakarnių kaimas</text:p>
            <text:p text:style-name="P235">Purvinės kaimas</text:p>
            <text:p text:style-name="P236">Radvilių kaimas</text:p>
            <text:p text:style-name="P237">Smiltinės kaimas</text:p>
            <text:p text:style-name="P238">Sneigių kaimas</text:p>
            <text:p text:style-name="P239">Stanaičių kaimas</text:p>
            <text:p text:style-name="P240">Švendrės kaimas</text:p>
            <text:p text:style-name="P241">Tyrelių kaimas</text:p>
            <text:p text:style-name="P242">Verbūnų kaimas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Kuršėnų kaimiškoji seniūnija</text:p>
            <text:p text:style-name="P251"/>
          </table:table-cell>
          <table:table-cell table:style-name="TableCell252">
            <text:p text:style-name="P253"><text:span text:style-name="T254">Olbiškės kaimas</text:span></text:p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>4.</text:p>
          </table:table-cell>
          <table:table-cell table:style-name="TableCell260" table:number-rows-spanned="3">
            <text:p text:style-name="P261">Aukštelkės mokykla-daugiafunkcis centras</text:p>
            <text:p text:style-name="P262"/>
          </table:table-cell>
          <table:table-cell table:style-name="TableCell263" table:number-rows-spanned="3">
            <text:p text:style-name="P264">2–6 m.,</text:p>
            <text:p text:style-name="P265">1–8 kl.</text:p>
            <text:p text:style-name="P266"/>
          </table:table-cell>
          <table:table-cell table:style-name="TableCell267">
            <text:p text:style-name="P268">Šiaulių kaimiškoji seniūnija</text:p>
            <text:p text:style-name="P269"/>
          </table:table-cell>
          <table:table-cell table:style-name="TableCell270">
            <text:p text:style-name="P271">Aukštelkės kaimas</text:p>
            <text:p text:style-name="P272">Beržynės kaimas</text:p>
            <text:p text:style-name="P273">Dainų kaimas</text:p>
            <text:p text:style-name="P274">Gegužių kaimas</text:p>
            <text:p text:style-name="P275">Lieporių kaimas</text:p>
            <text:p text:style-name="P276">Pailių kaimas</text:p>
            <text:p text:style-name="P277">Raizgių kaimas</text:p>
            <text:p text:style-name="P278">Šlepkų kaimas</text:p>
            <text:p text:style-name="P279"><text:span text:style-name="T280">Verduliukų kaimas</text:span></text:p>
            <text:p text:style-name="P281"/>
          </table:table-cell>
          <table:table-cell table:style-name="TableCell282" table:number-rows-spanned="3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Bubių seniūnija</text:p>
            <text:p text:style-name="P290"/>
          </table:table-cell>
          <table:table-cell table:style-name="TableCell291">
            <text:p text:style-name="P292">Meškių kaimas<text:s/></text:p>
            <text:p text:style-name="P293">(kaimo dalis, esanti Aukštelkės pusėje)</text:p>
            <text:p text:style-name="P294">Motaičių kaimas</text:p>
            <text:p text:style-name="P295">Vilkurių kaimas</text:p>
            <text:p text:style-name="P296">Vizgirdų kaimas</text:p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Kužių seniūnija</text:p>
            <text:p text:style-name="P305"/>
          </table:table-cell>
          <table:table-cell table:style-name="TableCell306">
            <text:p text:style-name="P307">Biručių kaimas</text:p>
            <text:p text:style-name="P308">Briešlaukio kaimas</text:p>
            <text:p text:style-name="P309">Jakštaičiukų kaimas</text:p>
            <text:p text:style-name="P310">Jonelaičių kaimas</text:p>
            <text:p text:style-name="P311"><text:span text:style-name="T312">Sauginių kaimas</text:span></text:p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Normal"><text:span text:style-name="T317">5.</text:span></text:p>
            <text:p text:style-name="P318"/>
            <text:p text:style-name="P319"/>
          </table:table-cell>
          <table:table-cell table:style-name="TableCell320" table:number-rows-spanned="2">
            <text:p text:style-name="P321">Bazilionų mokykla-daugiafunkcis centras</text:p>
            <text:p text:style-name="P322"/>
          </table:table-cell>
          <table:table-cell table:style-name="TableCell323">
            <text:p text:style-name="P324">3–6 m.,</text:p>
            <text:p text:style-name="P325">1–10 kl.</text:p>
            <text:p text:style-name="P326"/>
          </table:table-cell>
          <table:table-cell table:style-name="TableCell327">
            <text:p text:style-name="P328"><text:span text:style-name="T329">Bubių seniūnija</text:span></text:p>
            <text:p text:style-name="P330"/>
          </table:table-cell>
          <table:table-cell table:style-name="TableCell331">
            <text:p text:style-name="P332">Alksnyniškės kaimas</text:p>
            <text:p text:style-name="P333">Bagdoniškės kaimas</text:p>
            <text:p text:style-name="P334">Barzinskių kaimas</text:p>
            <text:p text:style-name="P335">Bazilionų mistelis</text:p>
            <text:p text:style-name="P336">Beinoriškės kaimas</text:p>
            <text:p text:style-name="P337">Bernotų kaimas</text:p>
            <text:p text:style-name="P338">Bulėnų kaimas</text:p>
            <text:p text:style-name="P339">Burkšų kaimas</text:p>
            <text:p text:style-name="P340">Čepretiškės kaimas</text:p>
            <text:p text:style-name="P341">Didlaukės kaimas</text:p>
            <text:p text:style-name="P342">Dengtilčio kaimas</text:p>
            <text:p text:style-name="P343">Gylių kaimas</text:p>
            <text:p text:style-name="P344">Goriškės kaimas</text:p>
            <text:p text:style-name="P345">Jankaičių kaimas</text:p>
            <text:p text:style-name="P346">Jusaičių kaimas</text:p>
            <text:p text:style-name="P347">Juškaičių kaimas</text:p>
            <text:p text:style-name="P348">Kanapinės kaimas</text:p>
            <text:p text:style-name="P349">Knašių kaimas</text:p>
            <text:p text:style-name="P350">Leškių kaimas</text:p>
            <text:p text:style-name="P351">Maskvytės kaimas</text:p>
            <text:p text:style-name="P352">Mekių kaimas</text:p>
            <text:p text:style-name="P353">Molinės kaimas</text:p>
            <text:p text:style-name="P354">Pabijočių kaimas</text:p>
            <text:p text:style-name="P355">Padeglių kaimas</text:p>
            <text:p text:style-name="P356">Pageluvio kaimas</text:p>
            <text:soft-page-break/>
            <text:p text:style-name="P357">Pakalniškių kaimas</text:p>
            <text:p text:style-name="P358">Pamiškaupio kaimas</text:p>
            <text:p text:style-name="P359">Paraudžių kaimas</text:p>
            <text:p text:style-name="P360">Pikeliškės kaimas</text:p>
            <text:p text:style-name="P361">Pikužių kaimas</text:p>
            <text:p text:style-name="P362">Purvinės kaimas</text:p>
            <text:p text:style-name="P363">Rimkių kaimas</text:p>
            <text:p text:style-name="P364">Simoniškės kaimas</text:p>
            <text:p text:style-name="P365">Slišukų kaimas</text:p>
            <text:p text:style-name="P366">Spaudžių kaimas</text:p>
            <text:p text:style-name="P367">Spitkiškės kaimas</text:p>
            <text:p text:style-name="P368">Stirbiškės kaimas</text:p>
            <text:p text:style-name="P369">Šilyno kaimas</text:p>
            <text:p text:style-name="P370">Šiliškės kaimas</text:p>
            <text:p text:style-name="P371">Šlišų kaimas</text:p>
            <text:p text:style-name="P372">Taručių kaimas</text:p>
            <text:p text:style-name="P373">Trociškės kaimas</text:p>
            <text:p text:style-name="P374">Vabalų kaimas</text:p>
            <text:p text:style-name="P375">Vilaičių kaimas</text:p>
            <text:p text:style-name="P376">Volungių kaimas</text:p>
            <text:p text:style-name="P377">Zigmantinės kaimas</text:p>
            <text:p text:style-name="P378">Žalpelių kaimas</text:p>
            <text:p text:style-name="P379"/>
          </table:table-cell>
          <table:table-cell table:style-name="TableCell380">
            <text:p text:style-name="P381">Bulėnų kaimas priskirtas aptarnavimo teritorijai iki mokyklą baigs 2018–2019 mokslo metais priimti vaikai</text:p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5–10 kl.</text:p>
            <text:p text:style-name="P388"/>
          </table:table-cell>
          <table:table-cell table:style-name="TableCell389">
            <text:p text:style-name="P390">Bubių seniūnija</text:p>
            <text:p text:style-name="P391"/>
          </table:table-cell>
          <table:table-cell table:style-name="TableCell392">
            <text:p text:style-name="P393">Kurtuvėnų kaimas</text:p>
            <text:p text:style-name="P394">Kurtuvėnų miestelis</text:p>
            <text:p text:style-name="P395"/>
          </table:table-cell>
          <table:table-cell table:style-name="TableCell396">
            <text:p text:style-name="P397">Kurtuvėnų kaimas ir Kurtuvėnų miestelis priskirti aptarnavimo teritorijai iki mokyklą baigs 2018–2019 mokslo metais priimti vaikai</text:p>
            <text:p text:style-name="P398"/>
          </table:table-cell>
        </table:table-row>
        <table:table-row table:style-name="TableRow399">
          <table:table-cell table:style-name="TableCell400" table:number-rows-spanned="2">
            <text:p text:style-name="P401">6.</text:p>
          </table:table-cell>
          <table:table-cell table:style-name="TableCell402" table:number-rows-spanned="2">
            <text:p text:style-name="P403">Bubių mokykla</text:p>
            <text:p text:style-name="P404"/>
          </table:table-cell>
          <table:table-cell table:style-name="TableCell405">
            <text:p text:style-name="P406">1–6 m.,</text:p>
            <text:p text:style-name="P407">1–10 kl.</text:p>
            <text:p text:style-name="P408"/>
          </table:table-cell>
          <table:table-cell table:style-name="TableCell409">
            <text:p text:style-name="P410">Bubių seniūnija</text:p>
            <text:p text:style-name="P411"/>
          </table:table-cell>
          <table:table-cell table:style-name="TableCell412">
            <text:p text:style-name="P413">Bacaičių kaimas</text:p>
            <text:p text:style-name="P414">Bitėnų kaimas</text:p>
            <text:p text:style-name="P415">Bubių kaimas</text:p>
            <text:p text:style-name="P416"><text:span text:style-name="T417">Bunokiškės kaimas</text:span></text:p>
            <text:p text:style-name="P418">Butkaičių kaimas</text:p>
            <text:p text:style-name="P419">Daubakiškės kaimas</text:p>
            <text:p text:style-name="P420">Dzidų kaimas</text:p>
            <text:p text:style-name="P421">Jakštaičių kaimas</text:p>
            <text:p text:style-name="P422">Jakštaičiukų kaimas</text:p>
            <text:p text:style-name="P423">Gervėnų kaimas</text:p>
            <text:p text:style-name="P424">Gilvyčių kaimas</text:p>
            <text:p text:style-name="P425">Gilvyčiukų kaimas</text:p>
            <text:p text:style-name="P426">Senųjų Gilvyčių kaimas</text:p>
            <text:p text:style-name="P427">Grabijolų kaimas</text:p>
            <text:p text:style-name="P428">Gošteliukų kaimas</text:p>
            <text:p text:style-name="P429">Kadagynės viensėdis</text:p>
            <text:soft-page-break/>
            <text:p text:style-name="P430">Liudorių kaimas</text:p>
            <text:p text:style-name="P431">Meškių kaimas<text:s/></text:p>
            <text:p text:style-name="P432">(kaimo dalis, esanti Bubių pusėje)</text:p>
            <text:p text:style-name="P433"><text:span text:style-name="T434">Mingėlių kaimas</text:span></text:p>
            <text:p text:style-name="P435">Mirskiškės kaimas</text:p>
            <text:p text:style-name="P436">Noliškių kaimas</text:p>
            <text:p text:style-name="P437">Pavakalnio kaimas</text:p>
            <text:p text:style-name="P438">Pavėkių kaimas</text:p>
            <text:p text:style-name="P439">Paširvio kaimas</text:p>
            <text:p text:style-name="P440">Skaudvilių kaimas</text:p>
            <text:p text:style-name="P441"><text:span text:style-name="T442">Slydžių kaimas Šalpirčių kaimas</text:span></text:p>
            <text:p text:style-name="P443">Šemetiškių kaimas</text:p>
            <text:p text:style-name="P444">Trauleinių kaimas</text:p>
            <text:p text:style-name="P445">Trotiškės kaimas</text:p>
            <text:p text:style-name="P446">Užčiaušių kaimas</text:p>
            <text:p text:style-name="P447">Užkalnių kaimas</text:p>
            <text:p text:style-name="P448">Valatkų kaimas</text:p>
            <text:p text:style-name="P449">Žadvainių kaimas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5–10 kl.</text:p>
            <text:p text:style-name="P458"/>
          </table:table-cell>
          <table:table-cell table:style-name="TableCell459">
            <text:p text:style-name="P460">Bubių seniūnija</text:p>
            <text:p text:style-name="P461"/>
          </table:table-cell>
          <table:table-cell table:style-name="TableCell462">
            <text:p text:style-name="P463">Bulėnų kaimas</text:p>
            <text:p text:style-name="P464">Dirvonų kaimas</text:p>
            <text:p text:style-name="P465">Gilvyčių kaimas</text:p>
            <text:p text:style-name="P466">Girnikų kaimas<text:s/></text:p>
            <text:p text:style-name="P467">Gošteliukų kaimas</text:p>
            <text:p text:style-name="P468"><text:span text:style-name="T469">Jakštaičiukų kaimas</text:span></text:p>
            <text:p text:style-name="P470">Kurtuvėnų kaimas</text:p>
            <text:p text:style-name="P471">Kurtuvėnų miestelis</text:p>
            <text:p text:style-name="P472">Laisvučių kaimas</text:p>
            <text:p text:style-name="P473">Linartų kaimas</text:p>
            <text:p text:style-name="P474">Naisių kaimas</text:p>
            <text:p text:style-name="P475">Margės kaimas</text:p>
            <text:p text:style-name="P476">Pašvinės kaimas</text:p>
            <text:p text:style-name="P477">Rimučių kaimas</text:p>
            <text:p text:style-name="P478">Senųjų Gilvyčių kaimas</text:p>
            <text:p text:style-name="P479">Sodaliukų kaimas</text:p>
            <text:p text:style-name="P480">Šalpirčių kaimas</text:p>
            <text:p text:style-name="P481">Šemetiškių kaimas</text:p>
            <text:p text:style-name="P482">Trauleinių kaimas</text:p>
            <text:p text:style-name="P483"><text:span text:style-name="T484">Valatkių kaimas</text:span></text:p>
            <text:p text:style-name="P485">Vainagių kaimas</text:p>
            <text:p text:style-name="P486">Viekvedžių kaimas</text:p>
            <text:p text:style-name="P487">Žadvainių kaimas</text:p>
            <text:p text:style-name="P488">Zuikiškės kaimas</text:p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7.</text:p>
            <text:p text:style-name="P494"/>
          </table:table-cell>
          <table:table-cell table:style-name="TableCell495">
            <text:p text:style-name="P496">Drąsučių mokykla</text:p>
            <text:p text:style-name="P497"/>
          </table:table-cell>
          <table:table-cell table:style-name="TableCell498">
            <text:p text:style-name="P499">3–6 m.,</text:p>
            <text:p text:style-name="P500">1–10 kl.</text:p>
            <text:p text:style-name="P501"/>
          </table:table-cell>
          <table:table-cell table:style-name="TableCell502">
            <text:p text:style-name="P503">Kuršėnų kaimiškoji seniūnija</text:p>
            <text:p text:style-name="P504"/>
          </table:table-cell>
          <table:table-cell table:style-name="TableCell505">
            <text:p text:style-name="P506">Čigonų kaimas</text:p>
            <text:p text:style-name="P507">Drąsučių kaimas</text:p>
            <text:p text:style-name="P508">Egėliškių kaimas</text:p>
            <text:p text:style-name="P509">Kalviškių kaimas</text:p>
            <text:p text:style-name="P510">Kubelių kaimas</text:p>
            <text:p text:style-name="P511">Miliškės kaimas</text:p>
            <text:p text:style-name="P512">Pakubelių kaimas</text:p>
            <text:p text:style-name="P513">Paringuvio kaimas</text:p>
            <text:p text:style-name="P514">Rūvelių kaimas</text:p>
            <text:p text:style-name="P515">Vorelių kaimas</text:p>
            <text:p text:style-name="P516">Zastarčių kaimas</text:p>
            <text:p text:style-name="P517">Žardelių kaimas</text:p>
            <text:p text:style-name="P518"/>
          </table:table-cell>
          <table:table-cell table:style-name="TableCell519">
            <text:p text:style-name="P520"/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<text:span text:style-name="T525">8.</text:span></text:p>
            <text:p text:style-name="P526"/>
          </table:table-cell>
          <table:table-cell table:style-name="TableCell527" table:number-rows-spanned="3">
            <text:p text:style-name="P528">Ginkūnų Sofijos ir Vladimiro Zubovų mokykla</text:p>
            <text:p text:style-name="P529"/>
          </table:table-cell>
          <table:table-cell table:style-name="TableCell530" table:number-rows-spanned="3">
            <text:p text:style-name="P531">5–6 m.,</text:p>
            <text:p text:style-name="P532"><text:span text:style-name="T533">1–</text:span><text:span text:style-name="T534">8<text:s/></text:span><text:span text:style-name="T535">kl.</text:span></text:p>
            <text:p text:style-name="P536"/>
          </table:table-cell>
          <table:table-cell table:style-name="TableCell537">
            <text:p text:style-name="P538">Ginkūnų seniūnija</text:p>
            <text:p text:style-name="P539"/>
          </table:table-cell>
          <table:table-cell table:style-name="TableCell540">
            <text:p text:style-name="P541">Ginkūnų gyvenvietė</text:p>
            <text:p text:style-name="P542">Malavėnų kaimas</text:p>
            <text:p text:style-name="P543">Malavėniukų kaimas</text:p>
            <text:p text:style-name="P544">Šapnagių kaimas</text:p>
            <text:p text:style-name="P545">Uosupio kaimas</text:p>
            <text:p text:style-name="P546">Žeimių kaimas</text:p>
            <text:p text:style-name="P547">Žuvininkų kaimas</text:p>
            <text:p text:style-name="P548"/>
          </table:table-cell>
          <table:table-cell table:style-name="TableCell549" table:number-rows-spanned="3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Šiaulių kaimiškoji seniūnija</text:p>
            <text:p text:style-name="P557"/>
          </table:table-cell>
          <table:table-cell table:style-name="TableCell558">
            <text:p text:style-name="P559">Sutkūnų gyvenvietė</text:p>
            <text:p text:style-name="P560">Vinkšnėnų kaimas iki Skroblų g.</text:p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Kairių seniūnija</text:p>
            <text:p text:style-name="P569"/>
          </table:table-cell>
          <table:table-cell table:style-name="TableCell570">
            <text:p text:style-name="P571">Liutkūnų kaimas</text:p>
            <text:p text:style-name="P572"><text:span text:style-name="T573">Mikailaičių kaimas</text:span></text:p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2">
            <text:p text:style-name="P578">9.</text:p>
            <text:p text:style-name="P579"/>
          </table:table-cell>
          <table:table-cell table:style-name="TableCell580" table:number-rows-spanned="2">
            <text:p text:style-name="P581">Kairių pagrindinė mokykla</text:p>
            <text:p text:style-name="P582"/>
          </table:table-cell>
          <table:table-cell table:style-name="TableCell583" table:number-rows-spanned="2">
            <text:p text:style-name="P584">5–6 m.,</text:p>
            <text:p text:style-name="P585"><text:span text:style-name="T586">1–1</text:span><text:span text:style-name="T587">0</text:span><text:span text:style-name="T588"><text:s/></text:span><text:span text:style-name="T589">kl.</text:span></text:p>
            <text:p text:style-name="P590"/>
          </table:table-cell>
          <table:table-cell table:style-name="TableCell591">
            <text:p text:style-name="P592">Kairių seniūnija</text:p>
            <text:p text:style-name="P593"/>
          </table:table-cell>
          <table:table-cell table:style-name="TableCell594">
            <text:p text:style-name="P595">Bertužių kaimas</text:p>
            <text:p text:style-name="P596">Eimučių kaimas</text:p>
            <text:p text:style-name="P597">Gudelių kaimas</text:p>
            <text:p text:style-name="P598">Kairių kaimas</text:p>
            <text:p text:style-name="P599">Kairių miestelis</text:p>
            <text:p text:style-name="P600">Mumaičių kaimas</text:p>
            <text:p text:style-name="P601">Narušaičių kaimas</text:p>
            <text:p text:style-name="P602">Pročiūnų kaimas</text:p>
            <text:p text:style-name="P603">Šėkščių kaimas</text:p>
            <text:p text:style-name="P604">Šiubaičių kaimas</text:p>
            <text:p text:style-name="P605">Tylių kaimas</text:p>
            <text:p text:style-name="P606">Vėgėlių kaimas</text:p>
            <text:p text:style-name="P607">Vismantėlių kaimas</text:p>
            <text:p text:style-name="P608">Zapalskių kaimas</text:p>
            <text:p text:style-name="P609">Žadžiūnų kaimas</text:p>
            <text:p text:style-name="P610">Žvigų kaimas</text:p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Šiaulių kaimiškoji seniūnija</text:p>
            <text:p text:style-name="P620"/>
          </table:table-cell>
          <table:table-cell table:style-name="TableCell621">
            <text:p text:style-name="P622">Aleksandrijos kaimas</text:p>
            <text:p text:style-name="P623"/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 table:number-rows-spanned="4">
            <text:p text:style-name="P628"><text:span text:style-name="T629">10.</text:span></text:p>
          </table:table-cell>
          <table:table-cell table:style-name="TableCell630" table:number-rows-spanned="4">
            <text:p text:style-name="P631">Kuršėnų Daugėlių pagrindinė mokykla</text:p>
            <text:p text:style-name="P632"/>
          </table:table-cell>
          <table:table-cell table:style-name="TableCell633" table:number-rows-spanned="3">
            <text:p text:style-name="P634">1–10 kl.</text:p>
            <text:p text:style-name="P635"/>
          </table:table-cell>
          <table:table-cell table:style-name="TableCell636">
            <text:p text:style-name="P637">Kuršėnų miesto seniūnija</text:p>
            <text:p text:style-name="P638"/>
          </table:table-cell>
          <table:table-cell table:style-name="TableCell639">
            <text:p text:style-name="P640">Agrastų gatvė</text:p>
            <text:p text:style-name="P641">Aviečių gatvė</text:p>
            <text:p text:style-name="P642">Daugėlių gatvė</text:p>
            <text:p text:style-name="P643">Daugėlių skersgatvis</text:p>
            <text:p text:style-name="P644">Energetikų gatvė</text:p>
            <text:p text:style-name="P645">Geležinkeliečių gatvės namai Nr. 4, 5, 6</text:p>
            <text:p text:style-name="P646">L. Giros gatvė</text:p>
            <text:p text:style-name="P647">Karjerų gatvė</text:p>
            <text:p text:style-name="P648">Klevų gatvė</text:p>
            <text:p text:style-name="P649">Lakštingalų gatvė</text:p>
            <text:p text:style-name="P650">Liepų alėja</text:p>
            <text:p text:style-name="P651">Miško gėlių gatvė</text:p>
            <text:p text:style-name="P652">Pramonės gatvė</text:p>
            <text:p text:style-name="P653">Pušyno gatvė</text:p>
            <text:p text:style-name="P654">Serbentų gatvė</text:p>
            <text:p text:style-name="P655">Skyrolaukio gatvė</text:p>
            <text:p text:style-name="P656">Slyvų gatvė</text:p>
            <text:p text:style-name="P657">Sodo lakštingalų gatvė</text:p>
            <text:p text:style-name="P658">Sodžiaus gatvė</text:p>
            <text:p text:style-name="P659">Šermukšnių gatvė</text:p>
            <text:p text:style-name="P660">Šiaulių gatvė</text:p>
            <text:p text:style-name="P661">Šiaulių skersgatvis</text:p>
            <text:p text:style-name="P662">Žalioji gatvė</text:p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uršėnų kaimiškoji seniūnija</text:p>
            <text:p text:style-name="P672"/>
          </table:table-cell>
          <table:table-cell table:style-name="TableCell673">
            <text:p text:style-name="P674">Daugėlių kaimas</text:p>
            <text:p text:style-name="P675">Gūragių kaimas</text:p>
            <text:p text:style-name="P676">Liepkalnio kaimas</text:p>
            <text:p text:style-name="P677">Marmų kaimas</text:p>
            <text:p text:style-name="P678">Norvaišių kaimas</text:p>
            <text:p text:style-name="P679">Raupaičių kaimas</text:p>
            <text:p text:style-name="P680">Šilelės kaimas</text:p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Kužių seniūnija</text:p>
            <text:p text:style-name="P690"/>
          </table:table-cell>
          <table:table-cell table:style-name="TableCell691">
            <text:p text:style-name="P692">Smilgių kaimas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5–8 kl.</text:p>
          </table:table-cell>
          <table:table-cell table:style-name="TableCell701">
            <text:p text:style-name="P702">Bubių seniūnija</text:p>
            <text:p text:style-name="P703"/>
          </table:table-cell>
          <table:table-cell table:style-name="TableCell704">
            <text:p text:style-name="P705">Bacaičių kaimas</text:p>
            <text:p text:style-name="P706">Bitėnų kaimas</text:p>
            <text:p text:style-name="P707"><text:span text:style-name="T708">Butkaičių kaimas</text:span></text:p>
            <text:p text:style-name="P709">Bunokiškės kaimas</text:p>
            <text:p text:style-name="P710">Daubakiškės kaimas</text:p>
            <text:p text:style-name="P711">Gilvyčių kaimas</text:p>
            <text:p text:style-name="P712">Gilvyčiukų kaimas</text:p>
            <text:p text:style-name="P713">Grabijolų kaimas</text:p>
            <text:p text:style-name="P714">Kadagynės viensėdis</text:p>
            <text:p text:style-name="P715">Liudorių kaimas</text:p>
            <text:p text:style-name="P716">Mingėlių kaimas</text:p>
            <text:p text:style-name="P717">Noliškių kaimas</text:p>
            <text:p text:style-name="P718">Pavakalnio kaimas</text:p>
            <text:p text:style-name="P719">Pavėkių kaimas</text:p>
            <text:p text:style-name="P720">Tilybiškės kaimas</text:p>
            <text:p text:style-name="P721">Užčiaušių kaimas</text:p>
            <text:p text:style-name="P722">Užkalnių kaimas</text:p>
            <text:p text:style-name="P723"/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 table:number-rows-spanned="3">
            <text:p text:style-name="P728">11.</text:p>
            <text:p text:style-name="P729"/>
          </table:table-cell>
          <table:table-cell table:style-name="TableCell730" table:number-rows-spanned="3">
            <text:p text:style-name="P731">Kuršėnų Stasio Anglickio mokykla</text:p>
            <text:p text:style-name="P732"/>
          </table:table-cell>
          <table:table-cell table:style-name="TableCell733" table:number-rows-spanned="3">
            <text:p text:style-name="P734">5–6 m.,</text:p>
            <text:p text:style-name="P735"><text:span text:style-name="T736">1–</text:span><text:span text:style-name="T737">8</text:span><text:span text:style-name="T738"><text:s/>kl.</text:span></text:p>
            <text:p text:style-name="P739"/>
          </table:table-cell>
          <table:table-cell table:style-name="TableCell740">
            <text:p text:style-name="P741">Kuršėnų miesto seniūnija</text:p>
            <text:p text:style-name="P742"/>
          </table:table-cell>
          <table:table-cell table:style-name="TableCell743">
            <text:p text:style-name="P744">Akmenės gatvė</text:p>
            <text:p text:style-name="P745">Alėjos gatvė</text:p>
            <text:p text:style-name="P746">Aukštoji gatvė</text:p>
            <text:p text:style-name="P747">J. Basanavičiaus gatvė</text:p>
            <text:p text:style-name="P748">Birutės gatvė</text:p>
            <text:p text:style-name="P749">P. Cvirkos gatvė</text:p>
            <text:p text:style-name="P750">V. Dambrausko gatvė</text:p>
            <text:p text:style-name="P751">Darbininkų gatvė</text:p>
            <text:p text:style-name="P752">Darbo gatvė nuo sankryžos su Vydūno gatve iki Vytauto gatvės</text:p>
            <text:p text:style-name="P753">Dariaus ir Girėno gatvė</text:p>
            <text:p text:style-name="P754">Daržų gatvė</text:p>
            <text:p text:style-name="P755">Gedinčių gatvė</text:p>
            <text:p text:style-name="P756">Gergždelių gatvė</text:p>
            <text:p text:style-name="P757">Gintaro gatvė</text:p>
            <text:p text:style-name="P758">Gluosnių gatvė</text:p>
            <text:p text:style-name="P759">L. Ivinskio gatvė</text:p>
            <text:p text:style-name="P760">J. Janonio gatvė</text:p>
            <text:p text:style-name="P761">Jurginų gatvė</text:p>
            <text:p text:style-name="P762">Kalno gatvė</text:p>
            <text:p text:style-name="P763">Kapų gatvė</text:p>
            <text:p text:style-name="P764">Kaštonų gatvė</text:p>
            <text:p text:style-name="P765">Keramikų gatvė</text:p>
            <text:p text:style-name="P766">Kraštinės gatvė</text:p>
            <text:p text:style-name="P767">V. Kudirkos gatvė</text:p>
            <text:p text:style-name="P768">Kurtuvėnų gatvė</text:p>
            <text:p text:style-name="P769">Laisvės gatvė</text:p>
            <text:p text:style-name="P770">Mažeikių gatvė</text:p>
            <text:p text:style-name="P771">Mičiurino gatvė</text:p>
            <text:p text:style-name="P772">Pakuršėnio gatvė</text:p>
            <text:p text:style-name="P773">Papilės gatvė</text:p>
            <text:p text:style-name="P774">Pelkės gatvė</text:p>
            <text:p text:style-name="P775">Pergalės rato gatvė</text:p>
            <text:p text:style-name="P776">Pievų gatvė</text:p>
            <text:p text:style-name="P777">Putinų gatvė</text:p>
            <text:p text:style-name="P778">Romučių gatvė</text:p>
            <text:p text:style-name="P779">Rūtų gatvė</text:p>
            <text:p text:style-name="P780">Stadiono gatvė</text:p>
            <text:p text:style-name="P781">Statybininkų gatvė</text:p>
            <text:p text:style-name="P782">Sodų bendrijos „Vėtrungė“ gatvės</text:p>
            <text:p text:style-name="P783">Šaltinio gatvė</text:p>
            <text:p text:style-name="P784">Šatrijos gatvė</text:p>
            <text:p text:style-name="P785">T. Tilvyčio gatvė</text:p>
            <text:p text:style-name="P786">Tylos gatvė</text:p>
            <text:p text:style-name="P787">Topolių gatvė</text:p>
            <text:p text:style-name="P788">Tulpių gatvė</text:p>
            <text:p text:style-name="P789">Uosių gatvė</text:p>
            <text:p text:style-name="P790">Užmiesčio gatvė</text:p>
            <text:soft-page-break/>
            <text:p text:style-name="P791">Vilniaus gatvė</text:p>
            <text:p text:style-name="P792">Vydūno gatvė nuo sankryžos su Kapų gatve iki Vytauto gatvės</text:p>
            <text:p text:style-name="P793">Vytauto gatvė nuo sankryžos su Vydūno gatve iki miesto ribos</text:p>
            <text:p text:style-name="P794">Vyturių gatvė</text:p>
            <text:p text:style-name="P795">Viekšnių gatvė</text:p>
            <text:p text:style-name="P796">Žiedo gatvė</text:p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Kuršėnų kaimiškoji seniūnija</text:p>
            <text:p text:style-name="P806"/>
          </table:table-cell>
          <table:table-cell table:style-name="TableCell807">
            <text:p text:style-name="P808">Auksučių kaimas</text:p>
            <text:p text:style-name="P809">Gaudžių kaimas</text:p>
            <text:p text:style-name="P810">Gedinčių kaimas</text:p>
            <text:p text:style-name="P811">Gergždelių kaimas</text:p>
            <text:p text:style-name="P812">Kušleikių kaimas</text:p>
            <text:p text:style-name="P813">Mažučių kaimas<text:s/></text:p>
            <text:p text:style-name="P814">Pakštelių kaimas</text:p>
            <text:p text:style-name="P815">Pakuršėnių kaimas</text:p>
            <text:p text:style-name="P816">Papalskių kaimas</text:p>
            <text:p text:style-name="P817">Rekščių kaimas</text:p>
            <text:p text:style-name="P818">Repšių kaimas</text:p>
            <text:p text:style-name="P819">Romučių kaimas</text:p>
            <text:p text:style-name="P820">Ruvelių kaimas</text:p>
            <text:p text:style-name="P821">Strazdų kaimas</text:p>
            <text:p text:style-name="P822">Užmiesčio kaimas</text:p>
            <text:p text:style-name="P823">Tylučių kaimas</text:p>
            <text:p text:style-name="P824">Žilių kaimas</text:p>
            <text:p text:style-name="P825"/>
          </table:table-cell>
          <table:table-cell table:style-name="TableCell826">
            <text:p text:style-name="P827"/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Raudėnų seniūnija</text:p>
            <text:p text:style-name="P835"/>
          </table:table-cell>
          <table:table-cell table:style-name="TableCell836">
            <text:p text:style-name="P837">Butvydžių kaimas</text:p>
            <text:p text:style-name="P838">Dirvonėnų kaimas</text:p>
            <text:p text:style-name="P839">Girlaukės kaimas</text:p>
            <text:p text:style-name="P840">Juozapavos kaimas</text:p>
            <text:p text:style-name="P841">Kentraičių kaimas</text:p>
            <text:p text:style-name="P842">Leičių kaimas</text:p>
            <text:p text:style-name="P843">Medragių kaimas</text:p>
            <text:p text:style-name="P844">Neimantiškės kaimas</text:p>
            <text:p text:style-name="P845">Paežerių kaimas</text:p>
            <text:p text:style-name="P846">Pamockės kaimas</text:p>
            <text:p text:style-name="P847">Pūšilių kaimas</text:p>
            <text:p text:style-name="P848">Repšių kaimas</text:p>
            <text:p text:style-name="P849">Rūdėnų kaimas</text:p>
            <text:p text:style-name="P850">Sauslaukės kaimas</text:p>
            <text:p text:style-name="P851">Šeškių kaimas</text:p>
            <text:p text:style-name="P852"/>
          </table:table-cell>
          <table:table-cell table:style-name="TableCell853">
            <text:p text:style-name="P854"/>
            <text:p text:style-name="P855"/>
          </table:table-cell>
        </table:table-row>
        <table:table-row table:style-name="TableRow856">
          <table:table-cell table:style-name="TableCell857" table:number-rows-spanned="5">
            <text:p text:style-name="P858">12.</text:p>
            <text:p text:style-name="P859"/>
          </table:table-cell>
          <table:table-cell table:style-name="TableCell860" table:number-rows-spanned="5">
            <text:p text:style-name="P861">Kuršėnų Pavenčių mokykla-daugiafunkcis centras</text:p>
            <text:p text:style-name="P862"/>
          </table:table-cell>
          <table:table-cell table:style-name="TableCell863" table:number-rows-spanned="2">
            <text:p text:style-name="P864">2–6 m.</text:p>
            <text:p text:style-name="P865"/>
          </table:table-cell>
          <table:table-cell table:style-name="TableCell866">
            <text:p text:style-name="P867">Kuršėnų miestas</text:p>
            <text:p text:style-name="P868"/>
          </table:table-cell>
          <table:table-cell table:style-name="TableCell869">
            <text:p text:style-name="P870">Daunių gatvė</text:p>
            <text:p text:style-name="P871">K. Kymantaitės gatvė</text:p>
            <text:p text:style-name="P872"><text:span text:style-name="T873">ir kitos gatvės, nurodytos 1–10 klasių mokiniams</text:span></text:p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Kuršėnų kaimiškoji seniūnija<text:s/></text:p>
            <text:p text:style-name="P883"/>
          </table:table-cell>
          <table:table-cell table:style-name="TableCell884">
            <text:p text:style-name="P885">Kriklių kaimas</text:p>
            <text:p text:style-name="P886"><text:span text:style-name="T887">Olesino kaimas</text:span></text:p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rows-spanned="2">
            <text:p text:style-name="Normal"><text:span text:style-name="T895">1–10 kl.</text:span></text:p>
            <text:p text:style-name="P896"/>
          </table:table-cell>
          <table:table-cell table:style-name="TableCell897">
            <text:p text:style-name="P898">Kuršėnų miesto seniūnija</text:p>
            <text:p text:style-name="P899"/>
          </table:table-cell>
          <table:table-cell table:style-name="TableCell900">
            <text:p text:style-name="P901">Alytaus gatvė</text:p>
            <text:p text:style-name="P902">Alyvų gatvė</text:p>
            <text:p text:style-name="P903">Artojų gatvė</text:p>
            <text:p text:style-name="P904">Aušros gatvė</text:p>
            <text:p text:style-name="P905">Ąžuolų gatvė</text:p>
            <text:p text:style-name="P906">Beržų gatvė</text:p>
            <text:p text:style-name="P907">Biliūno gatvė</text:p>
            <text:p text:style-name="P908">Čiurlionio gatvė</text:p>
            <text:p text:style-name="P909">Darbo gatvė nuo sankryžos su Gedimino gatve iki Vydūno gatvės</text:p>
            <text:p text:style-name="P910">Deksnės gatvė</text:p>
            <text:p text:style-name="P911">Donelaičio gatvė</text:p>
            <text:p text:style-name="P912">Durpynų gatvė</text:p>
            <text:p text:style-name="P913">Gagarino gatvė</text:p>
            <text:p text:style-name="P914">Gaisrininkų gatvė</text:p>
            <text:p text:style-name="P915">Gedimino gatvė</text:p>
            <text:p text:style-name="P916">Geležinkeliečių gatvės namai Nr. 1, 2, 3</text:p>
            <text:p text:style-name="P917">Gėlių gatvė</text:p>
            <text:p text:style-name="P918">L. Ivinskio aikštė</text:p>
            <text:p text:style-name="P919">Kęstučio gatvė</text:p>
            <text:p text:style-name="P920">Kosmonautų gatvė</text:p>
            <text:p text:style-name="P921">Krantinės gatvė</text:p>
            <text:p text:style-name="P922">Laukų gatvė</text:p>
            <text:p text:style-name="P923">Luokės gatvė</text:p>
            <text:p text:style-name="P924">Maironio gatvė</text:p>
            <text:p text:style-name="P925">Maumedžių gatvė</text:p>
            <text:p text:style-name="P926">Miško gatvė<text:s/></text:p>
            <text:p text:style-name="P927">Montvilos gatvė</text:p>
            <text:p text:style-name="P928">Naujoji gatvė</text:p>
            <text:p text:style-name="P929">Palaukio gatvė</text:p>
            <text:p text:style-name="P930">Parko gatvė</text:p>
            <text:p text:style-name="P931"><text:span text:style-name="T932">Parkelio gatvė</text:span></text:p>
            <text:p text:style-name="P933">Pavasario gatvė</text:p>
            <text:p text:style-name="P934">Pavenčio gatvė</text:p>
            <text:p text:style-name="P935">L. Pelėdos gatvė</text:p>
            <text:p text:style-name="P936">Rasos gatvė</text:p>
            <text:p text:style-name="P937">Rašytojų skersgatvis</text:p>
            <text:p text:style-name="P938">Ringuvos gatvė</text:p>
            <text:p text:style-name="P939">II Ringuvėnų mikrorajonas</text:p>
            <text:p text:style-name="P940">Sierakausko gatvė</text:p>
            <text:p text:style-name="P941">Sodo gatvė</text:p>
            <text:p text:style-name="P942">Sodų bendrija „Ventos pakrantė“</text:p>
            <text:p text:style-name="P943">Spartuolių gatvė</text:p>
            <text:soft-page-break/>
            <text:p text:style-name="P944">Stoties gatvė</text:p>
            <text:p text:style-name="P945">Šilėnų gatvė</text:p>
            <text:p text:style-name="P946">Šiltnamio gatvė</text:p>
            <text:p text:style-name="P947">Taikos gatvė</text:p>
            <text:p text:style-name="P948">Urdupio gatvė</text:p>
            <text:p text:style-name="P949">Vaižganto gatvė</text:p>
            <text:p text:style-name="P950">Ventos gatvė</text:p>
            <text:p text:style-name="P951">Vienuolio gatvė</text:p>
            <text:p text:style-name="P952">Vydūno gatvės namai Nr. 23, 24, 25, 26, 27, 28</text:p>
            <text:p text:style-name="P953">Vytauto gatvės namai Nr. 21A, 22</text:p>
            <text:p text:style-name="P954">Žalgirio gatvė</text:p>
            <text:p text:style-name="P955">Žemaičių gatvė</text:p>
            <text:p text:style-name="P956">Žemaitės gatvė</text:p>
            <text:p text:style-name="P957">Žiužmos gatvė</text:p>
            <text:p text:style-name="P958">Žvejų gatvė</text:p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Kuršėnų kaimiškoji seniūnija</text:p>
            <text:p text:style-name="P968"/>
          </table:table-cell>
          <table:table-cell table:style-name="TableCell969">
            <text:p text:style-name="P970">Beržtvų kaimas</text:p>
            <text:p text:style-name="P971">Būdų kaimas</text:p>
            <text:p text:style-name="P972">Čiuinelių kaimas</text:p>
            <text:p text:style-name="P973">Geruogių kaimas</text:p>
            <text:p text:style-name="P974">Gudmiškės kaimas</text:p>
            <text:p text:style-name="P975">Jokšių kaimas</text:p>
            <text:p text:style-name="P976">Ketūnų kaimas</text:p>
            <text:p text:style-name="P977">Lapkasių kaimas</text:p>
            <text:p text:style-name="P978">Leičių kaimas</text:p>
            <text:p text:style-name="P979">Micaičių gyvenvietė</text:p>
            <text:p text:style-name="P980">Milvydų kaimas</text:p>
            <text:p text:style-name="P981">Padvaiskių kaimas</text:p>
            <text:p text:style-name="P982">Pakumulšių kaimas</text:p>
            <text:p text:style-name="P983">Papelkių kaimas</text:p>
            <text:p text:style-name="P984">Raganių kaimas</text:p>
            <text:p text:style-name="P985">Saulučių kaimas</text:p>
            <text:p text:style-name="P986">Skačių kaimas</text:p>
            <text:p text:style-name="P987">Steponiškės kaimas</text:p>
            <text:p text:style-name="P988">Svirbūčių kaimas</text:p>
            <text:p text:style-name="P989">Šilėnų kaimas</text:p>
            <text:p text:style-name="P990">Šilkalnio kaimas</text:p>
            <text:p text:style-name="P991">Širminių kaimas</text:p>
            <text:p text:style-name="P992">Urkuvėnų kaimas</text:p>
            <text:p text:style-name="P993">Užlaukio kaimas</text:p>
            <text:p text:style-name="P994">Varputėnų kaimas</text:p>
            <text:p text:style-name="P995">Vaitkaičių kaimas</text:p>
            <text:p text:style-name="P996">Vizdergių kaimas</text:p>
            <text:p text:style-name="P997"><text:span text:style-name="T998">Žygaičių kaimas</text:span></text:p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columns-spanned="2">
            <text:p text:style-name="P1006">Specialiojo ugdymo klasėms</text:p>
            <text:p text:style-name="P1007"/>
          </table:table-cell>
          <table:covered-table-cell/>
          <table:table-cell table:style-name="TableCell1008">
            <text:p text:style-name="P1009">Vaikai, gyvenantys Šiaulių rajone</text:p>
            <text:p text:style-name="P1010"/>
          </table:table-cell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13.</text:p>
            <text:p text:style-name="P1016"/>
          </table:table-cell>
          <table:table-cell table:style-name="TableCell1017">
            <text:p text:style-name="P1018">Naisių mokykla</text:p>
            <text:p text:style-name="P1019"/>
          </table:table-cell>
          <table:table-cell table:style-name="TableCell1020">
            <text:p text:style-name="P1021">3–6 m.,</text:p>
            <text:p text:style-name="P1022">1–10 kl.</text:p>
            <text:p text:style-name="P1023"/>
          </table:table-cell>
          <table:table-cell table:style-name="TableCell1024">
            <text:p text:style-name="P1025">Meškuičių seniūnija</text:p>
            <text:p text:style-name="P1026"/>
          </table:table-cell>
          <table:table-cell table:style-name="TableCell1027">
            <text:p text:style-name="P1028">Bagdongirio kaimas</text:p>
            <text:p text:style-name="P1029">Dakčių kaimas</text:p>
            <text:p text:style-name="P1030">Dvarlaukio kaimas</text:p>
            <text:p text:style-name="P1031">Daunorų kaimas</text:p>
            <text:p text:style-name="P1032">Mišeikių kaimas</text:p>
            <text:p text:style-name="P1033">Naisių kaimas</text:p>
            <text:p text:style-name="P1034">Norkūnų kaimas</text:p>
            <text:p text:style-name="P1035">Sereikių kaimas</text:p>
            <text:p text:style-name="P1036">Žačių kaimas</text:p>
            <text:p text:style-name="P1037"/>
          </table:table-cell>
          <table:table-cell table:style-name="TableCell1038">
            <text:p text:style-name="P1039"/>
            <text:p text:style-name="P1040"/>
          </table:table-cell>
        </table:table-row>
        <table:table-row table:style-name="TableRow1041">
          <table:table-cell table:style-name="TableCell1042">
            <text:p text:style-name="P1043">14.</text:p>
            <text:p text:style-name="P1044"/>
          </table:table-cell>
          <table:table-cell table:style-name="TableCell1045">
            <text:p text:style-name="P1046">Pakapės mokykla</text:p>
            <text:p text:style-name="P1047"/>
          </table:table-cell>
          <table:table-cell table:style-name="TableCell1048">
            <text:p text:style-name="P1049">3–6 m.,</text:p>
            <text:p text:style-name="P1050"><text:span text:style-name="T1051">1–10</text:span><text:span text:style-name="T1052"><text:s/></text:span><text:span text:style-name="T1053">kl.</text:span></text:p>
            <text:p text:style-name="P1054"/>
          </table:table-cell>
          <table:table-cell table:style-name="TableCell1055">
            <text:p text:style-name="P1056">Šiaulių kaimiškoji seniūnija</text:p>
            <text:p text:style-name="P1057"/>
          </table:table-cell>
          <table:table-cell table:style-name="TableCell1058">
            <text:p text:style-name="P1059">Bačiūnų kaimas</text:p>
            <text:p text:style-name="P1060"><text:span text:style-name="T1061">Budos kaimas</text:span></text:p>
            <text:p text:style-name="P1062">Einoraičių kaimas</text:p>
            <text:p text:style-name="P1063">Giedrių kaimas</text:p>
            <text:p text:style-name="P1064">Karpiškių kaimas</text:p>
            <text:p text:style-name="P1065">Lingailių kaimas</text:p>
            <text:p text:style-name="P1066">Meškiškių kaimas</text:p>
            <text:p text:style-name="P1067">Minaičių kaimas</text:p>
            <text:p text:style-name="P1068">Normančių kaimas</text:p>
            <text:p text:style-name="P1069">Pakapės kaimas</text:p>
            <text:p text:style-name="P1070">Pagervinės kaimas</text:p>
            <text:p text:style-name="P1071">Rėkyvos kaimas</text:p>
            <text:p text:style-name="P1072">Širvučių kaimas</text:p>
            <text:p text:style-name="P1073">Šukių kaimas</text:p>
            <text:p text:style-name="P1074">Tvibių kaimas</text:p>
            <text:p text:style-name="P1075">Tvibukų kaimas</text:p>
            <text:p text:style-name="P1076">Vaikšnėgalos kaimas</text:p>
            <text:p text:style-name="P1077">Vileikių kaimas</text:p>
            <text:p text:style-name="P1078">Žylakių kaimas</text:p>
            <text:p text:style-name="P1079"/>
          </table:table-cell>
          <table:table-cell table:style-name="TableCell1080"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>15.</text:p>
          </table:table-cell>
          <table:table-cell table:style-name="TableCell1086">
            <text:p text:style-name="P1087">Raudėnų mokykla-daugiafunkcis centras</text:p>
            <text:p text:style-name="P1088"/>
          </table:table-cell>
          <table:table-cell table:style-name="TableCell1089">
            <text:p text:style-name="P1090">3–6 m.,</text:p>
            <text:p text:style-name="P1091"><text:span text:style-name="T1092">1–10</text:span><text:span text:style-name="T1093"><text:s/></text:span><text:span text:style-name="T1094">kl.</text:span></text:p>
            <text:p text:style-name="P1095"/>
          </table:table-cell>
          <table:table-cell table:style-name="TableCell1096">
            <text:p text:style-name="P1097">Raudėnų seniūnija</text:p>
            <text:p text:style-name="P1098"/>
          </table:table-cell>
          <table:table-cell table:style-name="TableCell1099">
            <text:p text:style-name="P1100">Atuonių kaimas</text:p>
            <text:p text:style-name="P1101">Bartlaukės kaimas</text:p>
            <text:p text:style-name="P1102">Čibirikų kaimas</text:p>
            <text:p text:style-name="P1103">Daržiškės kaimas</text:p>
            <text:p text:style-name="P1104">Dubinių kaimas</text:p>
            <text:p text:style-name="P1105">Dirvonėnų kaimas</text:p>
            <text:p text:style-name="P1106">Felicinavos kaimas</text:p>
            <text:p text:style-name="P1107">Gelžės kaimas</text:p>
            <text:p text:style-name="P1108">Girkautų kaimas</text:p>
            <text:p text:style-name="P1109">Iniškių kaimas</text:p>
            <text:p text:style-name="P1110">Kybartiškių kaimas</text:p>
            <text:p text:style-name="P1111">Kentraičių kaimas</text:p>
            <text:p text:style-name="P1112">Luinių kaimas</text:p>
            <text:p text:style-name="P1113">Medlaukės kaimas</text:p>
            <text:p text:style-name="P1114">Medragių kaimas</text:p>
            <text:p text:style-name="P1115">Paraudžių kaimas</text:p>
            <text:p text:style-name="P1116">Pėžų kaimas</text:p>
            <text:p text:style-name="P1117">Pakoklynės kaimas</text:p>
            <text:p text:style-name="P1118">Patyrelių kaimas</text:p>
            <text:p text:style-name="P1119">Pakentraičių kaimas</text:p>
            <text:p text:style-name="P1120">Pastruikiškės kaimas</text:p>
            <text:p text:style-name="P1121">Pabalvės kaimas</text:p>
            <text:soft-page-break/>
            <text:p text:style-name="P1122">Pagelžių kaimas</text:p>
            <text:p text:style-name="P1123">Pagelžiukų kaimas</text:p>
            <text:p text:style-name="P1124">Pažiužmėlių kaimas</text:p>
            <text:p text:style-name="P1125">Raudėnų kaimas</text:p>
            <text:p text:style-name="P1126">Rūdėnų kaimas</text:p>
            <text:p text:style-name="P1127">Švendrių kaimas</text:p>
            <text:p text:style-name="P1128">Šluotiškės kaimas</text:p>
            <text:p text:style-name="P1129">Tarvydžių kaimas</text:p>
            <text:p text:style-name="P1130">Taučių kaimas</text:p>
            <text:p text:style-name="P1131">Vilkdaržių kaimas</text:p>
            <text:p text:style-name="P1132">Vodeikių kaimas</text:p>
            <text:p text:style-name="P1133">Žagariškės kaimas</text:p>
            <text:p text:style-name="P1134">Žemalėnų kaimas</text:p>
            <text:p text:style-name="P1135"/>
          </table:table-cell>
          <table:table-cell table:style-name="TableCell1136">
            <text:p text:style-name="P1137"/>
          </table:table-cell>
        </table:table-row>
        <text:soft-page-break/>
        <table:table-row table:style-name="TableRow1138">
          <table:table-cell table:style-name="TableCell1139">
            <text:p text:style-name="P1140">16.</text:p>
            <text:p text:style-name="P1141"/>
          </table:table-cell>
          <table:table-cell table:style-name="TableCell1142">
            <text:p text:style-name="P1143">Šakynos mokykla</text:p>
            <text:p text:style-name="P1144"/>
          </table:table-cell>
          <table:table-cell table:style-name="TableCell1145">
            <text:p text:style-name="P1146">3–6 m.,</text:p>
            <text:p text:style-name="P1147"><text:span text:style-name="T1148">1–10</text:span><text:span text:style-name="T1149"><text:s/></text:span><text:span text:style-name="T1150">kl.</text:span></text:p>
            <text:p text:style-name="P1151"/>
          </table:table-cell>
          <table:table-cell table:style-name="TableCell1152">
            <text:p text:style-name="P1153">Šakynos seniūnija</text:p>
            <text:p text:style-name="P1154"/>
          </table:table-cell>
          <table:table-cell table:style-name="TableCell1155">
            <text:p text:style-name="P1156">Balsių kaimas</text:p>
            <text:p text:style-name="P1157">Baužų kaimas</text:p>
            <text:p text:style-name="P1158">Burbinų kaimas</text:p>
            <text:p text:style-name="P1159">Čeponių kaimas</text:p>
            <text:p text:style-name="P1160">Gaižiškių kaimas</text:p>
            <text:p text:style-name="P1161">Dargių kaimas</text:p>
            <text:p text:style-name="P1162">Dauginčių kaimas</text:p>
            <text:p text:style-name="P1163">Diržių kaimas</text:p>
            <text:p text:style-name="P1164">Gedvydžių kaimas</text:p>
            <text:p text:style-name="P1165">Kiauklių kaimas</text:p>
            <text:p text:style-name="P1166">Mandeikių kaimas</text:p>
            <text:p text:style-name="P1167">Masių kaimas</text:p>
            <text:p text:style-name="P1168">Mažaičių kaimas</text:p>
            <text:p text:style-name="P1169">Mikaičių kaimas</text:p>
            <text:p text:style-name="P1170">Mikutaičių kaimas</text:p>
            <text:p text:style-name="P1171">Mykolaičių kaimas</text:p>
            <text:p text:style-name="P1172">Mimaičių kaimas</text:p>
            <text:p text:style-name="P1173">Paliesių kaimas</text:p>
            <text:p text:style-name="P1174">Piktaičių kaimas</text:p>
            <text:p text:style-name="P1175">Piktuižių kaimas</text:p>
            <text:p text:style-name="P1176">Raudondvario kaimas</text:p>
            <text:p text:style-name="P1177">Riškaičių kaimas</text:p>
            <text:p text:style-name="P1178">Semeniškių kaimas</text:p>
            <text:p text:style-name="P1179">Skobiškių kaimas</text:p>
            <text:p text:style-name="P1180">Šakynos kaimas</text:p>
            <text:p text:style-name="P1181">Šelvenų kaimas</text:p>
            <text:p text:style-name="P1182">Tautgailių kaimas</text:p>
            <text:p text:style-name="P1183">Tulminų kaimas</text:p>
            <text:p text:style-name="P1184">Valakų kaimas</text:p>
            <text:p text:style-name="P1185">Viliočių kaimas</text:p>
            <text:p text:style-name="P1186">Viesgirdžių kaimas</text:p>
            <text:p text:style-name="P1187"><text:span text:style-name="T1188">Žarėnų kaimas</text:span></text:p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7.</text:p>
            <text:p text:style-name="P1195"/>
          </table:table-cell>
          <table:table-cell table:style-name="TableCell1196">
            <text:p text:style-name="P1197">Šilėnų mokykla</text:p>
            <text:p text:style-name="P1198"/>
          </table:table-cell>
          <table:table-cell table:style-name="TableCell1199">
            <text:p text:style-name="P1200">3–6 m.,</text:p>
            <text:p text:style-name="P1201">1–10 kl.</text:p>
            <text:p text:style-name="P1202"/>
          </table:table-cell>
          <table:table-cell table:style-name="TableCell1203">
            <text:p text:style-name="P1204">Kairių seniūnija</text:p>
            <text:p text:style-name="P1205"/>
          </table:table-cell>
          <table:table-cell table:style-name="TableCell1206">
            <text:p text:style-name="P1207">Bacionų kaimas</text:p>
            <text:p text:style-name="P1208">Dvikapių kaimas</text:p>
            <text:p text:style-name="P1209">Jankūnų kaimas</text:p>
            <text:p text:style-name="P1210">Sodų bendrijos</text:p>
            <text:p text:style-name="P1211"><text:span text:style-name="T1212">Šilėnų kaimas</text:span></text:p>
            <text:p text:style-name="P1213"/>
          </table:table-cell>
          <table:table-cell table:style-name="TableCell1214">
            <text:p text:style-name="P1215"/>
          </table:table-cell>
        </table:table-row>
        <text:soft-page-break/>
        <table:table-row table:style-name="TableRow1216">
          <table:table-cell table:style-name="TableCell1217" table:number-rows-spanned="2">
            <text:p text:style-name="P1218">18.</text:p>
            <text:p text:style-name="P1219"/>
          </table:table-cell>
          <table:table-cell table:style-name="TableCell1220" table:number-rows-spanned="2">
            <text:p text:style-name="P1221">Voveriškių mokykla</text:p>
            <text:p text:style-name="P1222"/>
          </table:table-cell>
          <table:table-cell table:style-name="TableCell1223" table:number-rows-spanned="2">
            <text:p text:style-name="P1224">2–6 m.,</text:p>
            <text:p text:style-name="P1225">1–10 kl.</text:p>
            <text:p text:style-name="P1226"/>
          </table:table-cell>
          <table:table-cell table:style-name="TableCell1227">
            <text:p text:style-name="P1228">Šiaulių kaimiškoji seniūnija</text:p>
            <text:p text:style-name="P1229"/>
          </table:table-cell>
          <table:table-cell table:style-name="TableCell1230">
            <text:p text:style-name="P1231">Andrejavos kaimas</text:p>
            <text:p text:style-name="P1232">Dausiškių kaimas</text:p>
            <text:p text:style-name="P1233">Juodenkių kaimas</text:p>
            <text:p text:style-name="P1234">Kuprių kaimas</text:p>
            <text:p text:style-name="P1235">Paitaičių kaimas</text:p>
            <text:p text:style-name="P1236">Pumpučių kaimas</text:p>
            <text:p text:style-name="P1237">Toliočių kaimas</text:p>
            <text:p text:style-name="P1238">Vijolių kaimas</text:p>
            <text:p text:style-name="P1239">Voveriškių kaimas</text:p>
            <text:p text:style-name="P1240">Sodininkų bendrija „Švendrelis“</text:p>
            <text:p text:style-name="P1241">Vinkšnėnų kaimas (Vijolių kaimo pusėje iki Slėnio g.)</text:p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<text:span text:style-name="T1251">Kužių seniūnija</text:span></text:p>
            <text:p text:style-name="P1252"/>
          </table:table-cell>
          <table:table-cell table:style-name="TableCell1253">
            <text:p text:style-name="P1254">Noreikių kaimas</text:p>
            <text:p text:style-name="P1255">Lukšių kaimas<text:s/></text:p>
            <text:p text:style-name="P1256">(dalis Voveriškių pusėje iki Noreikių g. ir Gražuolių g.</text:p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9.</text:p>
            <text:p text:style-name="P1263"/>
          </table:table-cell>
          <table:table-cell table:style-name="TableCell1264">
            <text:p text:style-name="P1265">Kurtuvėnų mokykla-daugiafunkcis centras</text:p>
            <text:p text:style-name="P1266"/>
          </table:table-cell>
          <table:table-cell table:style-name="TableCell1267">
            <text:p text:style-name="P1268">2–6 m.,</text:p>
            <text:p text:style-name="P1269"><text:span text:style-name="T1270">1–4 kl.</text:span></text:p>
            <text:p text:style-name="P1271"/>
          </table:table-cell>
          <table:table-cell table:style-name="TableCell1272">
            <text:p text:style-name="P1273">Bubių seniūnija</text:p>
            <text:p text:style-name="P1274"/>
          </table:table-cell>
          <table:table-cell table:style-name="TableCell1275">
            <text:p text:style-name="P1276">Bulėnų kaimas</text:p>
            <text:p text:style-name="P1277">Dirvonų kaimas</text:p>
            <text:p text:style-name="P1278">Girnikų kaimas</text:p>
            <text:p text:style-name="P1279">Kurtuvėnų kaimas</text:p>
            <text:p text:style-name="P1280">Kurtuvėnų miestelis</text:p>
            <text:p text:style-name="P1281">Laisvučių kaimas</text:p>
            <text:p text:style-name="P1282">Linartų kaimas</text:p>
            <text:p text:style-name="P1283">Margės kaimas</text:p>
            <text:p text:style-name="P1284">Naisių kaimas</text:p>
            <text:p text:style-name="P1285">Pašvinės kaimas</text:p>
            <text:p text:style-name="P1286">Rimučių kaimas</text:p>
            <text:p text:style-name="P1287">Sauginiai</text:p>
            <text:p text:style-name="P1288">Sodaliukų kaimas</text:p>
            <text:p text:style-name="P1289">Vainagių kaimas</text:p>
            <text:p text:style-name="P1290">Valatkių kaimas</text:p>
            <text:p text:style-name="P1291">Viekviedžių kaimas</text:p>
            <text:p text:style-name="P1292"><text:span text:style-name="T1293">Zuikiškės kaimas</text:span></text:p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rows-spanned="2">
            <text:p text:style-name="P1299">20.</text:p>
            <text:p text:style-name="P1300"/>
          </table:table-cell>
          <table:table-cell table:style-name="TableCell1301" table:number-rows-spanned="2">
            <text:p text:style-name="P1302">Ginkūnų lopšelis-darželis</text:p>
            <text:p text:style-name="P1303"/>
          </table:table-cell>
          <table:table-cell table:style-name="TableCell1304" table:number-rows-spanned="2">
            <text:p text:style-name="P1305">1–5 m.</text:p>
            <text:p text:style-name="P1306"/>
          </table:table-cell>
          <table:table-cell table:style-name="TableCell1307">
            <text:p text:style-name="P1308">Ginkūnų seniūnija</text:p>
            <text:p text:style-name="P1309"/>
          </table:table-cell>
          <table:table-cell table:style-name="TableCell1310">
            <text:p text:style-name="P1311">Ginkūnų kaimas</text:p>
            <text:p text:style-name="P1312">Girelės kaimas</text:p>
            <text:p text:style-name="P1313">Malavėnų kaimas</text:p>
            <text:p text:style-name="P1314">Malavėniukų kaimas</text:p>
            <text:p text:style-name="P1315">Šapnagių kaimas<text:s/></text:p>
            <text:p text:style-name="P1316">Uosupio kaimas</text:p>
            <text:p text:style-name="P1317"><text:span text:style-name="T1318">Vinkšnėnų kaimas<text:s/></text:span><text:span text:style-name="T1319">iki Skroblų g.</text:span></text:p>
            <text:soft-page-break/>
            <text:p text:style-name="P1320">Žeimių kaimas</text:p>
            <text:p text:style-name="P1321">Žuvininkų kaimas</text:p>
            <text:p text:style-name="P1322"/>
          </table:table-cell>
          <table:table-cell table:style-name="TableCell1323" table:number-rows-spanned="2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Šiaulių kaimiškoji seniūnija</text:p>
            <text:p text:style-name="P1331"/>
          </table:table-cell>
          <table:table-cell table:style-name="TableCell1332">
            <text:p text:style-name="P1333">Sutkūnų kaimas</text:p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21.</text:p>
            <text:p text:style-name="P1339"/>
          </table:table-cell>
          <table:table-cell table:style-name="TableCell1340">
            <text:p text:style-name="P1341">Gruzdžių lopšelis-darželis „Puriena“</text:p>
            <text:p text:style-name="P1342"/>
          </table:table-cell>
          <table:table-cell table:style-name="TableCell1343">
            <text:p text:style-name="P1344">1–6 m.</text:p>
            <text:p text:style-name="P1345"/>
          </table:table-cell>
          <table:table-cell table:style-name="TableCell1346">
            <text:p text:style-name="P1347">Gruzdžių seniūnija</text:p>
            <text:p text:style-name="P1348"/>
          </table:table-cell>
          <table:table-cell table:style-name="TableCell1349">
            <text:p text:style-name="P1350">Apušėlių kaimas</text:p>
            <text:p text:style-name="P1351">Augučių kaimas</text:p>
            <text:p text:style-name="P1352">Biržių kaimas</text:p>
            <text:p text:style-name="P1353">Bridų kaimas</text:p>
            <text:p text:style-name="P1354">Bučiūnų kaimas<text:s/></text:p>
            <text:p text:style-name="P1355">Dargaičių kaimas</text:p>
            <text:p text:style-name="P1356">Daujočių kaimas</text:p>
            <text:p text:style-name="P1357">Dimšių kaimas</text:p>
            <text:p text:style-name="P1358">Gruzdžių miestelis</text:p>
            <text:p text:style-name="P1359">Gurbų kaimas</text:p>
            <text:p text:style-name="P1360">Jauneikiškių kaimas</text:p>
            <text:p text:style-name="P1361">Kantminių kaimas</text:p>
            <text:p text:style-name="P1362">Karvelių kaimas</text:p>
            <text:p text:style-name="P1363">Lygudų kaimas</text:p>
            <text:p text:style-name="P1364">Lukošaičių kaimas</text:p>
            <text:p text:style-name="P1365">Maldenių kaimas</text:p>
            <text:p text:style-name="P1366">Maniušių kaimas</text:p>
            <text:p text:style-name="P1367">Mažeikių kaimas</text:p>
            <text:p text:style-name="P1368">Norvaišų kaimas</text:p>
            <text:p text:style-name="P1369">Poviliškių kaimas</text:p>
            <text:p text:style-name="P1370">Račių kaimas</text:p>
            <text:p text:style-name="P1371">Raubaičių kaimas</text:p>
            <text:p text:style-name="P1372">Sauginių kaimas<text:s/></text:p>
            <text:p text:style-name="P1373">Saveikių kaimas</text:p>
            <text:p text:style-name="P1374">Strazdų kaimas</text:p>
            <text:p text:style-name="P1375">Šepkaičių kaimas</text:p>
            <text:p text:style-name="P1376">Šiupylių kaimas</text:p>
            <text:p text:style-name="P1377">Taurakių kaimas</text:p>
            <text:p text:style-name="P1378">Valdomų kaimas</text:p>
            <text:p text:style-name="P1379"><text:span text:style-name="T1380">Žiogų kaimas</text:span></text:p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2.</text:p>
            <text:p text:style-name="P1387"/>
          </table:table-cell>
          <table:table-cell table:style-name="TableCell1388">
            <text:p text:style-name="P1389">Meškuičių lopšelis-darželis</text:p>
            <text:p text:style-name="P1390"/>
          </table:table-cell>
          <table:table-cell table:style-name="TableCell1391">
            <text:p text:style-name="P1392">1–6 m.</text:p>
            <text:p text:style-name="P1393"/>
          </table:table-cell>
          <table:table-cell table:style-name="TableCell1394">
            <text:p text:style-name="P1395">Meškuičių seniūnija</text:p>
            <text:p text:style-name="P1396"/>
          </table:table-cell>
          <table:table-cell table:style-name="TableCell1397">
            <text:p text:style-name="P1398">Adomiškių kaimas</text:p>
            <text:p text:style-name="P1399">Bagdongirio kaimas</text:p>
            <text:p text:style-name="P1400">Dapkūnų kaimas</text:p>
            <text:p text:style-name="P1401">Daugėlaičių kaimas</text:p>
            <text:p text:style-name="P1402">Daunorų kaimas</text:p>
            <text:p text:style-name="P1403">Domantų kaimas<text:s/></text:p>
            <text:p text:style-name="P1404">Gavėnaičių kaimas</text:p>
            <text:p text:style-name="P1405">Gibaičių kaimas</text:p>
            <text:p text:style-name="P1406">Jurgaičių kaimas</text:p>
            <text:p text:style-name="P1407">Karvazų kaimas</text:p>
            <text:p text:style-name="P1408">Klebonų kaimas</text:p>
            <text:p text:style-name="P1409">Kudgalių kaimas</text:p>
            <text:p text:style-name="P1410">Lūpaičių kaimas<text:s/></text:p>
            <text:p text:style-name="P1411">Naisių kaimas</text:p>
            <text:soft-page-break/>
            <text:p text:style-name="P1412"><text:span text:style-name="T1413">Meškuičių<text:s/></text:span><text:span text:style-name="T1414">miestelis</text:span></text:p>
            <text:p text:style-name="P1415">Misaičių kaimas</text:p>
            <text:p text:style-name="P1416">Nikančių kaimas</text:p>
            <text:p text:style-name="P1417">Noreikių kaimas</text:p>
            <text:p text:style-name="P1418">Parkulpio kaimas</text:p>
            <text:p text:style-name="P1419">Rupeikių kaimas</text:p>
            <text:p text:style-name="P1420">Sereikų kaimas</text:p>
            <text:p text:style-name="P1421">Tamošiūnų kaimas</text:p>
            <text:p text:style-name="P1422">Taurakių kaimas</text:p>
            <text:p text:style-name="P1423">Tautinių kaimas</text:p>
            <text:p text:style-name="P1424"/>
          </table:table-cell>
          <table:table-cell table:style-name="TableCell1425">
            <text:p text:style-name="P1426"/>
            <text:p text:style-name="P1427"/>
          </table:table-cell>
        </table:table-row>
        <text:soft-page-break/>
        <table:table-row table:style-name="TableRow1428">
          <table:table-cell table:style-name="TableCell1429" table:number-rows-spanned="2">
            <text:p text:style-name="P1430">23.</text:p>
            <text:p text:style-name="P1431"/>
          </table:table-cell>
          <table:table-cell table:style-name="TableCell1432" table:number-rows-spanned="2">
            <text:p text:style-name="P1433">Kairių lopšelis-darželis „Spindulėlis“</text:p>
            <text:p text:style-name="P1434"/>
          </table:table-cell>
          <table:table-cell table:style-name="TableCell1435" table:number-rows-spanned="2">
            <text:p text:style-name="P1436">1–5 m.</text:p>
            <text:p text:style-name="P1437"/>
          </table:table-cell>
          <table:table-cell table:style-name="TableCell1438">
            <text:p text:style-name="P1439">Kairių seniūnija</text:p>
            <text:p text:style-name="P1440"/>
          </table:table-cell>
          <table:table-cell table:style-name="TableCell1441">
            <text:p text:style-name="P1442">Bacionių kaimas</text:p>
            <text:p text:style-name="P1443">Bertužių kaimas</text:p>
            <text:p text:style-name="P1444">Eimučių kaimas</text:p>
            <text:p text:style-name="P1445">Gudelių kaimas</text:p>
            <text:p text:style-name="P1446">Kalniškių kaimas<text:s/></text:p>
            <text:p text:style-name="P1447">Kairių kaimas</text:p>
            <text:p text:style-name="P1448">Kairių miestelis</text:p>
            <text:p text:style-name="P1449">Liutkūnų kaimas</text:p>
            <text:p text:style-name="P1450">Mikailaičių kaimas</text:p>
            <text:p text:style-name="P1451">Mumaičių kaimas</text:p>
            <text:p text:style-name="P1452">Norušaičių kaimas</text:p>
            <text:p text:style-name="P1453">Pročiūnų kaimas</text:p>
            <text:p text:style-name="P1454">Šėkščių kaimas</text:p>
            <text:p text:style-name="P1455">Šiubaičių kaimas</text:p>
            <text:p text:style-name="P1456">Tylių kaimas</text:p>
            <text:p text:style-name="P1457">Vismantėlių kaimas</text:p>
            <text:p text:style-name="P1458">Vėgėlių kaimas</text:p>
            <text:p text:style-name="P1459">Zapalskių kaimas</text:p>
            <text:p text:style-name="P1460">Žadžiūnų kaimas</text:p>
            <text:p text:style-name="P1461">Žalgirio kaimas</text:p>
            <text:p text:style-name="P1462">Žvigų kaimas</text:p>
            <text:p text:style-name="P1463"/>
          </table:table-cell>
          <table:table-cell table:style-name="TableCell1464" table:number-rows-spanned="2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Šiaulių kaimiškoji seniūnija</text:p>
            <text:p text:style-name="P1472"/>
          </table:table-cell>
          <table:table-cell table:style-name="TableCell1473">
            <text:p text:style-name="P1474">Aleksandrijos kaimas</text:p>
            <text:p text:style-name="P1475"/>
          </table:table-cell>
          <table:covered-table-cell>
            <text:p text:style-name="P1476"/>
          </table:covered-table-cell>
        </table:table-row>
        <text:soft-page-break/>
        <table:table-row table:style-name="TableRow1477">
          <table:table-cell table:style-name="TableCell1478">
            <text:p text:style-name="P1479">24.</text:p>
            <text:p text:style-name="P1480"/>
          </table:table-cell>
          <table:table-cell table:style-name="TableCell1481">
            <text:p text:style-name="P1482">Kužių lopšelis-darželis „Vyturėlis“</text:p>
            <text:p text:style-name="P1483"/>
          </table:table-cell>
          <table:table-cell table:style-name="TableCell1484">
            <text:p text:style-name="P1485">1–6 m.</text:p>
            <text:p text:style-name="P1486"/>
          </table:table-cell>
          <table:table-cell table:style-name="TableCell1487">
            <text:p text:style-name="P1488">Kužių seniūnija</text:p>
            <text:p text:style-name="P1489"/>
          </table:table-cell>
          <table:table-cell table:style-name="TableCell1490">
            <text:p text:style-name="P1491">Amalių kaimas</text:p>
            <text:p text:style-name="P1492">Apšrųjų kaimas</text:p>
            <text:p text:style-name="P1493">Beržynės kaimas</text:p>
            <text:p text:style-name="P1494">Džiuikių kaimas</text:p>
            <text:p text:style-name="P1495">Gilaičių kaimas</text:p>
            <text:p text:style-name="P1496">Gražuolių kaimas</text:p>
            <text:p text:style-name="P1497">Ilgviečių kaimas</text:p>
            <text:p text:style-name="P1498">Jakštaičiukų kaimas</text:p>
            <text:p text:style-name="P1499">Jaunelių kaimas</text:p>
            <text:p text:style-name="P1500">Jurgaičių kaimas<text:s/></text:p>
            <text:p text:style-name="P1501">Kasčiukų kaimas</text:p>
            <text:p text:style-name="P1502">Kybarčių kaimas</text:p>
            <text:p text:style-name="P1503">Kurauskų kaimas</text:p>
            <text:p text:style-name="P1504">Kuzavinės kaimas</text:p>
            <text:p text:style-name="P1505">Kužių gyvenvietė</text:p>
            <text:p text:style-name="P1506">Lukšių kaimas<text:s/></text:p>
            <text:p text:style-name="P1507">Luponių kaimas</text:p>
            <text:p text:style-name="P1508">Normančių kaimas<text:s/></text:p>
            <text:p text:style-name="P1509">Nutaučių kaimas</text:p>
            <text:p text:style-name="P1510">Pakarniukų kaimas</text:p>
            <text:p text:style-name="P1511">Pakarnių kaimas</text:p>
            <text:p text:style-name="P1512">Pervažos kaimas</text:p>
            <text:p text:style-name="P1513">Purvinės kaimas</text:p>
            <text:p text:style-name="P1514">Radvilių kaimas</text:p>
            <text:p text:style-name="P1515">Smiltynės kaimas</text:p>
            <text:p text:style-name="P1516">Sneigių kaimas</text:p>
            <text:p text:style-name="P1517">Stonaičių kaimas</text:p>
            <text:p text:style-name="P1518">Šobliškės kaimas</text:p>
            <text:p text:style-name="P1519">Švendrės kaimas</text:p>
            <text:p text:style-name="P1520"><text:span text:style-name="T1521">Tyrelių kaimas</text:span></text:p>
            <text:p text:style-name="P1522">Verbūnų kaimas</text:p>
            <text:p text:style-name="P1523"/>
          </table:table-cell>
          <table:table-cell table:style-name="TableCell1524">
            <text:p text:style-name="P1525"/>
            <text:p text:style-name="P1526"/>
          </table:table-cell>
        </table:table-row>
        <table:table-row table:style-name="TableRow1527">
          <table:table-cell table:style-name="TableCell1528" table:number-rows-spanned="4">
            <text:p text:style-name="P1529">25.</text:p>
            <text:p text:style-name="P1530"/>
          </table:table-cell>
          <table:table-cell table:style-name="TableCell1531" table:number-rows-spanned="4">
            <text:p text:style-name="P1532">Daugėlių lopšelis-darželis</text:p>
            <text:p text:style-name="P1533"/>
          </table:table-cell>
          <table:table-cell table:style-name="TableCell1534" table:number-rows-spanned="4">
            <text:p text:style-name="P1535">1–6 m.</text:p>
            <text:p text:style-name="P1536"/>
          </table:table-cell>
          <table:table-cell table:style-name="TableCell1537">
            <text:p text:style-name="P1538">Kuršėnų miesto seniūnija</text:p>
            <text:p text:style-name="P1539"/>
          </table:table-cell>
          <table:table-cell table:style-name="TableCell1540">
            <text:p text:style-name="P1541">Daugėlių gatvė nuo 81 iki gatvės pabaigos</text:p>
            <text:p text:style-name="P1542">Liepų alėja</text:p>
            <text:p text:style-name="P1543">Sodų bendrijos „Sodžius“ ir „Šilelis“</text:p>
            <text:p text:style-name="P1544">Plytinės skersgatvis</text:p>
            <text:p text:style-name="P1545"/>
          </table:table-cell>
          <table:table-cell table:style-name="TableCell1546" table:number-rows-spanned="4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Kuršėnų kaimiškoji seniūnija</text:p>
            <text:p text:style-name="P1554"/>
          </table:table-cell>
          <table:table-cell table:style-name="TableCell1555">
            <text:p text:style-name="P1556">Daugėlių kaimas</text:p>
            <text:p text:style-name="P1557">Gūragių kaimas</text:p>
            <text:p text:style-name="P1558">Liepkalnio kaimas,</text:p>
            <text:p text:style-name="P1559">Norvaišių kaimas</text:p>
            <text:p text:style-name="P1560">Marmų kaimas</text:p>
            <text:p text:style-name="P1561"><text:span text:style-name="T1562">Raupaičių kaimas</text:span></text:p>
            <text:p text:style-name="P1563">Šilelių kaimas</text:p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Bubių seniūnija<text:s/></text:p>
            <text:p text:style-name="P1572"/>
          </table:table-cell>
          <table:table-cell table:style-name="TableCell1573">
            <text:p text:style-name="P1574">Bacaičių kaimas</text:p>
            <text:p text:style-name="P1575">Bitėnų kaimas</text:p>
            <text:p text:style-name="P1576">Bunokiškės kaimas</text:p>
            <text:p text:style-name="P1577">Butkaičių kaimas</text:p>
            <text:p text:style-name="P1578">Daubakiškės kaimas</text:p>
            <text:soft-page-break/>
            <text:p text:style-name="P1579">Gilvyčiukų kaimas</text:p>
            <text:p text:style-name="P1580">Grabijolų kaimas</text:p>
            <text:p text:style-name="P1581">Kadagynės viensėdis</text:p>
            <text:p text:style-name="P1582">Liudorių kaimas</text:p>
            <text:p text:style-name="P1583">Mingėlių kaimas</text:p>
            <text:p text:style-name="P1584">Noliškių kaimas</text:p>
            <text:p text:style-name="P1585">Pavakalnio kaimas</text:p>
            <text:p text:style-name="P1586">Pavėkių kaimas</text:p>
            <text:p text:style-name="P1587">Tilybiškės kaimas</text:p>
            <text:p text:style-name="P1588">Užčiaušių kaimas</text:p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Kužių seniūnija</text:p>
          </table:table-cell>
          <table:table-cell table:style-name="TableCell1596">
            <text:p text:style-name="P1597">Smilgių kaimas</text:p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<text:span text:style-name="T1603">2</text:span><text:span text:style-name="T1604">6.</text:span></text:p>
            <text:p text:style-name="P1605"/>
          </table:table-cell>
          <table:table-cell table:style-name="TableCell1606">
            <text:p text:style-name="P1607">Kuršėnų lopšelis-darželis „Buratinas“</text:p>
            <text:p text:style-name="P1608"/>
          </table:table-cell>
          <table:table-cell table:style-name="TableCell1609">
            <text:p text:style-name="P1610">0–6 m.</text:p>
            <text:p text:style-name="P1611"/>
          </table:table-cell>
          <table:table-cell table:style-name="TableCell1612">
            <text:p text:style-name="P1613">Kuršėnų miesto seniūnija</text:p>
            <text:p text:style-name="P1614"/>
          </table:table-cell>
          <table:table-cell table:style-name="TableCell1615">
            <text:p text:style-name="P1616">Aušros gatvė</text:p>
            <text:p text:style-name="P1617">Daugėlių skersgatvis</text:p>
            <text:p text:style-name="P1618">Daugėlių gatvė nuo 1 iki 80A numerio<text:s/></text:p>
            <text:p text:style-name="P1619">Klevų gatvė</text:p>
            <text:p text:style-name="P1620">L. Giros gatvė</text:p>
            <text:p text:style-name="P1621">Pramonės gatvė</text:p>
            <text:p text:style-name="P1622">Pušyno gatvė</text:p>
            <text:p text:style-name="P1623">Skirlaukio gatvė</text:p>
            <text:p text:style-name="P1624">Sodžiaus gatvė</text:p>
            <text:p text:style-name="P1625">S. Dariaus ir S. Girėno gatvė</text:p>
            <text:p text:style-name="P1626">Šermukšnių gatvė</text:p>
            <text:p text:style-name="P1627">Žalioji gatvė</text:p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rows-spanned="3">
            <text:p text:style-name="P1633">27.</text:p>
            <text:p text:style-name="P1634"/>
          </table:table-cell>
          <table:table-cell table:style-name="TableCell1635" table:number-rows-spanned="3">
            <text:p text:style-name="P1636">Kuršėnų lopšelis-darželis „Eglutė“</text:p>
            <text:p text:style-name="P1637"/>
          </table:table-cell>
          <table:table-cell table:style-name="TableCell1638" table:number-rows-spanned="2">
            <text:p text:style-name="P1639">1–6 m.</text:p>
            <text:p text:style-name="P1640"/>
          </table:table-cell>
          <table:table-cell table:style-name="TableCell1641">
            <text:p text:style-name="P1642">Kuršėnų miesto seniūnija</text:p>
            <text:p text:style-name="P1643"/>
          </table:table-cell>
          <table:table-cell table:style-name="TableCell1644">
            <text:p text:style-name="P1645">Aukštoji gatvė</text:p>
            <text:p text:style-name="P1646">Daržų gatvė</text:p>
            <text:p text:style-name="P1647">Debesų gatvė</text:p>
            <text:p text:style-name="P1648">Energetikų gatvė</text:p>
            <text:p text:style-name="P1649">Gergždelių gatvė</text:p>
            <text:p text:style-name="P1650">Gintaro gatvė</text:p>
            <text:p text:style-name="P1651">Gluosnių gatvė</text:p>
            <text:p text:style-name="P1652">Jazminų gatvė</text:p>
            <text:p text:style-name="P1653">J. Janonio gatvė</text:p>
            <text:p text:style-name="P1654">Jurginų gatvė</text:p>
            <text:p text:style-name="P1655">Kalno gatvė</text:p>
            <text:p text:style-name="P1656">Kapų gatvė</text:p>
            <text:p text:style-name="P1657">Karjerų gatvė</text:p>
            <text:p text:style-name="P1658">Keramikų gatvė</text:p>
            <text:p text:style-name="P1659">Kraštinės gatvė</text:p>
            <text:p text:style-name="P1660">Kregždžių gatvė</text:p>
            <text:p text:style-name="P1661">Kurtuvėnų gatvė</text:p>
            <text:p text:style-name="P1662">Laisvės gatvė</text:p>
            <text:p text:style-name="P1663">L. Ivinskio gatvė</text:p>
            <text:p text:style-name="P1664">Naujoji gatvė</text:p>
            <text:p text:style-name="P1665">Pakuršėnio gatvė</text:p>
            <text:p text:style-name="P1666">Pelkės gatvė</text:p>
            <text:p text:style-name="P1667">Pempių gatvė</text:p>
            <text:p text:style-name="P1668">Perkūno gatvė</text:p>
            <text:p text:style-name="P1669">Pievų gatvė</text:p>
            <text:soft-page-break/>
            <text:p text:style-name="P1670">Putinų gatvė</text:p>
            <text:p text:style-name="P1671">Ryto gatvė</text:p>
            <text:p text:style-name="P1672">Rugių gatvė</text:p>
            <text:p text:style-name="P1673">Rūtų gatvė</text:p>
            <text:p text:style-name="P1674">Statybininkų gatvė</text:p>
            <text:p text:style-name="P1675">Sodininkų bendrijos „Vėtrungė“</text:p>
            <text:p text:style-name="P1676">„Šaltinėlis-1“</text:p>
            <text:p text:style-name="P1677">„Šaltinėlis-2“</text:p>
            <text:p text:style-name="P1678">Šaltinio gatvė</text:p>
            <text:p text:style-name="P1679">Šatrijos gatvė</text:p>
            <text:p text:style-name="P1680">Šiaulių gatvė</text:p>
            <text:p text:style-name="P1681">Šiaulių skersgatvis</text:p>
            <text:p text:style-name="P1682">Tylos gatvė</text:p>
            <text:p text:style-name="P1683">Topolių gatvė</text:p>
            <text:p text:style-name="P1684">Tulpių gatvė</text:p>
            <text:p text:style-name="P1685">Uosių gatvė</text:p>
            <text:p text:style-name="P1686">Užmiesčio gatvė</text:p>
            <text:p text:style-name="P1687">V. Kudirkos gatvė</text:p>
            <text:p text:style-name="P1688">Vilniaus gatvė</text:p>
            <text:p text:style-name="P1689">Vėtrungės gatvė</text:p>
            <text:p text:style-name="P1690">Vieversių gatvė</text:p>
            <text:p text:style-name="P1691">Vyturių gatvė</text:p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Raudėnų seniūnija</text:p>
            <text:p text:style-name="P1701"/>
          </table:table-cell>
          <table:table-cell table:style-name="TableCell1702">
            <text:p text:style-name="P1703">Butvydžių kaimas</text:p>
            <text:p text:style-name="P1704">Girlaukės kaimas</text:p>
            <text:p text:style-name="P1705">Juozapavos kaimas</text:p>
            <text:p text:style-name="P1706">Leičių kaimas</text:p>
            <text:p text:style-name="P1707">Medragių kaimas</text:p>
            <text:p text:style-name="P1708">Neimantiškės kaimas</text:p>
            <text:p text:style-name="P1709">Paežerių kaimas</text:p>
            <text:p text:style-name="P1710">Pamockės kaimas</text:p>
            <text:p text:style-name="P1711">Pūšilių kaimas</text:p>
            <text:p text:style-name="P1712">Repšių kaimas</text:p>
            <text:p text:style-name="P1713">Sauslaukės kaimas</text:p>
            <text:p text:style-name="P1714">Šeškių kaimas</text:p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 table:number-columns-spanned="2">
            <text:p text:style-name="P1722">Specialiojo ugdymo grupes</text:p>
          </table:table-cell>
          <table:covered-table-cell/>
          <table:table-cell table:style-name="TableCell1723">
            <text:p text:style-name="P1724">Vaikai, gyvenantys Šiaulių rajone</text:p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8.</text:p>
            <text:p text:style-name="P1731"/>
          </table:table-cell>
          <table:table-cell table:style-name="TableCell1732">
            <text:p text:style-name="P1733">Kuršėnų lopšelis-darželis „Nykštukas“</text:p>
            <text:p text:style-name="P1734"/>
          </table:table-cell>
          <table:table-cell table:style-name="TableCell1735">
            <text:p text:style-name="P1736">1–6 m.</text:p>
            <text:p text:style-name="P1737"/>
          </table:table-cell>
          <table:table-cell table:style-name="TableCell1738">
            <text:p text:style-name="P1739">Kuršėnų miesto seniūnija</text:p>
            <text:p text:style-name="P1740"/>
          </table:table-cell>
          <table:table-cell table:style-name="TableCell1741">
            <text:p text:style-name="P1742">Alėjos gatvė</text:p>
            <text:p text:style-name="P1743">Akmenės gatvė</text:p>
            <text:p text:style-name="P1744">Alyvų gatvė</text:p>
            <text:p text:style-name="P1745">A. Vienuolio gatvė</text:p>
            <text:p text:style-name="P1746">Ąžuolų gatvė</text:p>
            <text:p text:style-name="P1747">Beržų gatvė</text:p>
            <text:p text:style-name="P1748">Birutės gatvė</text:p>
            <text:p text:style-name="P1749">Braškių gatvė</text:p>
            <text:p text:style-name="P1750"><text:span text:style-name="T1751">Darbo gatvė</text:span></text:p>
            <text:p text:style-name="P1752">Darbininkų gatvė</text:p>
            <text:p text:style-name="P1753">Deksnės gatvė</text:p>
            <text:p text:style-name="P1754">Durpynų gatvė</text:p>
            <text:soft-page-break/>
            <text:p text:style-name="P1755">Gaisrininkų gatvė</text:p>
            <text:p text:style-name="P1756">Gedimino gatvė</text:p>
            <text:p text:style-name="P1757">Gedinčų gatvė</text:p>
            <text:p text:style-name="P1758">Geležinkeliečių gatvė</text:p>
            <text:p text:style-name="P1759">Gėlių gatvė</text:p>
            <text:p text:style-name="P1760">I. Mičiurino gatvė</text:p>
            <text:p text:style-name="P1761">J. Gagarino gatvė</text:p>
            <text:p text:style-name="P1762">J. Basanavičiaus gatvė</text:p>
            <text:p text:style-name="P1763">J. Biliūno gatvė</text:p>
            <text:p text:style-name="P1764">Kaštonų gatvė</text:p>
            <text:p text:style-name="P1765">Kęstučio gatvė</text:p>
            <text:p text:style-name="P1766">Kiškių gatvė</text:p>
            <text:p text:style-name="P1767">Kosmonautų gatvė</text:p>
            <text:p text:style-name="P1768">Krantinės gatvė</text:p>
            <text:p text:style-name="P1769">K. Donelaičio gatvė</text:p>
            <text:p text:style-name="P1770">Lakštingalų Trelių gatvė</text:p>
            <text:p text:style-name="P1771">Lazdynų Pelėdos gatvė</text:p>
            <text:p text:style-name="P1772">Lelijų gatvė</text:p>
            <text:p text:style-name="P1773">Luokės gatvė</text:p>
            <text:p text:style-name="P1774">L. Ivinskio aikštė</text:p>
            <text:p text:style-name="P1775">Maironio gatvė</text:p>
            <text:p text:style-name="P1776">Maumedžių gatvė</text:p>
            <text:p text:style-name="P1777">Mažeikių gatvė</text:p>
            <text:p text:style-name="P1778">Miško gatvė<text:s/></text:p>
            <text:p text:style-name="P1779">M. K. Čiurlionio gatvė</text:p>
            <text:p text:style-name="P1780">Palaukio gatvė</text:p>
            <text:p text:style-name="P1781">Papilės gatvė</text:p>
            <text:p text:style-name="P1782">Parko gatvė</text:p>
            <text:p text:style-name="P1783">Pavasario gatvė</text:p>
            <text:p text:style-name="P1784">Pavenčio gatvė</text:p>
            <text:p text:style-name="P1785">Pergalės Rato gatvė</text:p>
            <text:p text:style-name="P1786">P. Cvirkos gatvė</text:p>
            <text:p text:style-name="P1787">Rasos gatvė</text:p>
            <text:p text:style-name="P1788">Rašytojų skersgatvis</text:p>
            <text:p text:style-name="P1789">Ringuvos gatvė</text:p>
            <text:p text:style-name="P1790">II Ringuvėnų gatvė</text:p>
            <text:p text:style-name="P1791">Romučių gatvė</text:p>
            <text:p text:style-name="P1792">Sodo gatvė</text:p>
            <text:p text:style-name="P1793">Spartuolių gatvė</text:p>
            <text:p text:style-name="P1794">Stadiono gatvė</text:p>
            <text:p text:style-name="P1795">Stoties gatvė</text:p>
            <text:p text:style-name="P1796">Sodų bendrija „Ventos pakrantė“</text:p>
            <text:p text:style-name="P1797">Taikos gatvė</text:p>
            <text:p text:style-name="P1798">Šilėnų gatvė</text:p>
            <text:p text:style-name="P1799">Šiltnamio gatvė</text:p>
            <text:p text:style-name="P1800">T. Tilvyčio gatvė</text:p>
            <text:p text:style-name="P1801">Urdupio gatvė</text:p>
            <text:p text:style-name="P1802">Vaižganto gatvė<text:s/></text:p>
            <text:p text:style-name="P1803">Varnėnų gatvė</text:p>
            <text:p text:style-name="P1804">Ventos gatvė</text:p>
            <text:soft-page-break/>
            <text:p text:style-name="P1805">Vydūno gatvė</text:p>
            <text:p text:style-name="P1806">Vytauto gatvė</text:p>
            <text:p text:style-name="P1807">Vyšnių takas</text:p>
            <text:p text:style-name="P1808">V. Dambrausko gatvė</text:p>
            <text:p text:style-name="P1809">V. Montvilos gatvė</text:p>
            <text:p text:style-name="P1810">Z. Sierakausko gatvė</text:p>
            <text:p text:style-name="P1811">Žalgirio gatvė</text:p>
            <text:p text:style-name="P1812">Žemaičių gatvė</text:p>
            <text:p text:style-name="P1813">Žemaitės gatvė</text:p>
            <text:p text:style-name="P1814">Žiedo gatvė</text:p>
            <text:p text:style-name="P1815">Žiužmos gatvė</text:p>
            <text:p text:style-name="P1816">Žvejų gatvė</text:p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1–2 m.</text:p>
          </table:table-cell>
          <table:table-cell table:style-name="TableCell1827">
            <text:p text:style-name="P1828">Kuršėnų kaimiškoji seniūnija</text:p>
            <text:p text:style-name="P1829"/>
          </table:table-cell>
          <table:table-cell table:style-name="TableCell1830">
            <text:p text:style-name="P1831">Būdų kaimas</text:p>
            <text:p text:style-name="P1832">Čigonų kaimas</text:p>
            <text:p text:style-name="P1833">Čiuinių kaimas</text:p>
            <text:p text:style-name="P1834">Drąsučių kaimas</text:p>
            <text:p text:style-name="P1835">Egėliškių kaimas</text:p>
            <text:p text:style-name="P1836">Jokšių kaimas</text:p>
            <text:p text:style-name="P1837">Kalviškių kaimas</text:p>
            <text:p text:style-name="P1838">Ketūnų kaimas</text:p>
            <text:p text:style-name="P1839">Kubelių kaimas</text:p>
            <text:p text:style-name="P1840">Lapkasių kaimas</text:p>
            <text:p text:style-name="P1841">Micaičių gyvenvietė</text:p>
            <text:p text:style-name="P1842">Miliškės kaimas</text:p>
            <text:p text:style-name="P1843">Padvaiskių kaimas</text:p>
            <text:p text:style-name="P1844">Pakubelių kaimas</text:p>
            <text:p text:style-name="P1845">Pakumulšių kaimas</text:p>
            <text:p text:style-name="P1846">Paringuvio kaimas</text:p>
            <text:p text:style-name="P1847">Saulučių kaimas</text:p>
            <text:p text:style-name="P1848">Urkuvėnų kaimas</text:p>
            <text:p text:style-name="P1849">Vaitkaičių kaimas</text:p>
            <text:p text:style-name="P1850">Varputėnų kaimas</text:p>
            <text:p text:style-name="P1851">Vizdergių kaimas</text:p>
            <text:p text:style-name="P1852">Vorelių kaimas</text:p>
            <text:p text:style-name="P1853">Zastarčių kaimas</text:p>
            <text:p text:style-name="P1854">Žardelių kaimas</text:p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/>
      <text:p text:style-name="P1859"><text:span text:style-name="T1860">_____</text:span><text:span text:style-name="T1861">_____________________</text:span></text:p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21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0T07:07:00Z</meta:creation-date>
    <dc:date>2019-10-10T07:07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2" meta:paragraph-count="526" meta:word-count="2580" meta:character-count="20012" meta:row-count="1122" meta:non-whitespace-character-count="17958"/>
  </office:meta>
</office:document-meta>
</file>