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fo:background-color="#FFFFFF"/>
    </style:style>
    <style:style style:name="P115" style:parent-style-name="Normal" style:family="paragraph">
      <style:paragraph-properties fo:text-align="justify" fo:line-height="150%" fo:text-indent="0.5in" fo:background-color="#FFFFFF"/>
    </style:style>
    <style:style style:name="T116" style:parent-style-name="DefaultParagraphFont" style:family="text">
      <style:text-properties fo:font-weight="bold" style:font-weight-asian="bold" style:font-weight-complex="bold" fo:color="#000000" style:font-size-complex="12pt" fo:background-color="#FFFFFF"/>
    </style:style>
    <style:style style:name="T117" style:parent-style-name="DefaultParagraphFont" style:family="text">
      <style:text-properties fo:font-weight="bold" style:font-weight-asian="bold" style:font-weight-complex="bold" fo:color="#000000" style:font-size-complex="12pt" fo:background-color="#FFFFFF"/>
    </style:style>
    <style:style style:name="T118" style:parent-style-name="DefaultParagraphFont" style:family="text">
      <style:text-properties fo:font-weight="bold" style:font-weight-asian="bold" style:font-weight-complex="bold" fo:color="#000000" style:font-size-complex="12pt" fo:background-color="#FFFFFF"/>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style>
    <style:style style:name="P127" style:parent-style-name="Normal" style:family="paragraph">
      <style:paragraph-properties>
        <style:tab-stops>
          <style:tab-stop style:type="right" style:position="6.4972in"/>
        </style:tab-stops>
      </style:paragraph-properties>
    </style:style>
    <style:style style:name="T12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POLITIKŲ ELGESIO KODEKSO 2, 5, 7 IR 9 STRAIPSNIŲ PAKEITIMO IR KODEKSO PAPILDYMO 10 STRAIPSNIU</text:p>
      <text:p text:style-name="P14"><text:span text:style-name="T15">ĮSTATYMAS</text:span></text:p>
      <text:p text:style-name="P16"/>
      <text:p text:style-name="P17">2015 m. gruodžio 15 d. Nr. XII-218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text:span><text:span text:style-name="T26"><text:s/>straipsnio pakeitimas</text:span></text:p>
        <text:p text:style-name="P27"><text:span text:style-name="T28">Pakeisti 2 straipsnio 3 dalį ir ją išdėstyti taip:</text:span></text:p>
        <text:p text:style-name="P29"><text:span text:style-name="T30">„</text:span><text:span text:style-name="T31">3</text:span><text:span text:style-name="T32">.<text:s/></text:span><text:span text:style-name="T33">Valstybės politikui ir kandidatui į valstybės politikus artimi asmenys </text:span><text:span text:style-name="T34">– valstybės</text:span><text:span text:style-name="T35"> </text:span><text:span text:style-name="T36">politiko ar<text:s/></text:span><text:span text:style-name="T37">kandidato į valstybės politikus</text:span><text:span text:style-name="T38"><text:s/></text:span><text:span text:style-name="T39">sutuoktinis,</text:span><text:span text:style-name="T40"> </text:span><text:span text:style-name="T41">sugyventinis, partneris, kai partnerystė įregistruota įstatymų nustatyta tvarka (toliau – partneris), taip pat jų tėvai (įtėviai), vaikai (įvaikiai), broliai (įbroliai), seserys (įseserės), seneliai, vaikaičiai<text:s/></text:span><text:span text:style-name="T42">ir jų sutuoktiniai, sugyventiniai ar partneriai.“</text:span></text:p>
        <text:p text:style-name="P43"/>
        <text:p text:style-name="P44"><text:span text:style-name="T45">2</text:span><text:span text:style-name="T46"><text:s/>straipsnis.<text:s/></text:span><text:span text:style-name="T47">5 straipsnio pakeitimas</text:span></text:p>
        <text:p text:style-name="P48"><text:span text:style-name="T49">Pakeisti 5 straipsnio 3 dalį ir ją išdėstyti taip:</text:span></text:p>
        <text:p text:style-name="P50"><text:span text:style-name="T51">„</text:span><text:span text:style-name="T52">3</text:span><text:span text:style-name="T53">.</text:span><text:span text:style-name="T54"><text:s/></text:span><text:span text:style-name="T55">Valstybės politikų privatūs interesai registruojami Privačių interesų registre.“</text:span><text:span text:style-name="T56"><text:s/></text:span></text:p>
        <text:p text:style-name="P57"/>
        <text:p text:style-name="P58"><text:span text:style-name="T59">3</text:span><text:span text:style-name="T60"><text:s/>str</text:span><text:span text:style-name="T61">aipsnis.<text:s/></text:span><text:span text:style-name="T62">7 straipsnio pakeitimas</text:span></text:p>
        <text:p text:style-name="P63"><text:span text:style-name="T64">Pakeisti 7 straipsnio 12 dalį ir ją išdėstyti taip:</text:span></text:p>
        <text:p text:style-name="P65"><text:span text:style-name="T66">„</text:span><text:span text:style-name="T67">12</text:span><text:span text:style-name="T68">. Pakartotiniai skundai apie galimą politiko padarytą pažeidimą nenagrinėjami, išskyrus atvejus, kai gautame skunde yra nurodomos naujos aplinkybės, kurios nebuvo i</text:span><text:span text:style-name="T69">r negalėjo būti žinomos atlikto tyrimo metu, ir dėl to Komisijos priimtas sprendimas yra galimai neteisingas. Dėl pakartotinio tyrimo būtinumo sprendžia Komisija ne vėliau kaip per 10 dienų nuo tokio skundo gavimo. Komisijai nusprendus pradėti pakartotinį<text:s/></text:span><text:span text:style-name="T70">tyrimą, jis atliekamas pagal šiame straipsnyje nustatytas procedūras.“</text:span></text:p>
        <text:p text:style-name="P71"/>
        <text:p text:style-name="P72"><text:span text:style-name="T73">4</text:span><text:span text:style-name="T74"><text:s/>straipsnis.<text:s/></text:span><text:span text:style-name="T75">9</text:span><text:span text:style-name="T76"><text:s/>straipsnio pakeitimas</text:span></text:p>
        <text:p text:style-name="P77"><text:span text:style-name="T78">1</text:span><text:span text:style-name="T79">. Pripažinti netekusiu galios 9 straipsnio 1 dalies 2 punktą.</text:span></text:p>
        <text:p text:style-name="P80"><text:span text:style-name="T81">2</text:span><text:span text:style-name="T82">. Pakeisti 9 straipsnio 3 dalį ir ją išdėstyti taip:</text:span></text:p>
        <text:p text:style-name="P83"><text:span text:style-name="T84">„</text:span><text:span text:style-name="T85">3</text:span><text:span text:style-name="T86">. Apie Komisijos atliktą tyrimą ir priimtą sprendimą pranešama asmeniui, pateikusiam skundą Komisijai, valstybės politikui, dėl kurio yra priimtas sprendimas, ir Vyriausiajai tarnybinės etikos komisijai.“<text:s/></text:span></text:p>
        <text:p text:style-name="P87"><text:span text:style-name="T88">3</text:span><text:span text:style-name="T89">. Pakeisti 9 straipsnio 4 dalį ir ją išdė</text:span><text:span text:style-name="T90">styti taip:</text:span></text:p>
        <text:p text:style-name="P91"><text:span text:style-name="T92">„</text:span><text:span text:style-name="T93">4</text:span><text:span text:style-name="T94">.</text:span><text:span text:style-name="T95"><text:s/></text:span><text:span text:style-name="T96">Komisijos priimti sprendimai yra vieši ir turi būti skelbiami institucijos, kurioje politikas eina pareigas, interneto svetainėje ir informaciniame leidinyje, jeigu toks leidinys yra leidžiamas.</text:span><text:span text:style-name="T97">“</text:span></text:p>
        <text:p text:style-name="P98"/>
        <text:p text:style-name="P99"><text:span text:style-name="T100">5</text:span><text:span text:style-name="T101"><text:s/>straipsnis.<text:s/></text:span><text:span text:style-name="T102">Kodekso papildyma</text:span><text:span text:style-name="T103">s 10 straipsniu</text:span></text:p>
        <text:p text:style-name="P104"><text:span text:style-name="T105">Papildyti Kodeksą 10 straipsniu:</text:span></text:p>
        <text:p text:style-name="P106"><text:span text:style-name="T107">„</text:span><text:span text:style-name="T108">10</text:span><text:span text:style-name="T109"><text:s/>straipsnis.<text:s/></text:span><text:span text:style-name="T110">Sprendimų apskundimas</text:span></text:p>
        <text:p text:style-name="P111"><text:span text:style-name="T112">Komisijos sprendimai gali būti skundžiami Lietuvos Respublikos administracinių bylų teisenos įstatymo nustatyta tvarka per vieną mėnesį nuo sprendimo paskelbimo ar</text:span><text:span text:style-name="T113">ba jo įteikimo valstybės politikui, dėl kurio yra priimtas sprendimas, dienos.“</text:span></text:p>
        <text:p text:style-name="P114"/>
        <text:p text:style-name="P115"><text:span text:style-name="T116">6</text:span><text:span text:style-name="T117"><text:s/>straipsnis.<text:s/></text:span><text:span text:style-name="T118">Įstatymo įsigaliojimas</text:span></text:p>
        <text:p text:style-name="P119"><text:span text:style-name="T120">Šis įstatymas įsigalioja 2016 m. sausio 1 d.</text:span></text:p>
        <text:p text:style-name="P121"/>
        <text:p text:style-name="P122"><text:span text:style-name="T123">Skelbiu šį Lietuvos Respublikos Seimo priimtą įstatymą.</text:span></text:p>
        <text:p text:style-name="P124"/>
        <text:p text:style-name="P125"/>
        <text:p text:style-name="P126"/>
        <text:p text:style-name="P127">Respublikos<text:s/>Prezidentė<text:span text:style-name="T12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29T14:06:00Z</meta:creation-date>
    <dc:date>2015-12-29T14:06:00Z</dc:date>
    <meta:print-date>2004-12-10T05:45:00Z</meta:print-date>
    <meta:template xlink:href="Normal" xlink:type="simple"/>
    <meta:editing-cycles>2</meta:editing-cycles>
    <meta:editing-duration>PT0S</meta:editing-duration>
    <meta:document-statistic meta:page-count="2" meta:paragraph-count="33" meta:word-count="357" meta:character-count="2677" meta:row-count="123" meta:non-whitespace-character-count="2353"/>
  </office:meta>
</office:document-meta>
</file>