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<text:s/><text:line-break/>NR. XIII-2900 22 STRAIPSNIo PAKEITIMo ir 11 straipsnio<text:s/><text:line-break/>pripažinimo netekusiu<text:s/>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1</text:span><text:span text:style-name="T26"><text:s/>d. Nr.<text:s/></text:span><text:span text:style-name="T27">XIV-6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ripažinimas netekusiu<text:s/></text:span><text:span text:style-name="T36">galios</text:span></text:p>
        <text:p text:style-name="P37"><text:span text:style-name="T38">Pripažinti netekusiu galios 11 straipsnį.</text:span></text:p>
        <text:p text:style-name="P39"/>
        <text:p text:style-name="P40"><text:span text:style-name="T41">2</text:span><text:span text:style-name="T42"><text:s/>straipsnis.<text:s/></text:span><text:span text:style-name="T43">22 straipsnio pakeitimas</text:span></text:p>
        <text:p text:style-name="P44"><text:span text:style-name="T45">Pripažinti netekusia galios 22 straipsnio 4 dalį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22 m. sausio 1 d.</text:span></text:p>
        <text:p text:style-name="P53"/>
        <text:p text:style-name="P54"><text:span text:style-name="T55">Skelbiu šį<text:s/></text:span><text:span text:style-name="T56">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07:21:00Z</meta:creation-date>
    <dc:date>2021-11-25T07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16" meta:row-count="16" meta:non-whitespace-character-count="632"/>
  </office:meta>
</office:document-meta>
</file>