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fo:text-transform="uppercase" style:font-size-complex="12pt" style:language-asian="zh" style:country-asian="C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2.4479in"/>
          <style:tab-stop style:type="center" style:position="3.3465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imesLT" style:font-name-complex="TimesLT" fo:font-size="11pt" style:font-size-asian="11pt" fo:language="en" fo:country="GB" style:language-asian="zh" style:country-asian="C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 style:language-asian="zh" style:country-asian="CN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139in" svg:height="0.6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CIONALINĖS ŽEMĖS TARNYBOS</text:p>
      <text:p text:style-name="P6">PRIE ŽEMĖS ŪKIO MINISTERIJOS</text:p>
      <text:p text:style-name="P7">DIREKTORIUS</text:p>
      <text:p text:style-name="P8"/>
      <text:p text:style-name="P9">ĮSAKYMAS</text:p>
      <text:p text:style-name="P10">DĖL VALSTYBINĖS KITOS PASKIRTIES ŽEMĖS SKLYPŲ PERDAVIMO VALDYTI, NAUDOTI IR DISPONUOTI JAIS PATIKĖJIMO TEISE VILKAVIŠKIO RAJONO SAVIVALDYBEI<text:s/></text:p>
      <text:p text:style-name="P11"/>
      <text:p text:style-name="P12"><text:span text:style-name="T13">2020 m. <text:s text:c="2"/>liepos 24 d. <text:s/>Nr</text:span><text:span text:style-name="T14">. 1P-195-(1.3 E.)</text:span><text:span text:style-name="T15"><text:s/></text:span></text:p>
      <text:p text:style-name="P16">Vilnius</text:p>
      <text:p text:style-name="P17"/>
      <text:p text:style-name="P18"><text:span text:style-name="T19">Vadovaudamasis<text:s/></text:span><text:span text:style-name="T20">Lietuvos Respublikos žemės įstatymo</text:span><text:span text:style-name="T21"><text:s/>7 straipsnio 2 dalies 1 punkto c ir d papunkčiais,<text:s/></text:span><text:span text:style-name="T22">Valstybinės žemės sklypų perdavimo valdyti, naudoti ir disponuoti jais patikėjimo teise savivaldybėms taisyklėmis, patvirtintomis Lietuvos Respublikos Vyriausybės 2002 m. rugsėjo 10 d. nutarimu Nr. 1418<text:s/></text:span><text:span text:style-name="T23">„Dėl Valstybinės žemės sklypų perdavimo valdyti, naudoti ir disponuoti jais patikėjimo teise savivaldybėms taisyklių patvirtinimo“</text:span><text:span text:style-name="T24">,<text:s/></text:span><text:span text:style-name="T25">ir atsižvelgdamas į Vilkaviškio rajono savivaldybės tarybos 2020 m. sausio 31 d. spendimą Nr. B-TS-303 „Dėl prašymo perduoti Vilkaviškio rajono savivaldybei valdyti, naudoti ir disponuoti jais patikėjimo teise žemės sklypus“:</text:span></text:p>
      <text:p text:style-name="P26"><text:span text:style-name="T27">1</text:span><text:span text:style-name="T28">. P e r d u o d u <text:s/>Vilkaviškio rajono savivaldybei<text:s/></text:span><text:span text:style-name="T29">Nacionalinės žemės tarnybos prie Žemės ūkio ministerijos patikėjimo teise valdomus</text:span><text:span text:style-name="T30"><text:s/>šiuos<text:s/></text:span><text:span text:style-name="T31">valstybinės žemės sklypus valdyti, naudoti ir disponuoti jais patikėjimo teise</text:span><text:span text:style-name="T32">:<text:s/></text:span></text:p>
      <text:p text:style-name="P33"><text:span text:style-name="T34">1.1</text:span><text:span text:style-name="T35">. 0.4398 ha ploto žemės sklypą (kadastro Nr.</text:span><text:span text:style-name="T36"><text:s/>3963/0002:20, unikalus Nr. 4400-5119-1110, pagrindinė žemės naudojimo paskirtis – kita, naudojimo būdas – susisiekimo ir inžinerinių tinklų koridorių teritorijos), esantį Vilkaviškio m., gatvėms ir vietiniams keliams, komunaliniams inžineriniams tinklams tiesti ir (ar) eksploatuoti;</text:span></text:p>
      <text:p text:style-name="P37"><text:span text:style-name="T38">1.2</text:span><text:span text:style-name="T39">. 0,1831 ha ploto žemės sklypą (kadastro Nr. 3963/0011:13, unikalus Nr. 4400-5323-2514, pagrindinė žemės naudojimo paskirtis – kita, naudojimo būdas – susisiekimo ir inžinerinių tinklų koridorių teritorijos), esantį Vilkaviškio m., gatvėms ir vietiniams keliams, komunaliniams inžineriniams tinklams tiesti ir (ar) eksploatuoti;</text:span></text:p>
      <text:p text:style-name="P40"><text:span text:style-name="T41">1.3</text:span><text:span text:style-name="T42">. 0,3059 ha ploto žemės sklypą (kadastro Nr. 3963/0011:14, unikalus Nr. 4400-5324-1882, pagrindinė žemės naudojimo paskirtis – kita, naudojimo būdas – susisiekimo ir inžinerinių tinklų koridorių teritorijos), esantį Vilkaviškio m., gatvėms ir vietiniams keliams, komunaliniams inžineriniams tinklams tiesti ir (ar) eksploatuoti;</text:span></text:p>
      <text:p text:style-name="P43"><text:span text:style-name="T44">1.4</text:span><text:span text:style-name="T45">. 0,0464 ha ploto žemės sklypą (kadastro Nr. 3963/0011:10, unikalus Nr. 4400-5322-9997, pagrindinė žemės naudojimo paskirtis – kita, naudojimo būdas – susisiekimo ir inžinerinių<text:s/></text:span><text:soft-page-break/><text:span text:style-name="T46">tinklų koridorių teritorijos), esantį Vilkaviškio m., gatvėms ir vietiniams keliams, komunaliniams inžineriniams tinklams tiesti ir (ar) eksploatuoti;</text:span></text:p>
      <text:p text:style-name="P47"><text:span text:style-name="T48">1.5</text:span><text:span text:style-name="T49">. 0,6192 ha</text:span><text:span text:style-name="T50"><text:s/></text:span><text:span text:style-name="T51">ploto žemės sklypą (kadastro Nr. 3963/0002:19, unikalus Nr. 4400-5119-0313, pagrindinė žemės naudojimo paskirtis – kita, naudojimo būdas – susisiekimo ir inžinerinių tinklų koridorių teritorijos), esantį Vilkaviškio m., gatvėms ir vietiniams keliams, komunaliniams inžineriniams tinklams tiesti ir (ar) eksploatuoti.</text:span><text:span text:style-name="T52"><text:s/></text:span></text:p>
      <text:p text:style-name="P53"><text:span text:style-name="T54">2</text:span><text:span text:style-name="T55">. Į g a l i o j u <text:s/>Nacionalinės žemės tarnybos prie Žemės ūkio ministerijos Vilkaviškio skyriaus vedėją pasirašyti Vilkaviškio rajono savivaldybės parengtus valstybinės žemės sklypų, nurodytų šio įsakymo 1 punkte,<text:s/></text:span>perdavimo ir priėmimo<text:s/><text:span text:style-name="T56">aktus.<text:s/></text:span></text:p>
      <text:p text:style-name="P57"><text:span text:style-name="T58">3</text:span><text:span text:style-name="T59">. P a v e d u Nacionalinės žemės tarnybos prie Žemės ūkio ministerijos<text:s/></text:span><text:span text:style-name="T60">Vilkaviškio<text:s/></text:span><text:span text:style-name="T61">skyriui prižiūrėti, kad<text:s/></text:span><text:span text:style-name="T62">Vilkaviškio rajono</text:span><text:span text:style-name="T63"><text:s/>savivaldybė tinkamai vykdytų šio įsakymo nuostatas.</text:span></text:p>
      <text:p text:style-name="P64"><text:span text:style-name="T65">Šis įsakymas gali būti skundžiamas Lietuvos Respublikos administracinių bylų teisenos įstatymo nustatyta tvarka ir terminais.<text:s/></text:span></text:p>
      <text:p text:style-name="P66"/>
      <text:p text:style-name="P67"/>
      <text:p text:style-name="P68"/>
      <text:p text:style-name="P69">Direktorius <text:s text:c="113"/>Laimonas Čia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acijauskienė</meta:initial-creator>
    <dc:creator>adlibuser</dc:creator>
    <meta:creation-date>2020-07-24T07:31:00Z</meta:creation-date>
    <dc:date>2020-07-24T07:31:00Z</dc:date>
    <meta:print-date>2018-11-30T09:57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41" meta:word-count="424" meta:character-count="3520" meta:row-count="149" meta:non-whitespace-character-count="3137"/>
  </office:meta>
</office:document-meta>
</file>