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margin-left="0.5909in">
        <style:tab-stops/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 fo:margin-left="0.5909in">
        <style:tab-stops/>
      </style:paragraph-properties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margin-left="0.5909in">
        <style:tab-stops/>
      </style:paragraph-properties>
      <style:text-properties fo:font-weight="bold" style:font-weight-asian="bold" style:font-weight-complex="bold" fo:font-style="italic" style:font-style-asian="italic" fo:text-transform="uppercase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margin-left="0.5909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text-align="center" fo:margin-left="0.5909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 fo:margin-left="0.5909in">
        <style:tab-stops/>
      </style:paragraph-properties>
      <style:text-properties fo:font-weight="bold" style:font-weight-asian="bold" style:font-weight-complex="bold" fo:font-style="italic" style:font-style-asian="italic" fo:text-transform="uppercase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margin-left="0.5909in">
        <style:tab-stops/>
      </style:paragraph-properties>
      <style:text-properties style:font-name-asian="Calibri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margin-left="0.5909in">
        <style:tab-stops/>
      </style:paragraph-properties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margin-left="0.5909in" fo:text-indent="0.2166in">
        <style:tab-stops/>
      </style:paragraph-properties>
      <style:text-properties fo:font-style="italic" style:font-style-asian="italic" style:font-size-complex="12pt" fo:hyphenate="false"/>
    </style:style>
    <style:style style:name="P14" style:parent-style-name="Normal" style:family="paragraph">
      <style:paragraph-properties fo:text-align="justify" style:vertical-align="middle" fo:margin-left="0.5909in" fo:text-indent="0.2166in">
        <style:tab-stops/>
      </style:paragraph-properties>
      <style:text-properties fo:font-style="italic" style:font-style-asian="italic" style:font-size-complex="12pt" fo:hyphenate="false"/>
    </style:style>
    <style:style style:name="P15" style:parent-style-name="Normal" style:family="paragraph">
      <style:paragraph-properties fo:text-align="justify" style:vertical-align="middle" fo:text-indent="0.689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border="0in solid #FFFFFF" fo:padding="0.4305in" style:shadow="#000000 0in 0in" fo:text-align="justify" fo:text-indent="0.689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vertical-align="middle" fo:margin-left="0.5909in">
        <style:tab-stops/>
      </style:paragraph-properties>
      <style:text-properties fo:hyphenate="false"/>
    </style:style>
    <style:style style:name="P25" style:parent-style-name="Normal" style:family="paragraph">
      <style:paragraph-properties style:vertical-align="middle" fo:margin-left="0.5909in">
        <style:tab-stops/>
      </style:paragraph-properties>
      <style:text-properties fo:hyphenate="false"/>
    </style:style>
    <style:style style:name="P26" style:parent-style-name="Normal" style:family="paragraph">
      <style:paragraph-properties style:vertical-align="middle" fo:margin-left="0.5909in">
        <style:tab-stops/>
      </style:paragraph-properties>
      <style:text-properties fo:hyphenate="false"/>
    </style:style>
    <style:style style:name="P27" style:parent-style-name="Normal" style:family="paragraph">
      <style:paragraph-properties style:vertical-align="middle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3">LIETUVOS KULTŪROS TARYBA</text:p>
      <text:p text:style-name="P4"/>
      <text:p text:style-name="P5">NUTARIMAS</text:p>
      <text:p text:style-name="P6"><text:span text:style-name="T7">DĖL TECHNINĖS KLAIDOS ATITAISYMO LIETUVOS KULTŪROS TARYBOS 2017 M. GRUODŽIO 5 D. NUTARIME NR. 4LKT-10(1.3 e) „</text:span><text:span text:style-name="T8">DĖL EKSPERTŲ ATRANKOS APRAŠO PATVIRTINIMO</text:span><text:span text:style-name="T9">“<text:s/></text:span></text:p>
      <text:p text:style-name="P10"/>
      <text:p text:style-name="P11">2018 m. sausio 15 d. Nr. 4LKT-1(1.3 E)</text:p>
      <text:p text:style-name="P12">Vilnius</text:p>
      <text:p text:style-name="P13"/>
      <text:p text:style-name="P14"/>
      <text:p text:style-name="P15"><text:span text:style-name="T16">A t i t a i s o m e techninę klaidą Ekspertų atrankos aprašo, patvirtinto Lietuvos kultūros tarybos 2017 m. gruodžio 5 d. nutarimu Nr. 4LKT-10(1.3 E) „Dėl Ekspertų atrankos aprašo patvirtinimo“, 21.2 papunktyje ir šį papunktį išdėstome taip:</text:span></text:p>
      <text:p text:style-name="P17"><text:span text:style-name="T18">„</text:span><text:span text:style-name="T19">21.2</text:span><text:span text:style-name="T20">.<text:s/></text:span><text:span text:style-name="T21">šie asmenys Pretendento anketose yra nurodę kitas kompetencijas, kurios įvertintos 3,75 ir daugiau balų ir su kuriomis susijusias ekspertinio vertinimo paslaugas teikiančių asmenų, į Tarybos ekspertų duomenų bazę atrinktų šio aprašo<text:s/></text:span><text:span text:style-name="T22">20<text:s/></text:span><text:span text:style-name="T23">punkte nustatyta tvarka, yra mažiau nei 5.</text:span></text:p>
      <text:p text:style-name="P24"/>
      <text:p text:style-name="P25"/>
      <text:p text:style-name="P26"/>
      <text:p text:style-name="P27"><text:span text:style-name="T28">Tarybos pirmininkė</text:span><text:span text:style-name="T29"><text:tab/></text:span><text:span text:style-name="T30"><text:tab/><text:s text:c="2"/></text:span><text:span text:style-name="T31"><text:tab/></text:span><text:span text:style-name="T32"><text:tab/><text:s text:c="16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01-16T13:43:00Z</meta:creation-date>
    <dc:date>2018-01-16T13:4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835" meta:row-count="34" meta:non-whitespace-character-count="723"/>
  </office:meta>
</office:document-meta>
</file>