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line-height-at-least="0.2222in"/>
    </style:style>
  </office:automatic-styles>
  <office:body>
    <office:text text:use-soft-page-breaks="true">
      <text:p text:style-name="P1"/>
      <text:p text:style-name="P6">VALSTYBINĖ LIETUVIŲ KALBOS KOMISIJA</text:p>
      <text:p text:style-name="P7"/>
      <text:p text:style-name="P8">NUTARIMAS</text:p>
      <text:p text:style-name="P9"/>
      <text:p text:style-name="P10">DĖL VALSTYBINĖS LIETUVIŲ KALBOS KOMISIJOS PRIE LIETUVOS RESPUBLIKOS SEIMO 1997 M. RUGPJŪČIO 28 D. NUTARIMO NR. 63 „DĖL LIETUVOS VIETOVARDŽIŲ SĄRAŠO“ PAKEITIMO<text:s/></text:p>
      <text:p text:style-name="P11"/>
      <text:p text:style-name="P12">2014 m. sausio 30 d. Nr. N-1 (150)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</text:span><text:span text:style-name="T22"><text:s/></text:span><text:span text:style-name="T23">Lietuvos vietovardžių sąrašą, patvirtintą Valstybinės lietuvių kalbos komisijos prie Lietuvos Respublikos Seimo 1997 m. rugpjūčio 28 d. nutarimu Nr. 63 „Dėl Lietuvos vietovardžių sąrašo“:</text:span></text:p>
      <text:p text:style-name="P24"><text:span text:style-name="T25">1</text:span><text:span text:style-name="T26">. Išbraukti iš sąrašo šiuos vietovardžius ir jų variantus:<text:s/></text:span></text:p>
      <text:p text:style-name="P27"><text:span text:style-name="T28">Aukštaĩčiai</text:span><text:span text:style-name="T29"><text:s/>– žr.</text:span><text:span text:style-name="T30"><text:s/></text:span><text:span text:style-name="T31">Aukštaitijà</text:span></text:p>
      <text:p text:style-name="P32"><text:span text:style-name="T33">Dzūkai</text:span><text:span text:style-name="T34"><text:s/>– žr.<text:s/></text:span><text:span text:style-name="T35">Dzūkija</text:span></text:p>
      <text:p text:style-name="P36"><text:span text:style-name="T37">2</text:span><text:span text:style-name="T38">. Pakeisti šių vietovardžių aprašus ir teikti taip:<text:s/></text:span></text:p>
      <text:p text:style-name="P39"><text:span text:style-name="T40">Aukštaitijà</text:span><text:span text:style-name="T41"><text:s/>(2), etn. sr., aukštaičių gyvenama Lietuvos dalis; etnogr. reg.<text:s/></text:span></text:p>
      <text:p text:style-name="P42"><text:span text:style-name="T43">Dzūkijà</text:span><text:span text:style-name="T44"><text:s/>(2), etn. sr., dzūkų gyvenama pietrytinė Lietuvos dalis; etnogr. reg. <text:s text:c="2"/></text:span></text:p>
      <text:p text:style-name="P45"><text:span text:style-name="T46">Suvalkijà</text:span><text:span text:style-name="T47"><text:s/>(2),<text:s/></text:span><text:span text:style-name="T48">Sūduvà</text:span><text:span text:style-name="T49"><text:s/>(3</text:span><text:span text:style-name="T50">a</text:span><text:span text:style-name="T51">), etn. sr., suvalkiečių gyvenama Lietuvos dalis; etnogr. reg.</text:span></text:p>
      <text:p text:style-name="P52"><text:span text:style-name="T53">Žemaitijà</text:span><text:span text:style-name="T54"><text:s/>(2) //<text:s/></text:span><text:span text:style-name="T55">Žemaĩčiai</text:span><text:span text:style-name="T56"><text:s/>(2), etn. sr., žemaičių gyvenama Lietuvos dalis; etnogr. reg.</text:span></text:p>
      <text:p text:style-name="P57"><text:span text:style-name="T58">3</text:span><text:span text:style-name="T59">. Įrašyti į sąrašą po eilutės „Mažíeji Pupójai (1), k. Vilniaus r.“ naują eilutę:<text:s/></text:span></text:p>
      <text:p text:style-name="P60"><text:span text:style-name="T61">Mažóji Lietuvà<text:s/></text:span><text:span text:style-name="T62">(3</text:span><text:span text:style-name="T63">a</text:span><text:span text:style-name="T64">), istor. sr., teritorija tarp Priegliaus ir Nemuno žemupių; Lietuvos etnogr. reg.</text:span></text:p>
      <text:p text:style-name="P65"><text:span text:style-name="T66">4</text:span><text:span text:style-name="T67">. Įrašyti į sutrumpinimų sąrašą po žodžių „etn. sr. – etninė sritis“ naują eilutę „etnogr. reg. – etnografinis regionas“.</text:span></text:p>
      <text:p text:style-name="P68"/>
      <text:p text:style-name="P69"/>
      <text:p text:style-name="Normal"/>
      <text:p text:style-name="Normal"><text:span text:style-name="T70">Komisijos pirminink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Daiva Vaišnienė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SYSTEM</dc:creator>
    <meta:creation-date>2014-06-13T08:14:00Z</meta:creation-date>
    <dc:date>2014-06-13T08:14:00Z</dc:date>
    <meta:print-date>2014-01-31T12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3" meta:character-count="1372" meta:row-count="32" meta:non-whitespace-character-count="1173"/>
  </office:meta>
</office:document-meta>
</file>