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43" style:parent-style-name="Normal" style:family="paragraph">
      <style:paragraph-properties fo:margin-left="3.8395in">
        <style:tab-stops/>
      </style:paragraph-properties>
      <style:text-properties style:font-name-asian="Calibri" style:font-size-complex="12pt"/>
    </style:style>
    <style:style style:name="P44" style:parent-style-name="Normal" style:family="paragraph">
      <style:paragraph-properties fo:margin-left="3.8395in">
        <style:tab-stops/>
      </style:paragraph-properties>
      <style:text-properties style:font-name-asian="Calibri" style:font-size-complex="12pt"/>
    </style:style>
    <style:style style:name="P45" style:parent-style-name="Normal" style:family="paragraph">
      <style:paragraph-properties fo:margin-left="3.8395in">
        <style:tab-stops/>
      </style:paragraph-properties>
      <style:text-properties style:font-name-asian="Calibri" style:font-size-complex="12pt"/>
    </style:style>
    <style:style style:name="P46"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name-asian="Calibri"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fo:language="en" fo:country="US"/>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pan><text:span text:style-name="T14"><text:s/>Lietuvos Respublikos 2022 METŲ valstybės biudžeto lėšų, skirtų SAVIVALDYBIŲ<text:s/></text:span><text:span text:style-name="T15">BENDROJO UGDYMO MOKYKLŲ TINKLO STIPRINIMO INICIATYVOMS SKATINTI</text:span><text:span text:style-name="T16">, paskirstymo tvarkos aprašo patvirtinimo</text:span></text:p>
      <text:p text:style-name="P17"/>
      <text:h text:style-name="P18" text:outline-level="3">2022 m. kovo 2 d. Nr. V-342</text:h>
      <text:p text:style-name="P19">Vilnius</text:p>
      <text:p text:style-name="P20"/>
      <text:p text:style-name="P21"/>
      <text:p text:style-name="P22"><text:span text:style-name="T23">Įgyvendindama Lietuvos Respublikos 2022 metų valstybės biudžeto ir savivaldybių biudžetų finansinių rodiklių patvirtinimo įstatymo 14 straipsnio 4 dalies 6 punktą,</text:span></text:p>
      <text:p text:style-name="P24"><text:span text:style-name="T25">tvirtinu</text:span><text:span text:style-name="T26"><text:s/>Lietuvos Respublikos 2022 metų valstybės biudžeto lėšų, skirtų<text:s/></text:span><text:span text:style-name="T27">savivaldybių bendrojo ugdymo mokyklų tinklo stiprinimo iniciatyvoms skatinti</text:span><text:span text:style-name="T28">, paskirstymo tvarkos aprašą<text:s/></text:span>(pridedama).</text:p>
      <text:p text:style-name="P29"/>
      <text:p text:style-name="P30"/>
      <text:p text:style-name="P31"/>
      <text:p text:style-name="P32"><text:span text:style-name="T33">Švietimo, mokslo ir sporto ministrė</text:span><text:span text:style-name="T34"><text:tab/></text:span><text:span text:style-name="T35"><text:tab/></text:span><text:span text:style-name="T36"><text:tab/></text:span><text:span text:style-name="T37"><text:tab/>Jurgita Šiugždinienė</text:span></text:p>
      <text:soft-page-break/>
      <text:p text:style-name="P38">PATVIRTINTA</text:p>
      <text:p text:style-name="P43">Lietuvos Respublikos švietimo, mokslo ir<text:s/></text:p>
      <text:p text:style-name="P44">sporto ministro<text:s/></text:p>
      <text:p text:style-name="P45">2022 m. kovo 2 d. įsakymu Nr. V-342</text:p>
      <text:p text:style-name="P46"/>
      <text:p text:style-name="P47"><text:span text:style-name="T48">Lietuvos Respublikos 2022 METŲ valstybės biudžeto lėšų, skirtų SAVIVALDYBIŲ<text:s/></text:span><text:span text:style-name="T49">BENDROJO UGDYMO MOKYKLŲ TINKLO STIPRINIMO INICIATYVOMS SKATINTI</text:span><text:span text:style-name="T50">, paskirst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ietuvos Respublikos 2022 metų valstybės biudžeto lėšų, skirtų<text:s/></text:span><text:span text:style-name="T62">savivaldybių bendrojo ugdymo mokyklų tinklo stiprinimo iniciatyvoms skatinti</text:span><text:span text:style-name="T63">, paskirstymo tvarkos<text:s/></text:span><text:span text:style-name="T64">aprašas (toliau – Aprašas) nustato Lietuvos Respublikos švietimo, mokslo ir sporto ministerijos asignavimuose numatytų valstybės biudžeto lėšų, skirtų<text:s/></text:span><text:span text:style-name="T65">savivaldybių bendrojo ugdymo mokyklų (toliau – mokyklos) tinklo stiprinimo iniciatyvoms skatinti<text:s/></text:span><text:span text:style-name="T66">(toliau – valstybės biudžeto lėšos)</text:span><text:span text:style-name="T67">,<text:s/></text:span><text:span text:style-name="T68">paskirstymo savivaldybėms tvarką.</text:span></text:p>
      <text:p text:style-name="P69"><text:span text:style-name="T70">2</text:span><text:span text:style-name="T71">.<text:s/></text:span>Apraše vartojamos sąvokos apibrėžtos Lietuvos Respublikos švietimo įstatyme.</text:p>
      <text:p text:style-name="P72"/>
      <text:p text:style-name="P73"><text:span text:style-name="T74">II</text:span><text:span text:style-name="T75"><text:s/>SKYRIUS</text:span></text:p>
      <text:p text:style-name="P76"><text:span text:style-name="T77">VALSTYBĖS BIUDŽETO LĖŠŲ PASKIRSTYMAS</text:span></text:p>
      <text:p text:style-name="P78"/>
      <text:p text:style-name="P79"><text:span text:style-name="T80">3</text:span><text:span text:style-name="T81">. 20 procentų einamiesiems metams numatytų valstybės biudžeto lėšų savivaldybėms paskirstoma, atsižvelgiant į mokyklų klasių komplektus, apimančius bendrųjų, tarptautinio<text:s/></text:span><text:soft-page-break/><text:span text:style-name="T82">bakalaureato, savitos pedagoginės sistemos elementų ir mokymo pagal specializuoto ugdymo krypties programas klasių komplektus (toliau – klasių komplektai), kurių dalį bendrame klasių komplektų skaičiuje siekiama didinti ir kurie atitinka šiuos kriterijus (toliau – tinkami klasių komplektai):</text:span></text:p>
      <text:p text:style-name="P83"><text:span text:style-name="T84">3.1</text:span><text:span text:style-name="T85">.<text:s/></text:span><text:span text:style-name="T86">1–4 klasių komplektai, kuriuose yra ne mažiau kaip 8, bet ne daugiau kaip 24 mokiniai;</text:span></text:p>
      <text:p text:style-name="P87"><text:span text:style-name="T88">3.2</text:span><text:span text:style-name="T89">. 5–10 <text:s/>(II gimnazijos) klasių komplektai, kuriuose yra ne mažiau kaip 8, bet ne daugiau kaip 30 mokinių;</text:span></text:p>
      <text:p text:style-name="P90"><text:span text:style-name="T91">3.3</text:span><text:span text:style-name="T92">. III–IV gimnazijos klasių komplektai, kuriuose yra ne mažiau kaip 12, bet ne daugiau kaip 30 mokinių.</text:span></text:p>
      <text:p text:style-name="P93"><text:span text:style-name="T94">4</text:span><text:span text:style-name="T95">. Aprašo 3 punkte nurodytos lėšos paskirstomos<text:s/></text:span><text:span text:style-name="T96">proporcingai kiekvienos savivaldybės tinkamų klasių komplektų skaičiui praėjusių metų rugsėjo 1 d.</text:span></text:p>
      <text:p text:style-name="P97"><text:span text:style-name="T98">5</text:span><text:span text:style-name="T99">. 80 procentų einamiesiems metams numatytų valstybės biudžeto lėšų paskirstoma, atsižvelgiant į mokyklų klasių komplektus, kurių siekiama atsisakyti ir kurie atitinka šiuos kriterijus (toliau – neformuotini klasių komplektai):</text:span></text:p>
      <text:p text:style-name="P100"><text:span text:style-name="T101">5.1</text:span><text:span text:style-name="T102">.<text:s/></text:span><text:span text:style-name="T103">1–8 klasių komplektai, kurie yra jungtiniai;<text:s/></text:span></text:p>
      <text:p text:style-name="P104"><text:span text:style-name="T105">5.2</text:span><text:span text:style-name="T106">.<text:s/></text:span><text:span text:style-name="T107">1–10 (II gimnazijos) klasių komplektai, kuriuose yra ne daugiau kaip 7 mokiniai;</text:span></text:p>
      <text:p text:style-name="P108"><text:span text:style-name="T109">5.3</text:span><text:span text:style-name="T110">. III–IV gimnazijos klasių komplektai, kuriuose yra ne daugiau kaip 11 mokinių;</text:span></text:p>
      <text:p text:style-name="P111"><text:span text:style-name="T112">5.4</text:span><text:span text:style-name="T113">.<text:s/></text:span><text:span text:style-name="T114">1–4 klasių komplektai, kuriuose yra 25 ir daugiau mokinių;</text:span></text:p>
      <text:p text:style-name="P115"><text:span text:style-name="T116">5.5</text:span><text:span text:style-name="T117">. 5–IV gimnazijos klasių komplektai, kuriuose yra 31 ir daugiau mokinių.</text:span></text:p>
      <text:p text:style-name="P118"><text:span text:style-name="T119">6</text:span><text:span text:style-name="T120">. Aprašo 5 punkte nurodytos lėšos paskirstomos<text:s/></text:span><text:span text:style-name="T121">proporcingai kiekvienos savivaldybės pažangos, stiprinant mokyklų tinklą, taškams (toliau – pažangos taškai), sudėjus:</text:span></text:p>
      <text:p text:style-name="P122"><text:span text:style-name="T123">6.1</text:span><text:span text:style-name="T124">. pažangos taškus, gautus iš neformuotinų klasių komplektų skaičiaus praėjusių metų rugsėjo 1 d., atėmus neformuotinų klasių komplektų skaičių einamųjų metų rugsėjo 1 d., taikant svertinius koeficientus, lygius:</text:span></text:p>
      <text:p text:style-name="P125"><text:span text:style-name="T126">6.1.1</text:span><text:span text:style-name="T127">. klasių komplektams, atitinkantiems Aprašo 5.1–5.3 papunkčiuose nurodytus kriterijus, – 1;</text:span></text:p>
      <text:p text:style-name="P128"><text:span text:style-name="T129">6.1.2</text:span><text:span text:style-name="T130">. klasių komplektams, atitinkantiems Aprašo 5.4–5.5 papunkčiuose nurodytus kriterijus, – 0,25;</text:span></text:p>
      <text:p text:style-name="P131"><text:span text:style-name="T132">6.2</text:span><text:span text:style-name="T133">. pažangos taškus, kurie skiriami <text:s/>savivaldybei, jei jos mokyklose praėjusių metų rugsėjo 1 d. ir einamųjų metų rugsėjo 1 d. nebuvo klasių komplektų, atitinkančių Aprašo 5.1–5.5 papunkčiuose nurodytus kriterijus. Jei visose savivaldybės mokyklose nebuvo klasių komplektų, nurodytų:</text:span></text:p>
      <text:p text:style-name="P134"><text:span text:style-name="T135">6.2.1</text:span><text:span text:style-name="T136">. Aprašo 5.1 papunktyje, skiriamas 1 pažangos taškas;</text:span></text:p>
      <text:p text:style-name="P137"><text:span text:style-name="T138">6.2.2</text:span><text:span text:style-name="T139">. Aprašo 5.2–5.3 papunkčiuose, skiriamas 1 pažangos taškas;</text:span></text:p>
      <text:p text:style-name="P140"><text:span text:style-name="T141">6.2.3</text:span><text:span text:style-name="T142">. Aprašo 5.4–5.5 papunkčiuose, skiriamas 1 pažangos taškas.</text:span></text:p>
      <text:p text:style-name="P143"><text:span text:style-name="T144">7</text:span><text:span text:style-name="T145">. Aprašo 6 punkte nurodyti pažangos taškai neskiriami, jeigu einamųjų metų rugsėjo 1 </text:span><text:span text:style-name="T146">d. savivaldybėje yra<text:s/></text:span><text:span text:style-name="T147">pradinės mokyklos, progimnazijos ar pagrindinės mokyklos tipo mokyklų, kuriose pagal ikimokyklinio ugdymo, priešmokyklinio ugdymo, bendrojo ugdymo programas mokosi 60 ir mažiau mokinių (išskyrus vaikų socializacijos centrus, specialiąsias mokyklas, specialiojo ugdymo centrus).</text:span></text:p>
      <text:p text:style-name="P148"><text:span text:style-name="T149">8</text:span><text:span text:style-name="T150">.<text:s/></text:span><text:span text:style-name="T151">Švietimo, mokslo ir sporto ministerija:</text:span></text:p>
      <text:p text:style-name="P152"><text:span text:style-name="T153">8.1</text:span><text:span text:style-name="T154">. iki einamųjų metų kovo<text:s/></text:span><text:span text:style-name="T155">3</text:span><text:span text:style-name="T156">1 d.:</text:span></text:p>
      <text:p text:style-name="P157"><text:span text:style-name="T158">8.1.1</text:span><text:span text:style-name="T159">. paskirsto ir perveda savivaldybėms Aprašo 3 punkte nurodytas lėšas.</text:span></text:p>
      <text:p text:style-name="P160"><text:span text:style-name="T161">8.1.2</text:span><text:span text:style-name="T162">. Švietimo, mokslo ir sporto ministerijos interneto svetainėje paskelbia neformuotinų klasių komplektų skaičių praėjusių metų rugsėjo 1 d. pagal Aprašo 5.1–5.5 papunkčiuose nurodytus kriterijus ir savivaldybes, taip pat prognozuojamą Aprašo 5 punkte nurodytų lėšų paskirstymą pagal savivaldybes, parengtą darant prielaidą, kad einamųjų metų rugsėjo 1 d. neformuotinų klasių komplektų skaičius bus lygus 0. Šis lėšų paskirstymas parodo minimalią valstybės biudžeto lėšų sumą, kuri būtų skirta savivaldybei (papildomai prie Aprašo 8.1.1 papunktyje nurodytų lėšų), jei<text:s/></text:span><text:soft-page-break/><text:span text:style-name="T163">einamųjų metų rugsėjo 1 d. joje neliktų nė vienos neformuotinos klasės, atitinkančios Aprašo 5.1–5.5 papunkčiuose nurodytus kriterijus;</text:span></text:p>
      <text:p text:style-name="P164"><text:span text:style-name="T165">8.2</text:span><text:span text:style-name="T166">.<text:s/></text:span><text:span text:style-name="T167">iki einamųjų metų spalio 15 d.<text:s/></text:span><text:span text:style-name="T168">paskirsto ir perveda savivaldybėms Aprašo 5 punkte nurodytas lėšas.</text:span></text:p>
      <text:p text:style-name="P169"><text:span text:style-name="T170">9</text:span><text:span text:style-name="T171">. Nacionalinė švietimo agentūra iki kiekvienų metų spalio 1 d. teikia Švietimo, mokslo ir sporto ministerijai Švietimo valdymo informacinės sistemos duomenis, kurių reikia valstybės biudžeto lėšoms pagal Aprašą paskirstyti savivaldybėms.</text:span></text:p>
      <text:p text:style-name="P172"><text:span text:style-name="T173">10</text:span><text:span text:style-name="T174">. Savivaldybėms skirtos valstybės biudžeto lėšos jų nustatyta tvarka skiriamos reikmėms, susijusioms su mokyklų tinklo stiprinimu, finansuoti:</text:span></text:p>
      <text:p text:style-name="P175"><text:span text:style-name="T176">10.1</text:span><text:span text:style-name="T177">. mokinių pavėžėjimui užtikrinti (transporto priemonėms įsigyti ar nuomoti, jų eksploatavimo išlaidoms, kitoms pavėžėjimo formoms ir išlaidoms);</text:span></text:p>
      <text:p text:style-name="P178"><text:span text:style-name="T179">10.2</text:span><text:span text:style-name="T180">. patenkinus Aprašo 10.1 papunktyje nurodytas reikmes – ugdymo reikmėms, nurodytoms<text:s/></text:span><text:span text:style-name="T181">Mokymo lėšų apskaičiavimo, paskirstymo ir panaudojimo tvarkos aprašo, patvirtinto Lietuvos Respublikos Vyriausybės<text:s/></text:span><text:span text:style-name="T182">2018 m. liepos 11 d. nutarimu Nr. 679 „Dėl<text:s/></text:span><text:span text:style-name="T183">Mokymo lėšų apskaičiavimo, paskirstymo ir panaudojimo tvarkos aprašo patvirtinimo“, 12.7 papunktyje.</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1</text:span><text:span text:style-name="T193">. Metams pasibaigus, iki kitų metų sausio 5 d. savivaldybės atitinkamiems metams skirtas ir nepanaudotas valstybės biudžeto lėšas, grąžina į<text:s/></text:span><text:span text:style-name="T194">Švietimo, mokslo ir sporto ministerijos sąskaitą Nr. LT30 7300 0100 0245 7205.</text:span></text:p>
      <text:p text:style-name="P195"><text:span text:style-name="T196">12</text:span><text:span text:style-name="T197">. Savivaldybės iki kitų metų kovo 1 d. pateikia Švietimo, mokslo ir sporto ministerijai valstybės biudžeto lėšų panaudojimo ataskaitą, parengtą pagal Aprašo priede pateiktą formą.</text:span></text:p>
      <text:p text:style-name="P198"><text:span text:style-name="T199">13</text:span><text:span text:style-name="T200">. Švietimo, mokslo ir sporto<text:s/></text:span><text:span text:style-name="T201">ministerija turi teisę paprašyti savivaldybių papildomos informacijos, susijusios su valstybės biudžeto lėšų panaudojimu.</text:span></text:p>
      <text:p text:style-name="P202"><text:span text:style-name="T2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059212a-ded1-4753-82f6-cf74bd8f7f6c</dc:title>
    <meta:initial-creator>Mackevičienė Jolita</meta:initial-creator>
    <dc:creator>adlibuser</dc:creator>
    <meta:creation-date>2022-03-03T07:49:00Z</meta:creation-date>
    <dc:date>2022-03-03T07: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82" meta:word-count="940" meta:character-count="7128" meta:row-count="174" meta:non-whitespace-character-count="6270"/>
  </office:meta>
</office:document-meta>
</file>