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fo:language="en" fo:country="AU" style:language-asian="lt" style:country-asian="LT"/>
    </style:style>
    <style:style style:name="T18" style:parent-style-name="DefaultParagraphFont" style:family="text">
      <style:text-properties fo:font-weight="bold" style:font-weight-asian="bold" style:font-size-complex="12pt" fo:language="en" fo:country="AU" style:language-asian="ar" style:country-asian="SA"/>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master-page-name="MPF1" style:family="paragraph">
      <style:paragraph-properties fo:break-before="page" style:line-height-at-least="0.1666in" fo:text-indent="3.4458in" style:page-number="1"/>
      <style:text-properties style:font-size-complex="12pt" style:language-asian="lt" style:country-asian="LT"/>
    </style:style>
    <style:style style:name="P74" style:parent-style-name="Normal" style:family="paragraph">
      <style:paragraph-properties style:line-height-at-least="0.1666in" fo:text-indent="3.4458in"/>
      <style:text-properties style:font-size-complex="12pt" style:language-asian="lt" style:country-asian="LT"/>
    </style:style>
    <style:style style:name="P75" style:parent-style-name="Normal" style:family="paragraph">
      <style:paragraph-properties style:line-height-at-least="0.1666in" fo:text-indent="3.4458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text-align="center" style:line-height-at-least="0.1666in" fo:text-indent="0.0861in"/>
      <style:text-properties fo:font-weight="bold" style:font-weight-asian="bold" style:font-size-complex="12pt"/>
    </style:style>
    <style:style style:name="P78" style:parent-style-name="Normal" style:family="paragraph">
      <style:paragraph-properties fo:keep-with-next="always" fo:text-align="center" style:line-height-at-least="0.1666in" fo:text-indent="0.043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style:line-height-at-least="0.1666in"/>
      <style:text-properties fo:font-weight="bold" style:font-weight-asian="bold" fo:text-transform="uppercase" fo:color="#FF0000" style:font-size-complex="12pt" style:language-asian="lt" style:country-asian="LT"/>
    </style:style>
    <style:style style:name="P81" style:parent-style-name="Normal" style:family="paragraph">
      <style:paragraph-properties fo:keep-with-next="always" fo:text-align="center" style:line-height-at-least="0.1666in"/>
      <style:text-properties fo:font-weight="bold" style:font-weight-asian="bold" fo:text-transform="uppercase" fo:color="#FF0000"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hi" style:country-asian="IN" style:language-complex="hi" style:country-complex="IN"/>
    </style:style>
    <style:style style:name="T90" style:parent-style-name="DefaultParagraphFont" style:family="text">
      <style:text-properties style:font-size-complex="12pt" style:language-asian="hi" style:country-asian="IN" style:language-complex="hi" style:country-complex="IN"/>
    </style:style>
    <style:style style:name="T91" style:parent-style-name="DefaultParagraphFont" style:family="text">
      <style:text-properties style:font-name-complex="Tahoma" style:letter-kerning="true"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complex="Tahoma" style:font-weight-complex="bold" style:letter-kerning="true"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complex="Tahoma" style:letter-kerning="true"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44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hi" style:country-asian="IN" style:language-complex="hi" style:country-complex="IN"/>
    </style:style>
    <style:style style:name="T105" style:parent-style-name="DefaultParagraphFont" style:family="text">
      <style:text-properties style:font-size-complex="12pt" style:language-asian="hi" style:country-asian="IN" style:language-complex="hi" style:country-complex="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left="0.3944in">
        <style:tab-stops/>
      </style:paragraph-properties>
    </style:style>
    <style:style style:name="P119" style:parent-style-name="Normal" style:family="paragraph">
      <style:paragraph-properties fo:text-align="center" fo:margin-left="0.3944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left="0.3944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left="0.3944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3944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left="0.3944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131" style:parent-style-name="Normal" style:family="paragraph">
      <style:paragraph-properties fo:text-align="justify" fo:text-indent="0.3944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44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P168" style:parent-style-name="Normal" style:family="paragraph">
      <style:paragraph-properties fo:keep-with-next="always" fo:text-align="center">
        <style:tab-stops>
          <style:tab-stop style:type="left" style:position="0.6895in"/>
        </style:tab-stops>
      </style:paragraph-properties>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with-next="always" fo:text-align="center">
        <style:tab-stops>
          <style:tab-stop style:type="left" style:position="0.6895in"/>
        </style:tab-stops>
      </style:paragraph-properties>
    </style:style>
    <style:style style:name="T172" style:parent-style-name="DefaultParagraphFont" style:family="text">
      <style:text-properties style:font-name-asian="Calibri" fo:font-weight="bold" style:font-weight-asian="bold" style:font-weight-complex="bold" fo:color="#000000" style:font-size-complex="12pt"/>
    </style:style>
    <style:style style:name="T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4"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175" style:parent-style-name="Normal" style:family="paragraph">
      <style:paragraph-properties fo:keep-with-next="always" fo:text-align="justify" fo:text-indent="0.2958in"/>
    </style:style>
    <style:style style:name="T176" style:parent-style-name="DefaultParagraphFont" style:family="text">
      <style:text-properties style:font-name-asian="Lucida Sans Unicode" style:letter-kerning="true" style:font-size-complex="12pt" style:language-asian="lt" style:country-asian="LT"/>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tab-stops>
          <style:tab-stop style:type="left" style:position="0.6895in"/>
        </style:tab-stops>
      </style:paragraph-properties>
    </style:style>
    <style:style style:name="P248" style:parent-style-name="Normal" style:family="paragraph">
      <style:paragraph-properties fo:keep-with-next="always" fo:text-align="center">
        <style:tab-stops>
          <style:tab-stop style:type="left" style:position="0.689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keep-with-next="always" fo:text-align="center" fo:text-indent="0.3937in">
        <style:tab-stops>
          <style:tab-stop style:type="left" style:position="0.6895in"/>
        </style:tab-stops>
      </style:paragraph-properties>
    </style:style>
    <style:style style:name="T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254" style:parent-style-name="Normal" style:family="paragraph">
      <style:paragraph-properties fo:text-align="justify" fo:text-indent="0.2958in"/>
    </style:style>
    <style:style style:name="P255" style:parent-style-name="Normal" style:family="paragraph">
      <style:paragraph-properties fo:text-align="justify" fo:text-indent="0.2958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2958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text-align="justify" fo:text-indent="0.2958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2958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2958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2958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2958in">
        <style:tab-stops>
          <style:tab-stop style:type="left" style:position="1.0833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2958in">
        <style:tab-stops>
          <style:tab-stop style:type="left" style:position="1.083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2958in">
        <style:tab-stops>
          <style:tab-stop style:type="left" style:position="1.083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2958in">
        <style:tab-stops>
          <style:tab-stop style:type="left" style:position="1.083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2958in">
        <style:tab-stops>
          <style:tab-stop style:type="left" style:position="1.083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2958in">
        <style:tab-stops>
          <style:tab-stop style:type="left" style:position="1.083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2958in">
        <style:tab-stops>
          <style:tab-stop style:type="left" style:position="1.0833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2958in">
        <style:tab-stops>
          <style:tab-stop style:type="left" style:position="0.5909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1.0833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2958in">
        <style:tab-stops>
          <style:tab-stop style:type="left" style:position="1.0833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2958in">
        <style:tab-stops>
          <style:tab-stop style:type="left" style:position="1.083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958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958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tab-stops>
          <style:tab-stop style:type="left" style:position="1.0833in"/>
        </style:tab-stops>
      </style:paragraph-properties>
    </style:style>
    <style:style style:name="P350" style:parent-style-name="Normal" style:family="paragraph">
      <style:paragraph-properties fo:text-align="center">
        <style:tab-stops>
          <style:tab-stop style:type="left" style:position="0.6895in"/>
        </style:tab-stops>
      </style:paragraph-properties>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variant="small-caps" style:language-asian="lt" style:country-asian="LT"/>
    </style:style>
    <style:style style:name="P355" style:parent-style-name="Normal" style:family="paragraph">
      <style:paragraph-properties fo:text-align="center"/>
      <style:text-properties fo:font-weight="bold" style:font-weight-asian="bold" fo:font-variant="small-caps"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right="0.068in" fo:text-indent="0.4923in">
        <style:tab-stops>
          <style:tab-stop style:type="left" style:position="0.492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pl" fo:country="PL" style:language-asian="lt" style:country-asian="LT"/>
    </style:style>
    <style:style style:name="T367" style:parent-style-name="DefaultParagraphFont" style:family="text">
      <style:text-properties fo:language="pl" fo:country="PL"/>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center">
        <style:tab-stops>
          <style:tab-stop style:type="left" style:position="0.6895in"/>
        </style:tab-stops>
      </style:paragraph-properties>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1.378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text-transform="uppercas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text-transform="uppercase"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text-transform="uppercase"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tab-stops>
          <style:tab-stop style:type="left" style:position="0.7875in"/>
        </style:tab-stops>
      </style:paragraph-properties>
    </style:style>
    <style:style style:name="P444" style:parent-style-name="Normal" style:family="paragraph">
      <style:paragraph-properties fo:text-align="center">
        <style:tab-stops>
          <style:tab-stop style:type="left" style:position="0.7875in"/>
        </style:tab-stops>
      </style:paragraph-properties>
    </style:style>
    <style:style style:name="T445"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446"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447" style:parent-style-name="Normal" style:family="paragraph">
      <style:paragraph-properties fo:text-align="center">
        <style:tab-stops>
          <style:tab-stop style:type="left" style:position="0.7875in"/>
        </style:tab-stops>
      </style:paragraph-properties>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P450" style:parent-style-name="Normal" style:family="paragraph">
      <style:paragraph-properties fo:text-align="center">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Lucida Sans Unicode" style:letter-kerning="true" style:font-size-complex="12pt" style:language-asian="lt" style:country-asian="LT"/>
    </style:style>
    <style:style style:name="T453" style:parent-style-name="DefaultParagraphFont" style:family="text">
      <style:text-properties style:font-name-asian="Lucida Sans Unicode" style:letter-kerning="true"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4pt" style:language-asian="lt" style:country-asian="LT"/>
    </style:style>
    <style:style style:name="T460" style:parent-style-name="DefaultParagraphFont" style:family="text">
      <style:text-properties style:font-name-asian="Calibri" style:font-size-complex="14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1pt" style:language-asian="lt" style:country-asian="LT"/>
    </style:style>
    <style:style style:name="T463" style:parent-style-name="DefaultParagraphFont" style:family="text">
      <style:text-properties style:font-name-asian="Calibri" style:font-size-complex="14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P484"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Calibri" fo:color="#00000A" style:font-size-complex="12pt" style:language-asian="lt" style:country-asian="LT" style:language-complex="hi" style:country-complex="IN"/>
    </style:style>
    <style:style style:name="P48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489" style:parent-style-name="DefaultParagraphFont" style:family="text">
      <style:text-properties style:font-name-asian="Calibri" fo:color="#00000A" style:font-size-complex="12pt" style:language-asian="lt" style:country-asian="LT" style:language-complex="hi" style:country-complex="IN"/>
    </style:style>
    <style:style style:name="T490" style:parent-style-name="DefaultParagraphFont" style:family="text">
      <style:text-properties style:font-name-asian="Calibri" fo:color="#00000A" style:font-size-complex="12pt" style:language-asian="lt" style:country-asian="LT" style:language-complex="hi" style:country-complex="IN"/>
    </style:style>
    <style:style style:name="T491" style:parent-style-name="DefaultParagraphFont" style:family="text">
      <style:text-properties style:font-name-asian="Calibri" style:font-size-complex="12pt" style:language-asian="lt" style:country-asian="LT" style:language-complex="hi" style:country-complex="IN"/>
    </style:style>
    <style:style style:name="P49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language-complex="hi" style:country-complex="IN"/>
    </style:style>
    <style:style style:name="T494" style:parent-style-name="DefaultParagraphFont" style:family="text">
      <style:text-properties style:font-name-asian="Calibri" style:font-size-complex="12pt" style:language-asian="lt" style:country-asian="LT" style:language-complex="hi" style:country-complex="IN"/>
    </style:style>
    <style:style style:name="P495"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496" style:parent-style-name="DefaultParagraphFont" style:family="text">
      <style:text-properties style:font-name-asian="Calibri" style:font-size-complex="12pt" style:language-asian="lt" style:country-asian="LT" style:language-complex="hi" style:country-complex="IN"/>
    </style:style>
    <style:style style:name="T497" style:parent-style-name="DefaultParagraphFont" style:family="text">
      <style:text-properties style:font-name-asian="Calibri" style:font-size-complex="12pt" style:language-asian="lt" style:country-asian="LT" style:language-complex="hi" style:country-complex="IN"/>
    </style:style>
    <style:style style:name="P49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language-complex="hi" style:country-complex="IN"/>
    </style:style>
    <style:style style:name="T500" style:parent-style-name="DefaultParagraphFont" style:family="text">
      <style:text-properties style:font-name-asian="Calibri" style:font-size-complex="12pt" style:language-asian="lt" style:country-asian="LT" style:language-complex="hi" style:country-complex="IN"/>
    </style:style>
    <style:style style:name="P501"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language-complex="hi" style:country-complex="IN"/>
    </style:style>
    <style:style style:name="T503" style:parent-style-name="DefaultParagraphFont" style:family="text">
      <style:text-properties style:font-name-asian="Calibri" style:font-size-complex="12pt" style:language-asian="lt" style:country-asian="LT" style:language-complex="hi" style:country-complex="IN"/>
    </style:style>
    <style:style style:name="P50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5" style:parent-style-name="DefaultParagraphFont" style:family="text">
      <style:text-properties style:font-name-asian="Calibri" style:font-size-complex="12pt" style:language-asian="lt" style:country-asian="LT" style:language-complex="hi" style:country-complex="IN"/>
    </style:style>
    <style:style style:name="T506" style:parent-style-name="DefaultParagraphFont" style:family="text">
      <style:text-properties style:font-name-asian="Calibri" style:font-size-complex="12pt" style:language-asian="lt" style:country-asian="LT" style:language-complex="hi" style:country-complex="IN"/>
    </style:style>
    <style:style style:name="P50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language-complex="hi" style:country-complex="IN"/>
    </style:style>
    <style:style style:name="T509" style:parent-style-name="DefaultParagraphFont" style:family="text">
      <style:text-properties style:font-name-asian="Calibri" style:font-size-complex="12pt" style:language-asian="lt" style:country-asian="LT" style:language-complex="hi" style:country-complex="IN"/>
    </style:style>
    <style:style style:name="P51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language-complex="hi" style:country-complex="IN"/>
    </style:style>
    <style:style style:name="T512" style:parent-style-name="DefaultParagraphFont" style:family="text">
      <style:text-properties style:font-name-asian="Calibri" style:font-size-complex="12pt" style:language-asian="lt" style:country-asian="LT" style:language-complex="hi" style:country-complex="IN"/>
    </style:style>
    <style:style style:name="P51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14" style:parent-style-name="DefaultParagraphFont" style:family="text">
      <style:text-properties style:font-name-asian="Calibri" style:font-size-complex="12pt" style:language-asian="lt" style:country-asian="LT" style:language-complex="hi" style:country-complex="IN"/>
    </style:style>
    <style:style style:name="T515" style:parent-style-name="DefaultParagraphFont" style:family="text">
      <style:text-properties style:font-name-asian="Calibri" style:font-size-complex="12pt" style:language-asian="lt" style:country-asian="LT" style:language-complex="hi" style:country-complex="IN"/>
    </style:style>
    <style:style style:name="P51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17" style:parent-style-name="DefaultParagraphFont" style:family="text">
      <style:text-properties style:font-name-asian="Calibri" fo:color="#00000A" style:font-size-complex="12pt" style:language-asian="lt" style:country-asian="LT" style:language-complex="hi" style:country-complex="IN"/>
    </style:style>
    <style:style style:name="T518" style:parent-style-name="DefaultParagraphFont" style:family="text">
      <style:text-properties style:font-name-asian="Calibri" fo:color="#00000A" style:font-size-complex="12pt" style:language-asian="lt" style:country-asian="LT" style:language-complex="hi" style:country-complex="IN"/>
    </style:style>
    <style:style style:name="T519" style:parent-style-name="DefaultParagraphFont" style:family="text">
      <style:text-properties style:font-name-asian="Calibri" style:font-size-complex="12pt" style:language-asian="lt" style:country-asian="LT" style:language-complex="hi" style:country-complex="IN"/>
    </style:style>
    <style:style style:name="T520" style:parent-style-name="DefaultParagraphFont" style:family="text">
      <style:text-properties style:font-name-asian="Calibri" fo:color="#00000A" style:font-size-complex="12pt" style:language-asian="lt" style:country-asian="LT" style:language-complex="hi" style:country-complex="IN"/>
    </style:style>
    <style:style style:name="P52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2" style:parent-style-name="DefaultParagraphFont" style:family="text">
      <style:text-properties style:font-name-asian="Calibri" fo:color="#00000A" style:font-size-complex="12pt" style:language-asian="lt" style:country-asian="LT" style:language-complex="hi" style:country-complex="IN"/>
    </style:style>
    <style:style style:name="T523" style:parent-style-name="DefaultParagraphFont" style:family="text">
      <style:text-properties style:font-name-asian="Calibri" fo:color="#00000A" style:font-size-complex="12pt" style:language-asian="lt" style:country-asian="LT" style:language-complex="hi" style:country-complex="IN"/>
    </style:style>
    <style:style style:name="P5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5" style:parent-style-name="DefaultParagraphFont" style:family="text">
      <style:text-properties style:font-name-asian="Calibri" fo:color="#00000A" style:font-size-complex="12pt" style:language-asian="lt" style:country-asian="LT" style:language-complex="hi" style:country-complex="IN"/>
    </style:style>
    <style:style style:name="T526" style:parent-style-name="DefaultParagraphFont" style:family="text">
      <style:text-properties style:font-name-asian="Calibri" fo:color="#00000A" style:font-size-complex="12pt" style:language-asian="lt" style:country-asian="LT" style:language-complex="hi" style:country-complex="IN"/>
    </style:style>
    <style:style style:name="P52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P5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1" style:parent-style-name="DefaultParagraphFont" style:family="text">
      <style:text-properties style:font-name-asian="SimSun;宋体" fo:color="#00000A" style:font-size-complex="12pt" style:language-asian="zh" style:country-asian="CN"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P53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P53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lt" style:country-asian="LT"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P54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P54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P54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P5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P55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P5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P559" style:parent-style-name="Normal" style:family="paragraph">
      <style:paragraph-properties fo:widows="0" fo:orphans="0" fo:text-align="justify" fo:margin-left="0.25in">
        <style:tab-stops>
          <style:tab-stop style:type="left" style:position="-0.1513in"/>
          <style:tab-stop style:type="left" style:position="0.4395in"/>
        </style:tab-stops>
      </style:paragraph-properties>
      <style:text-properties fo:hyphenate="false"/>
    </style:style>
    <style:style style:name="P560" style:parent-style-name="Normal" style:family="paragraph">
      <style:paragraph-properties fo:text-align="center">
        <style:tab-stops>
          <style:tab-stop style:type="left" style:position="0.7875in"/>
        </style:tab-stops>
      </style:paragraph-properties>
    </style:style>
    <style:style style:name="T561" style:parent-style-name="DefaultParagraphFont" style:family="text">
      <style:text-properties style:font-name-complex="Tahoma" fo:font-weight="bold" style:font-weight-asian="bold" style:letter-kerning="true" style:font-size-complex="12pt" style:language-asian="lt" style:country-asian="LT"/>
    </style:style>
    <style:style style:name="T562" style:parent-style-name="DefaultParagraphFont" style:family="text">
      <style:text-properties style:font-name-complex="Tahoma" fo:font-weight="bold" style:font-weight-asian="bold" style:letter-kerning="true"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tab-stops>
          <style:tab-stop style:type="left" style:position="0.6895in"/>
        </style:tab-stops>
      </style:paragraph-properties>
      <style:text-properties fo:letter-spacing="-0.0013in" style:font-size-complex="12pt"/>
    </style:style>
    <style:style style:name="P566" style:parent-style-name="Normal" style:family="paragraph">
      <style:paragraph-properties fo:text-align="justify" style:line-height-at-least="0.1666in"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line-height-at-least="0.1666in"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line-height-at-least="0.1666in" fo:text-indent="0.4923in">
        <style:tab-stops>
          <style:tab-stop style:type="left" style:position="0.6895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1666in" fo:text-indent="0.4923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line-height-at-least="0.1666in" fo:text-indent="0.4923in">
        <style:tab-stops>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line-height-at-least="0.1666in"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1666in" fo:text-indent="0.4923in">
        <style:tab-stops>
          <style:tab-stop style:type="left" style:position="0.7875in"/>
        </style:tab-stops>
      </style:paragraph-properties>
    </style:style>
    <style:style style:name="T593" style:parent-style-name="DefaultParagraphFont" style:family="text">
      <style:text-properties style:letter-kerning="true" style:font-size-complex="12pt" style:language-complex="hi" style:country-complex="IN"/>
    </style:style>
    <style:style style:name="T594" style:parent-style-name="DefaultParagraphFont" style:family="text">
      <style:text-properties style:letter-kerning="true" style:font-size-complex="12pt" style:language-complex="hi" style:country-complex="IN"/>
    </style:style>
    <style:style style:name="P595" style:parent-style-name="Normal" style:family="paragraph">
      <style:paragraph-properties fo:text-indent="0.5416in">
        <style:tab-stops>
          <style:tab-stop style:type="left" style:position="0.5416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tab-stops>
          <style:tab-stop style:type="left" style:position="0.7875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tab-stops>
          <style:tab-stop style:type="left" style:position="0.7875in"/>
        </style:tab-stops>
      </style:paragraph-properties>
      <style:text-properties style:font-name-complex="Tahoma" fo:font-weight="bold" style:font-weight-asian="bold" style:font-weight-complex="bold" style:letter-kerning="true"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center"/>
      <style:text-properties fo:hyphenate="false"/>
    </style:style>
    <style:style style:name="P616" style:parent-style-name="Normal" style:family="paragraph">
      <style:paragraph-properties fo:text-align="center">
        <style:tab-stops>
          <style:tab-stop style:type="left" style:position="0.6895in"/>
        </style:tab-stops>
      </style:paragraph-properties>
    </style:style>
    <style:style style:name="T617" style:parent-style-name="DefaultParagraphFont" style:family="text">
      <style:text-properties fo:font-weight="bold" style:font-weight-asian="bold" style:font-weight-complex="bold" fo:text-transform="uppercase" style:font-size-complex="12pt"/>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style:tab-stops>
          <style:tab-stop style:type="left" style:position="0.7875in"/>
        </style:tab-stops>
      </style:paragraph-properties>
      <style:text-properties style:font-name-complex="Tahoma" style:letter-kerning="true" style:font-size-complex="12pt" style:language-asian="lt" style:country-asian="LT"/>
    </style:style>
    <style:style style:name="P6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977in" fo:text-indent="-0.5833in">
        <style:tab-stops>
          <style:tab-stop style:type="left" style:position="-0.5833in"/>
          <style:tab-stop style:type="left" style:position="-0.1895in"/>
        </style:tab-stops>
      </style:paragraph-properties>
    </style:style>
    <style:style style:name="T650" style:parent-style-name="DefaultParagraphFont" style:family="text">
      <style:text-properties style:font-name-asian="Calibri" style:font-name-complex="Tahoma" style:letter-kerning="true" style:font-size-complex="12pt" style:language-asian="lt" style:country-asian="LT"/>
    </style:style>
    <style:style style:name="T651" style:parent-style-name="DefaultParagraphFont" style:family="text">
      <style:text-properties style:font-name-asian="Calibri" style:font-name-complex="Tahoma" style:letter-kerning="true" style:font-size-complex="12pt" style:language-asian="lt" style:country-asian="LT"/>
    </style:style>
    <style:style style:name="T652" style:parent-style-name="DefaultParagraphFont" style:family="text">
      <style:text-properties style:font-name-asian="Calibri" style:font-name-complex="Tahoma" style:letter-kerning="true"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5" style:parent-style-name="DefaultParagraphFont" style:family="text">
      <style:text-properties style:font-name-asian="Calibri" style:font-name-complex="Tahoma" style:letter-kerning="true" style:font-size-complex="12pt" style:language-asian="lt" style:country-asian="LT"/>
    </style:style>
    <style:style style:name="T656" style:parent-style-name="DefaultParagraphFont" style:family="text">
      <style:text-properties style:font-name-asian="Calibri" style:font-name-complex="Tahoma" style:letter-kerning="true" style:font-size-complex="12pt" style:language-asian="lt" style:country-asian="LT"/>
    </style:style>
    <style:style style:name="T657" style:parent-style-name="DefaultParagraphFont" style:family="text">
      <style:text-properties style:font-name-asian="Calibri" style:font-name-complex="Tahoma" style:letter-kerning="true" style:font-size-complex="12pt" style:language-asian="lt" style:country-asian="L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0" style:parent-style-name="DefaultParagraphFont" style:family="text">
      <style:text-properties style:font-name-asian="Calibri" style:font-name-complex="Tahoma" style:letter-kerning="true" style:font-size-complex="12pt" style:language-asian="lt" style:country-asian="LT"/>
    </style:style>
    <style:style style:name="T661" style:parent-style-name="DefaultParagraphFont" style:family="text">
      <style:text-properties style:font-name-asian="Calibri" style:font-name-complex="Tahoma" style:letter-kerning="true" style:font-size-complex="12pt" style:language-asian="lt" style:country-asian="LT"/>
    </style:style>
    <style:style style:name="T662" style:parent-style-name="DefaultParagraphFont" style:family="text">
      <style:text-properties style:font-name-asian="Calibri" style:font-name-complex="Tahoma" style:letter-kerning="true"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3333in" fo:text-indent="0.0604in">
        <style:tab-stops>
          <style:tab-stop style:type="left" style:position="0.0604in"/>
          <style:tab-stop style:type="left" style:position="0.3562in"/>
        </style:tab-stops>
      </style:paragraph-properties>
    </style:style>
    <style:style style:name="T665" style:parent-style-name="DefaultParagraphFont" style:family="text">
      <style:text-properties style:font-name-asian="Calibri" style:font-name-complex="Tahoma" style:letter-kerning="true" style:font-size-complex="12pt" style:language-asian="lt" style:country-asian="LT"/>
    </style:style>
    <style:style style:name="T666" style:parent-style-name="DefaultParagraphFont" style:family="text">
      <style:text-properties style:font-name-asian="Calibri" style:font-name-complex="Tahoma" style:letter-kerning="true" style:font-size-complex="12pt" style:language-asian="lt" style:country-asian="LT"/>
    </style:style>
    <style:style style:name="T667" style:parent-style-name="DefaultParagraphFont" style:family="text">
      <style:text-properties style:font-name-asian="Calibri" style:font-name-complex="Tahoma" style:letter-kerning="true" style:font-size-complex="12pt" style:language-asian="lt" style:country-asian="LT"/>
    </style:style>
    <style:style style:name="T668" style:parent-style-name="DefaultParagraphFont" style:family="text">
      <style:text-properties style:font-name-complex="Tahoma" style:letter-kerning="true"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font-name-complex="Tahoma" style:letter-kerning="true" style:font-size-complex="12pt" style:language-asian="lt" style:country-asian="LT"/>
    </style:style>
    <style:style style:name="T671" style:parent-style-name="DefaultParagraphFont" style:family="text">
      <style:text-properties style:font-name-complex="Tahoma" style:letter-kerning="true" style:font-size-complex="12pt" style:language-asian="lt" style:country-asian="LT"/>
    </style:style>
    <style:style style:name="T672" style:parent-style-name="DefaultParagraphFont" style:family="text">
      <style:text-properties style:font-name-asian="Lucida Sans Unicode" fo:letter-spacing="-0.0013in" style:letter-kerning="true" style:font-size-complex="12pt" style:language-asian="lt" style:country-asian="LT"/>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T674" style:parent-style-name="DefaultParagraphFont" style:family="text">
      <style:text-properties style:font-name-asian="Lucida Sans Unicode" style:font-size-complex="12pt"/>
    </style:style>
    <style:style style:name="T675" style:parent-style-name="DefaultParagraphFont" style:family="text">
      <style:text-properties style:font-name-asian="Lucida Sans Unicode"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font-name-asian="Lucida Sans Unicode" style:font-size-complex="12pt"/>
    </style:style>
    <style:style style:name="T679" style:parent-style-name="DefaultParagraphFont" style:family="text">
      <style:text-properties style:font-name-asian="Lucida Sans Unicode" style:font-size-complex="12pt"/>
    </style:style>
    <style:style style:name="T680" style:parent-style-name="DefaultParagraphFont" style:family="text">
      <style:text-properties style:font-name-complex="Tahoma"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font-name-asian="Lucida Sans Unicode"/>
    </style:style>
    <style:style style:name="P686" style:parent-style-name="Normal" style:family="paragraph">
      <style:paragraph-properties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LiberationSerif" style:font-name-complex="LiberationSerif"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complex="Tahoma" style:letter-kerning="true" style:font-size-complex="12pt" style:language-asian="lt" style:country-asian="LT"/>
    </style:style>
    <style:style style:name="T693" style:parent-style-name="DefaultParagraphFont" style:family="text">
      <style:text-properties style:font-name-complex="Tahoma" style:letter-kerning="true"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name-complex="Tahoma" style:letter-kerning="true" style:font-size-complex="12pt" style:language-asian="lt" style:country-asian="LT"/>
    </style:style>
    <style:style style:name="T696" style:parent-style-name="DefaultParagraphFont" style:family="text">
      <style:text-properties style:font-name-asian="Lucida Sans Unicode"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name-asian="Lucida Sans Unicode" style:font-size-complex="12pt" style:language-asian="lt" style:country-asian="LT"/>
    </style:style>
    <style:style style:name="T699" style:parent-style-name="DefaultParagraphFont" style:family="text">
      <style:text-properties style:font-name-asian="Lucida Sans Unicode"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Lucida Sans Unicode" style:font-size-complex="12pt" style:language-asian="lt" style:country-asian="LT"/>
    </style:style>
    <style:style style:name="T702" style:parent-style-name="DefaultParagraphFont" style:family="text">
      <style:text-properties style:font-name-asian="Lucida Sans Unicode"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style:font-name-asian="Lucida Sans Unicode" style:font-size-complex="12pt" style:language-asian="lt" style:country-asian="LT"/>
    </style:style>
    <style:style style:name="T705" style:parent-style-name="DefaultParagraphFont" style:family="text">
      <style:text-properties style:font-name-asian="Lucida Sans Unicode" style:font-size-complex="12pt" style:language-asian="lt" style:country-asian="LT"/>
    </style:style>
    <style:style style:name="P706" style:parent-style-name="Normal" style:family="paragraph">
      <style:paragraph-properties fo:text-align="justify" fo:text-indent="0.3937in">
        <style:tab-stops>
          <style:tab-stop style:type="left" style:position="0.3937in"/>
        </style:tab-stops>
      </style:paragraph-properties>
    </style:style>
    <style:style style:name="T707" style:parent-style-name="DefaultParagraphFont" style:family="text">
      <style:text-properties style:font-name-complex="Tahoma" style:letter-kerning="true" style:font-size-complex="12pt" style:language-asian="lt" style:country-asian="LT"/>
    </style:style>
    <style:style style:name="T708" style:parent-style-name="DefaultParagraphFont" style:family="text">
      <style:text-properties style:font-name-complex="Tahoma" style:letter-kerning="true" style:font-size-complex="12pt" style:language-asian="lt" style:country-asian="LT"/>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style:font-name-complex="Tahoma" style:letter-kerning="true" style:font-size-complex="12pt" style:language-asian="lt" style:country-asian="LT"/>
    </style:style>
    <style:style style:name="T711" style:parent-style-name="DefaultParagraphFont" style:family="text">
      <style:text-properties style:font-name-complex="Tahoma" style:letter-kerning="true" style:font-size-complex="12pt" style:language-asian="lt" style:country-asian="LT"/>
    </style:style>
    <style:style style:name="P712"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71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20" style:parent-style-name="DefaultParagraphFont" style:family="text">
      <style:text-properties style:font-name-asian="Lucida Sans Unicode" style:letter-kerning="true" style:font-size-complex="12pt" style:language-asian="lt" style:country-asian="LT"/>
    </style:style>
    <style:style style:name="T721" style:parent-style-name="DefaultParagraphFont" style:family="text">
      <style:text-properties style:font-name-asian="Lucida Sans Unicode" style:letter-kerning="true" style:font-size-complex="12pt" style:language-asian="lt" style:country-asian="LT"/>
    </style:style>
    <style:style style:name="T722" style:parent-style-name="DefaultParagraphFont" style:family="text">
      <style:text-properties style:font-name-asian="Lucida Sans Unicode" style:letter-kerning="true" style:font-size-complex="12pt" style:language-asian="lt" style:country-asian="LT"/>
    </style:style>
    <style:style style:name="T723" style:parent-style-name="DefaultParagraphFont" style:family="text">
      <style:text-properties style:font-name-complex="Tahoma" style:letter-kerning="true" style:font-size-complex="12pt" style:language-asian="lt" style:country-asian="LT"/>
    </style:style>
    <style:style style:name="T724" style:parent-style-name="DefaultParagraphFont" style:family="text">
      <style:text-properties style:font-name-asian="Lucida Sans Unicode" style:letter-kerning="true"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26" style:parent-style-name="DefaultParagraphFont" style:family="text">
      <style:text-properties style:font-name-asian="Lucida Sans Unicode" style:letter-kerning="true" style:font-size-complex="12pt" style:language-asian="lt" style:country-asian="LT"/>
    </style:style>
    <style:style style:name="T727" style:parent-style-name="DefaultParagraphFont" style:family="text">
      <style:text-properties style:font-name-asian="Lucida Sans Unicode" style:letter-kerning="true" style:font-size-complex="12pt" style:language-asian="lt" style:country-asian="LT"/>
    </style:style>
    <style:style style:name="T728" style:parent-style-name="DefaultParagraphFont" style:family="text">
      <style:text-properties style:font-name-asian="Lucida Sans Unicode" style:letter-kerning="true"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30" style:parent-style-name="DefaultParagraphFont" style:family="text">
      <style:text-properties style:font-name-asian="Lucida Sans Unicode" style:letter-kerning="true" style:font-size-complex="12pt" style:language-asian="lt" style:country-asian="LT"/>
    </style:style>
    <style:style style:name="T731" style:parent-style-name="DefaultParagraphFont" style:family="text">
      <style:text-properties style:font-name-asian="Lucida Sans Unicode" style:letter-kerning="true" style:font-size-complex="12pt" style:language-asian="lt" style:country-asian="LT"/>
    </style:style>
    <style:style style:name="T732" style:parent-style-name="DefaultParagraphFont" style:family="text">
      <style:text-properties style:font-name-asian="Lucida Sans Unicode" style:letter-kerning="true"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34" style:parent-style-name="DefaultParagraphFont" style:family="text">
      <style:text-properties style:font-name-asian="Lucida Sans Unicode" style:letter-kerning="true" style:font-size-complex="12pt" style:language-asian="lt" style:country-asian="LT"/>
    </style:style>
    <style:style style:name="T735" style:parent-style-name="DefaultParagraphFont" style:family="text">
      <style:text-properties style:font-name-asian="Lucida Sans Unicode" style:letter-kerning="true" style:font-size-complex="12pt" style:language-asian="lt" style:country-asian="LT"/>
    </style:style>
    <style:style style:name="T736" style:parent-style-name="DefaultParagraphFont" style:family="text">
      <style:text-properties style:font-name-asian="Lucida Sans Unicode" style:letter-kerning="true" style:font-size-complex="12pt" style:language-asian="lt" style:country-asian="LT"/>
    </style:style>
    <style:style style:name="P73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38" style:parent-style-name="DefaultParagraphFont" style:family="text">
      <style:text-properties style:font-name-complex="Tahoma" style:letter-kerning="true" style:font-size-complex="12pt" style:language-asian="lt" style:country-asian="LT"/>
    </style:style>
    <style:style style:name="T739" style:parent-style-name="DefaultParagraphFont" style:family="text">
      <style:text-properties style:font-name-complex="Tahoma" style:letter-kerning="true" style:font-size-complex="12pt" style:language-asian="lt" style:country-asian="LT"/>
    </style:style>
    <style:style style:name="T740" style:parent-style-name="DefaultParagraphFont" style:family="text">
      <style:text-properties style:font-name-complex="Tahoma" style:letter-kerning="true" style:font-size-complex="12pt" style:language-asian="lt" style:country-asian="LT"/>
    </style:style>
    <style:style style:name="T741" style:parent-style-name="DefaultParagraphFont" style:family="text">
      <style:text-properties style:font-name-asian="Lucida Sans Unicode" style:letter-kerning="true" style:font-size-complex="12pt" style:language-asian="lt" style:country-asian="LT"/>
    </style:style>
    <style:style style:name="T742" style:parent-style-name="DefaultParagraphFont" style:family="text">
      <style:text-properties style:font-name-complex="Tahoma" style:letter-kerning="true" style:font-size-complex="12pt" style:language-asian="lt" style:country-asian="LT"/>
    </style:style>
    <style:style style:name="P74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44" style:parent-style-name="DefaultParagraphFont" style:family="text">
      <style:text-properties style:font-name-complex="Tahoma" style:letter-kerning="true" style:font-size-complex="12pt" style:language-asian="lt" style:country-asian="LT"/>
    </style:style>
    <style:style style:name="T745" style:parent-style-name="DefaultParagraphFont" style:family="text">
      <style:text-properties style:font-name-complex="Tahoma" style:letter-kerning="true"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T750" style:parent-style-name="DefaultParagraphFont" style:family="text">
      <style:text-properties style:font-name-asian="SimSun;宋体" fo:color="#00000A" style:font-size-complex="12pt" style:language-asian="zh" style:country-asian="CN" style:language-complex="hi" style:country-complex="IN"/>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SimSun;宋体" style:font-size-complex="12pt" style:language-asian="zh" style:country-asian="CN" style:language-complex="hi" style:country-complex="IN"/>
    </style:style>
    <style:style style:name="P7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6" style:parent-style-name="DefaultParagraphFont" style:family="text">
      <style:text-properties style:font-name-asian="SimSun;宋体" fo:color="#00000A" style:font-size-complex="12pt" style:language-asian="zh" style:country-asian="CN" style:language-complex="hi" style:country-complex="IN"/>
    </style:style>
    <style:style style:name="T757" style:parent-style-name="DefaultParagraphFont" style:family="text">
      <style:text-properties style:font-name-asian="SimSun;宋体" fo:color="#00000A" style:font-size-complex="12pt" style:language-asian="zh" style:country-asian="CN" style:language-complex="hi" style:country-complex="IN"/>
    </style:style>
    <style:style style:name="P7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9" style:parent-style-name="DefaultParagraphFont" style:family="text">
      <style:text-properties style:font-name-asian="SimSun;宋体" fo:color="#00000A" style:font-size-complex="12pt" style:language-asian="zh" style:country-asian="CN" style:language-complex="hi" style:country-complex="IN"/>
    </style:style>
    <style:style style:name="T760" style:parent-style-name="DefaultParagraphFont" style:family="text">
      <style:text-properties style:font-name-asian="SimSun;宋体" fo:color="#00000A" style:font-size-complex="12pt" style:language-asian="zh" style:country-asian="CN" style:language-complex="hi" style:country-complex="IN"/>
    </style:style>
    <style:style style:name="P76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2" style:parent-style-name="DefaultParagraphFont" style:family="text">
      <style:text-properties style:font-name-asian="SimSun;宋体" fo:color="#00000A" style:font-size-complex="12pt" style:language-asian="zh" style:country-asian="CN" style:language-complex="hi" style:country-complex="IN"/>
    </style:style>
    <style:style style:name="T763" style:parent-style-name="DefaultParagraphFont" style:family="text">
      <style:text-properties style:font-name-asian="SimSun;宋体" fo:color="#00000A" style:font-size-complex="12pt" style:language-asian="zh" style:country-asian="CN" style:language-complex="hi" style:country-complex="IN"/>
    </style:style>
    <style:style style:name="P7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65" style:parent-style-name="DefaultParagraphFont" style:family="text">
      <style:text-properties style:font-name-asian="Lucida Sans Unicode" style:letter-kerning="true" style:font-size-complex="12pt" style:language-asian="lt" style:country-asian="LT"/>
    </style:style>
    <style:style style:name="T766" style:parent-style-name="DefaultParagraphFont" style:family="text">
      <style:text-properties style:font-name-asian="Lucida Sans Unicode" style:letter-kerning="true" style:font-size-complex="12pt" style:language-asian="lt" style:country-asian="LT"/>
    </style:style>
    <style:style style:name="T767" style:parent-style-name="DefaultParagraphFont" style:family="text">
      <style:text-properties style:font-name-asian="Lucida Sans Unicode" style:letter-kerning="true" style:font-size-complex="12pt" style:language-asian="lt" style:country-asian="LT"/>
    </style:style>
    <style:style style:name="P768" style:parent-style-name="Normal" style:family="paragraph">
      <style:paragraph-properties fo:text-align="justify" fo:text-indent="0.4305in">
        <style:tab-stops>
          <style:tab-stop style:type="left" style:position="0.5909in"/>
        </style:tab-stops>
      </style:paragraph-properties>
      <style:text-properties fo:hyphenate="false"/>
    </style:style>
    <style:style style:name="T769" style:parent-style-name="DefaultParagraphFont" style:family="text">
      <style:text-properties style:font-name-asian="SimSun;宋体" fo:color="#00000A" style:font-size-complex="12pt" style:language-asian="zh" style:country-asian="CN" style:language-complex="hi" style:country-complex="IN"/>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fo:color="#FF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SimSun;宋体" style:font-size-complex="12pt" style:language-asian="zh" style:country-asian="CN" style:language-complex="hi" style:country-complex="IN"/>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name-asian="Lucida Sans Unicode" style:letter-kerning="true" style:font-size-complex="12pt" style:language-asian="lt" style:country-asian="LT"/>
    </style:style>
    <style:style style:name="T777" style:parent-style-name="DefaultParagraphFont" style:family="text">
      <style:text-properties style:font-name-asian="Lucida Sans Unicode" style:letter-kerning="true" style:font-size-complex="12pt" style:language-asian="lt" style:country-asian="LT"/>
    </style:style>
    <style:style style:name="T778" style:parent-style-name="DefaultParagraphFont" style:family="text">
      <style:text-properties style:font-name-asian="Lucida Sans Unicode" style:letter-kerning="true" style:font-size-complex="12pt" style:language-asian="lt" style:country-asian="LT"/>
    </style:style>
    <style:style style:name="T779" style:parent-style-name="DefaultParagraphFont" style:family="text">
      <style:text-properties style:font-name-asian="Lucida Sans Unicode" style:font-weight-complex="bold" style:letter-kerning="true" style:font-size-complex="12pt" style:language-asian="lt" style:country-asian="LT"/>
    </style:style>
    <style:style style:name="T780" style:parent-style-name="DefaultParagraphFont" style:family="text">
      <style:text-properties style:font-name-asian="Lucida Sans Unicode" style:letter-kerning="true"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name-asian="Lucida Sans Unicode" style:letter-kerning="true" style:font-size-complex="12pt" style:language-asian="lt" style:country-asian="LT"/>
    </style:style>
    <style:style style:name="T783" style:parent-style-name="DefaultParagraphFont" style:family="text">
      <style:text-properties style:font-name-asian="Lucida Sans Unicode" style:letter-kerning="true" style:font-size-complex="12pt" style:language-asian="lt" style:country-asian="LT"/>
    </style:style>
    <style:style style:name="T784" style:parent-style-name="DefaultParagraphFont" style:family="text">
      <style:text-properties style:font-name-asian="Lucida Sans Unicode" style:letter-kerning="true" style:font-size-complex="12pt" style:language-asian="lt" style:country-asian="LT"/>
    </style:style>
    <style:style style:name="T785"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name-asian="Lucida Sans Unicode" style:letter-kerning="true"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fo:color="#000000" style:language-asian="en" style:country-asian="GB"/>
    </style:style>
    <style:style style:name="T790" style:parent-style-name="DefaultParagraphFont" style:family="text">
      <style:text-properties fo:font-weight="bold" style:font-weight-asian="bold" style:font-weight-complex="bold" fo:color="#000000" style:language-asian="en" style:country-asian="GB"/>
    </style:style>
    <style:style style:name="T791" style:parent-style-name="DefaultParagraphFont" style:family="text">
      <style:text-properties style:font-weight-complex="bold" fo:color="#000000" style:language-asian="en" style:country-asian="GB"/>
    </style:style>
    <style:style style:name="T792" style:parent-style-name="DefaultParagraphFont" style:family="text">
      <style:text-properties fo:color="#000000" style:language-asian="en" style:country-asian="GB"/>
    </style:style>
    <style:style style:name="P793" style:parent-style-name="Normal" style:family="paragraph">
      <style:paragraph-properties fo:text-align="justify" fo:text-indent="0.3937in"/>
    </style:style>
    <style:style style:name="T794" style:parent-style-name="DefaultParagraphFont" style:family="text">
      <style:text-properties style:font-style-complex="italic" fo:color="#000000" style:language-asian="en" style:country-asian="GB"/>
    </style:style>
    <style:style style:name="T795" style:parent-style-name="DefaultParagraphFont" style:family="text">
      <style:text-properties style:font-style-complex="italic" fo:color="#000000" style:language-asian="en" style:country-asian="GB"/>
    </style:style>
    <style:style style:name="P796" style:parent-style-name="Normal" style:family="paragraph">
      <style:paragraph-properties fo:text-align="justify" fo:text-indent="0.3937in"/>
    </style:style>
    <style:style style:name="T797" style:parent-style-name="DefaultParagraphFont" style:family="text">
      <style:text-properties style:font-style-complex="italic" fo:color="#000000" style:language-asian="en" style:country-asian="GB"/>
    </style:style>
    <style:style style:name="T798" style:parent-style-name="DefaultParagraphFont" style:family="text">
      <style:text-properties style:font-style-complex="italic" fo:color="#000000" style:language-asian="en" style:country-asian="GB"/>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name-asian="Lucida Sans Unicode" style:letter-kerning="true" style:font-size-complex="12pt" style:language-asian="lt" style:country-asian="LT"/>
    </style:style>
    <style:style style:name="T801" style:parent-style-name="DefaultParagraphFont" style:family="text">
      <style:text-properties style:font-name-asian="Lucida Sans Unicode" style:letter-kerning="true" style:font-size-complex="12pt" style:language-asian="lt" style:country-asian="LT"/>
    </style:style>
    <style:style style:name="T802" style:parent-style-name="DefaultParagraphFont" style:family="text">
      <style:text-properties style:font-name-asian="Lucida Sans Unicode" style:letter-kerning="true" style:font-size-complex="12pt" style:language-asian="lt" style:country-asian="L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name-asian="Lucida Sans Unicode" style:letter-kerning="true" style:font-size-complex="12pt" style:language-asian="lt" style:country-asian="LT"/>
    </style:style>
    <style:style style:name="T805" style:parent-style-name="DefaultParagraphFont" style:family="text">
      <style:text-properties style:font-name-asian="Lucida Sans Unicode" style:letter-kerning="true" style:font-size-complex="12pt" style:language-asian="lt" style:country-asian="L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590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82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29"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8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31" style:parent-style-name="DefaultParagraphFont" style:family="text">
      <style:text-properties style:font-name-asian="Lucida Sans Unicode" style:letter-kerning="true" style:font-size-complex="12pt" style:language-asian="lt" style:country-asian="LT"/>
    </style:style>
    <style:style style:name="T832" style:parent-style-name="DefaultParagraphFont" style:family="text">
      <style:text-properties style:font-name-asian="Lucida Sans Unicode" style:letter-kerning="true" style:font-size-complex="12pt" style:language-asian="lt" style:country-asian="LT"/>
    </style:style>
    <style:style style:name="T833" style:parent-style-name="DefaultParagraphFont" style:family="text">
      <style:text-properties style:font-name-asian="Lucida Sans Unicode" style:letter-kerning="true" style:font-size-complex="12pt" style:language-asian="lt" style:country-asian="LT"/>
    </style:style>
    <style:style style:name="T834" style:parent-style-name="DefaultParagraphFont" style:family="text">
      <style:text-properties style:font-name-complex="Tahoma" style:letter-kerning="true" style:font-size-complex="12pt" style:language-asian="lt" style:country-asian="LT"/>
    </style:style>
    <style:style style:name="T835" style:parent-style-name="DefaultParagraphFont" style:family="text">
      <style:text-properties style:font-name-asian="Lucida Sans Unicode" style:font-weight-complex="bold" style:letter-kerning="true" style:font-size-complex="12pt" style:language-asian="lt" style:country-asian="LT"/>
    </style:style>
    <style:style style:name="T836" style:parent-style-name="DefaultParagraphFont" style:family="text">
      <style:text-properties style:font-name-complex="Tahoma" style:letter-kerning="true" style:font-size-complex="12pt" style:language-asian="lt" style:country-asian="LT"/>
    </style:style>
    <style:style style:name="T837" style:parent-style-name="DefaultParagraphFont" style:family="text">
      <style:text-properties style:font-name-asian="Lucida Sans Unicode" style:letter-kerning="true"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Lucida Sans Unicode" style:letter-kerning="true" style:font-size-complex="12pt" style:language-asian="lt" style:country-asian="LT"/>
    </style:style>
    <style:style style:name="T840" style:parent-style-name="DefaultParagraphFont" style:family="text">
      <style:text-properties style:font-name-asian="Lucida Sans Unicode" style:letter-kerning="true"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font-name-asian="Lucida Sans Unicode" style:letter-kerning="true" style:font-size-complex="12pt" style:language-asian="lt" style:country-asian="LT"/>
    </style:style>
    <style:style style:name="T84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style:font-name-asian="Lucida Sans Unicode" style:letter-kerning="true"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50" style:parent-style-name="DefaultParagraphFont" style:family="text">
      <style:text-properties style:font-name-asian="Lucida Sans Unicode" style:letter-kerning="true" style:font-size-complex="12pt" style:language-asian="lt" style:country-asian="LT"/>
    </style:style>
    <style:style style:name="T851" style:parent-style-name="DefaultParagraphFont" style:family="text">
      <style:text-properties style:font-name-asian="Lucida Sans Unicode" style:letter-kerning="true" style:font-size-complex="12pt" style:language-asian="lt" style:country-asian="LT"/>
    </style:style>
    <style:style style:name="T852" style:parent-style-name="DefaultParagraphFont" style:family="text">
      <style:text-properties style:font-name-asian="Lucida Sans Unicode" style:letter-kerning="true" style:font-size-complex="12pt" style:language-asian="lt" style:country-asian="LT"/>
    </style:style>
    <style:style style:name="T853" style:parent-style-name="DefaultParagraphFont" style:family="text">
      <style:text-properties style:font-name-asian="Lucida Sans Unicode" style:font-weight-complex="bold" style:letter-kerning="true" style:font-size-complex="12pt" style:language-asian="lt" style:country-asian="LT"/>
    </style:style>
    <style:style style:name="T854" style:parent-style-name="DefaultParagraphFont" style:family="text">
      <style:text-properties style:font-name-asian="Lucida Sans Unicode" style:letter-kerning="true"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name-asian="Lucida Sans Unicode" style:letter-kerning="true"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name-asian="Lucida Sans Unicode" style:letter-kerning="true" style:font-size-complex="12pt" style:language-asian="lt" style:country-asian="LT"/>
    </style:style>
    <style:style style:name="T859" style:parent-style-name="DefaultParagraphFont" style:family="text">
      <style:text-properties style:font-name-asian="Lucida Sans Unicode" style:letter-kerning="true" style:font-size-complex="12pt"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819in"/>
    </style:style>
    <style:style style:name="T862" style:parent-style-name="DefaultParagraphFont" style:family="text">
      <style:text-properties style:font-name-asian="Lucida Sans Unicode" style:letter-kerning="true" style:font-size-complex="12pt" style:language-asian="lt" style:country-asian="LT"/>
    </style:style>
    <style:style style:name="T863" style:parent-style-name="DefaultParagraphFont" style:family="text">
      <style:text-properties style:font-name-asian="Lucida Sans Unicode" style:letter-kerning="true"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66" style:parent-style-name="DefaultParagraphFont" style:family="text">
      <style:text-properties style:font-name-asian="Lucida Sans Unicode" style:letter-kerning="true" style:font-size-complex="12pt" style:language-asian="lt" style:country-asian="LT"/>
    </style:style>
    <style:style style:name="T867" style:parent-style-name="DefaultParagraphFont" style:family="text">
      <style:text-properties style:font-name-asian="Lucida Sans Unicode" style:letter-kerning="true" style:font-size-complex="12pt" style:language-asian="lt" style:country-asian="LT"/>
    </style:style>
    <style:style style:name="T868" style:parent-style-name="DefaultParagraphFont" style:family="text">
      <style:text-properties style:font-name-asian="Lucida Sans Unicode" style:letter-kerning="true" style:font-size-complex="12pt" style:language-asian="lt" style:country-asian="LT"/>
    </style:style>
    <style:style style:name="T869" style:parent-style-name="DefaultParagraphFont" style:family="text">
      <style:text-properties style:font-name-asian="Lucida Sans Unicode" style:letter-kerning="true" style:font-size-complex="12pt" fo:background-color="#FFFFFF" style:language-asian="lt" style:country-asian="LT"/>
    </style:style>
    <style:style style:name="P8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71" style:parent-style-name="DefaultParagraphFont" style:family="text">
      <style:text-properties style:font-name-asian="Lucida Sans Unicode" style:letter-kerning="true" style:font-size-complex="12pt" fo:background-color="#FFFFFF" style:language-asian="lt" style:country-asian="LT"/>
    </style:style>
    <style:style style:name="T872" style:parent-style-name="DefaultParagraphFont" style:family="text">
      <style:text-properties style:font-name-asian="Lucida Sans Unicode" style:letter-kerning="true" style:font-size-complex="12pt" fo:background-color="#FFFFFF" style:language-asian="lt" style:country-asian="LT"/>
    </style:style>
    <style:style style:name="P8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74" style:parent-style-name="DefaultParagraphFont" style:family="text">
      <style:text-properties style:font-name-asian="Lucida Sans Unicode" style:letter-kerning="true" style:font-size-complex="12pt" fo:background-color="#FFFFFF" style:language-asian="lt" style:country-asian="LT"/>
    </style:style>
    <style:style style:name="T875" style:parent-style-name="DefaultParagraphFont" style:family="text">
      <style:text-properties style:font-name-asian="Lucida Sans Unicode" style:letter-kerning="true" style:font-size-complex="12pt" fo:background-color="#FFFFFF"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name-asian="Lucida Sans Unicode" style:letter-kerning="true" style:font-size-complex="12pt" fo:background-color="#FFFFFF" style:language-asian="lt" style:country-asian="LT"/>
    </style:style>
    <style:style style:name="T878" style:parent-style-name="DefaultParagraphFont" style:family="text">
      <style:text-properties style:font-name-asian="Lucida Sans Unicode" style:letter-kerning="true" style:font-size-complex="12pt" style:language-asian="lt" style:country-asian="LT"/>
    </style:style>
    <style:style style:name="T879" style:parent-style-name="DefaultParagraphFont" style:family="text">
      <style:text-properties style:font-name-asian="Lucida Sans Unicode" style:letter-kerning="true" style:font-size-complex="12pt" fo:background-color="#FFFFFF" style:language-asian="lt" style:country-asian="LT"/>
    </style:style>
    <style:style style:name="P88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81" style:parent-style-name="DefaultParagraphFont" style:family="text">
      <style:text-properties style:font-name-asian="Lucida Sans Unicode" style:letter-kerning="true" style:font-size-complex="12pt" style:language-asian="lt" style:country-asian="LT"/>
    </style:style>
    <style:style style:name="T882" style:parent-style-name="DefaultParagraphFont" style:family="text">
      <style:text-properties style:font-name-asian="Lucida Sans Unicode" style:letter-kerning="true"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name-asian="Lucida Sans Unicode" style:letter-kerning="true" style:font-size-complex="12pt" style:language-asian="lt" style:country-asian="LT"/>
    </style:style>
    <style:style style:name="T885" style:parent-style-name="DefaultParagraphFont" style:family="text">
      <style:text-properties style:font-name-complex="Tahoma" style:letter-kerning="true" style:font-size-complex="12pt" style:language-asian="lt" style:country-asian="LT"/>
    </style:style>
    <style:style style:name="T886" style:parent-style-name="DefaultParagraphFont" style:family="text">
      <style:text-properties style:font-name-asian="Lucida Sans Unicode" style:letter-kerning="true" style:font-size-complex="12pt" style:language-asian="lt" style:country-asian="LT"/>
    </style:style>
    <style:style style:name="T887" style:parent-style-name="DefaultParagraphFont" style:family="text">
      <style:text-properties style:font-name-complex="Tahoma" style:letter-kerning="true" style:font-size-complex="12pt" style:language-asian="lt" style:country-asian="LT"/>
    </style:style>
    <style:style style:name="P8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89" style:parent-style-name="DefaultParagraphFont" style:family="text">
      <style:text-properties style:font-name-asian="Lucida Sans Unicode" style:letter-kerning="true" style:font-size-complex="12pt" style:language-asian="lt" style:country-asian="LT"/>
    </style:style>
    <style:style style:name="T890" style:parent-style-name="DefaultParagraphFont" style:family="text">
      <style:text-properties style:font-name-asian="Lucida Sans Unicode" style:letter-kerning="true" style:font-size-complex="12pt" style:language-asian="lt" style:country-asian="LT"/>
    </style:style>
    <style:style style:name="T891" style:parent-style-name="DefaultParagraphFont" style:family="text">
      <style:text-properties style:font-name-asian="Lucida Sans Unicode" style:letter-kerning="true" style:font-size-complex="12pt" style:language-asian="lt" style:country-asian="LT"/>
    </style:style>
    <style:style style:name="T892" style:parent-style-name="DefaultParagraphFont" style:family="text">
      <style:text-properties style:font-name-asian="Lucida Sans Unicode" style:font-weight-complex="bold" style:letter-kerning="true" style:font-size-complex="12pt" style:language-asian="lt" style:country-asian="LT"/>
    </style:style>
    <style:style style:name="T893" style:parent-style-name="DefaultParagraphFont" style:family="text">
      <style:text-properties style:font-name-asian="Lucida Sans Unicode" style:letter-kerning="true"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name-asian="Lucida Sans Unicode" style:letter-kerning="true"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98" style:parent-style-name="DefaultParagraphFont" style:family="text">
      <style:text-properties style:font-name-asian="Lucida Sans Unicode" style:letter-kerning="true" style:font-size-complex="12pt" style:language-asian="lt" style:country-asian="LT"/>
    </style:style>
    <style:style style:name="T899" style:parent-style-name="DefaultParagraphFont" style:family="text">
      <style:text-properties style:font-name-asian="Lucida Sans Unicode" style:letter-kerning="true" style:font-size-complex="12pt" style:language-asian="lt" style:country-asian="LT"/>
    </style:style>
    <style:style style:name="T900" style:parent-style-name="DefaultParagraphFont" style:family="text">
      <style:text-properties style:font-name-asian="Lucida Sans Unicode" style:letter-kerning="true" style:font-size-complex="12pt" style:language-asian="lt" style:country-asian="LT"/>
    </style:style>
    <style:style style:name="T901" style:parent-style-name="DefaultParagraphFont" style:family="text">
      <style:text-properties style:font-name-complex="Tahoma" style:letter-kerning="true"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name-complex="Tahoma" style:letter-kerning="true" style:font-size-complex="12pt" style:language-asian="lt" style:country-asian="LT"/>
    </style:style>
    <style:style style:name="T904" style:parent-style-name="DefaultParagraphFont" style:family="text">
      <style:text-properties style:font-name-asian="Lucida Sans Unicode" style:letter-kerning="true" style:font-size-complex="12pt" style:language-asian="lt" style:country-asian="LT"/>
    </style:style>
    <style:style style:name="T905" style:parent-style-name="DefaultParagraphFont" style:family="text">
      <style:text-properties style:font-name-complex="Tahoma" style:letter-kerning="true"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name-complex="Tahoma" style:letter-kerning="true"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Lucida Sans Unicode" style:letter-kerning="true"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name-asian="Lucida Sans Unicode" style:font-weight-complex="bold" style:letter-kerning="true"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text-properties fo:font-weight="bold" style:font-weight-asian="bold" style:font-size-complex="12pt"/>
    </style:style>
    <style:style style:name="P9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25" style:parent-style-name="DefaultParagraphFont" style:family="text">
      <style:text-properties style:font-name-asian="Lucida Sans Unicode" style:letter-kerning="true" style:font-size-complex="12pt" style:language-asian="lt" style:country-asian="LT"/>
    </style:style>
    <style:style style:name="T926" style:parent-style-name="DefaultParagraphFont" style:family="text">
      <style:text-properties style:font-name-asian="Lucida Sans Unicode" style:letter-kerning="true" style:font-size-complex="12pt" style:language-asian="lt" style:country-asian="LT"/>
    </style:style>
    <style:style style:name="T927" style:parent-style-name="DefaultParagraphFont" style:family="text">
      <style:text-properties style:font-name-asian="Lucida Sans Unicode" style:letter-kerning="true" style:font-size-complex="12pt" style:language-asian="lt" style:country-asian="LT"/>
    </style:style>
    <style:style style:name="T928" style:parent-style-name="DefaultParagraphFont" style:family="text">
      <style:text-properties style:font-name-complex="Tahoma" style:letter-kerning="true"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30" style:parent-style-name="DefaultParagraphFont" style:family="text">
      <style:text-properties style:font-name-asian="Lucida Sans Unicode" style:letter-kerning="true" style:font-size-complex="12pt" style:language-asian="lt" style:country-asian="LT"/>
    </style:style>
    <style:style style:name="T931" style:parent-style-name="DefaultParagraphFont" style:family="text">
      <style:text-properties style:font-name-asian="Lucida Sans Unicode" style:letter-kerning="true" style:font-size-complex="12pt" style:language-asian="lt" style:country-asian="LT"/>
    </style:style>
    <style:style style:name="T932" style:parent-style-name="DefaultParagraphFont" style:family="text">
      <style:text-properties style:font-name-asian="Lucida Sans Unicode" style:letter-kerning="true" style:font-size-complex="12pt" style:language-asian="lt" style:country-asian="LT"/>
    </style:style>
    <style:style style:name="T933" style:parent-style-name="DefaultParagraphFont" style:family="text">
      <style:text-properties style:font-name-asian="Lucida Sans Unicode" style:font-size-complex="12pt" style:language-asian="lt" style:country-asian="LT"/>
    </style:style>
    <style:style style:name="P93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35" style:parent-style-name="DefaultParagraphFont" style:family="text">
      <style:text-properties style:font-name-asian="Lucida Sans Unicode" style:letter-kerning="true" style:font-size-complex="12pt" style:language-asian="lt" style:country-asian="LT"/>
    </style:style>
    <style:style style:name="T936" style:parent-style-name="DefaultParagraphFont" style:family="text">
      <style:text-properties style:font-name-asian="Lucida Sans Unicode" style:letter-kerning="true" style:font-size-complex="12pt" style:language-asian="lt" style:country-asian="LT"/>
    </style:style>
    <style:style style:name="T937" style:parent-style-name="DefaultParagraphFont" style:family="text">
      <style:text-properties style:font-name-asian="Lucida Sans Unicode" style:letter-kerning="true"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fo:color="#000000"/>
    </style:style>
    <style:style style:name="T942" style:parent-style-name="DefaultParagraphFont" style:family="text">
      <style:text-properties style:font-size-complex="12pt"/>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45" style:parent-style-name="DefaultParagraphFont" style:family="text">
      <style:text-properties style:font-name-asian="Lucida Sans Unicode" style:letter-kerning="true" style:font-size-complex="12pt" style:language-asian="lt" style:country-asian="LT"/>
    </style:style>
    <style:style style:name="T946" style:parent-style-name="DefaultParagraphFont" style:family="text">
      <style:text-properties style:font-name-asian="Lucida Sans Unicode" style:letter-kerning="true" style:font-size-complex="12pt" style:language-asian="lt" style:country-asian="LT"/>
    </style:style>
    <style:style style:name="T947" style:parent-style-name="DefaultParagraphFont" style:family="text">
      <style:text-properties style:font-name-asian="Lucida Sans Unicode" style:letter-kerning="true"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name-asian="Lucida Sans Unicode" style:letter-kerning="true" style:font-size-complex="12pt" style:language-asian="lt" style:country-asian="LT"/>
    </style:style>
    <style:style style:name="P95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51" style:parent-style-name="DefaultParagraphFont" style:family="text">
      <style:text-properties style:font-name-asian="Lucida Sans Unicode" style:letter-kerning="true" style:font-size-complex="12pt" style:language-asian="lt" style:country-asian="LT"/>
    </style:style>
    <style:style style:name="T952" style:parent-style-name="DefaultParagraphFont" style:family="text">
      <style:text-properties style:font-name-asian="Lucida Sans Unicode" style:letter-kerning="true" style:font-size-complex="12pt" style:language-asian="lt" style:country-asian="LT"/>
    </style:style>
    <style:style style:name="T953" style:parent-style-name="DefaultParagraphFont" style:family="text">
      <style:text-properties style:font-name-asian="Lucida Sans Unicode" style:letter-kerning="true" style:font-size-complex="12pt" style:language-asian="lt" style:country-asian="LT"/>
    </style:style>
    <style:style style:name="P95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55" style:parent-style-name="DefaultParagraphFont" style:family="text">
      <style:text-properties style:font-name-asian="Lucida Sans Unicode" style:letter-kerning="true" style:font-size-complex="12pt" style:language-asian="lt" style:country-asian="LT"/>
    </style:style>
    <style:style style:name="T956" style:parent-style-name="DefaultParagraphFont" style:family="text">
      <style:text-properties style:font-name-asian="Lucida Sans Unicode" style:letter-kerning="true" style:font-size-complex="12pt" style:language-asian="lt" style:country-asian="LT"/>
    </style:style>
    <style:style style:name="T957" style:parent-style-name="DefaultParagraphFont" style:family="text">
      <style:text-properties style:font-name-asian="Lucida Sans Unicode" style:letter-kerning="true"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center"/>
    </style:style>
    <style:style style:name="T962" style:parent-style-name="DefaultParagraphFont" style:family="text">
      <style:text-properties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text:s/></text:span><text:span text:style-name="T17">nevyriausybinių organizacijų ir kitų juridinių asmenų finansavimo iš joniškio rajono savivaldybės biudžeto lėšų tvarkos aprašo</text:span><text:span text:style-name="T18"><text:s/>PATVIRTINIMO</text:span></text:p>
      <text:p text:style-name="P19"/>
      <text:p text:style-name="P20">2022 m. gegužės 26 d. <text:s/>Nr. T-110</text:p>
      <text:p text:style-name="P21">Joniškis</text:p>
      <text:p text:style-name="P22"/>
      <text:p text:style-name="P23"/>
      <text:p text:style-name="P24"><text:span text:style-name="T25">Vadovaudamasi Lietuvos Respublikos vietos savivaldos įstatymo 6 straipsnio 8, 12, 16, 18 ir 26 punktais, 16 straipsnio 4 dalimi, 18 straipsnio 1 dalimi, Lietuvos Respublikos biudžeto sandaros įstatymo 23 straipsniu, Lietuvos Respublikos jaunimo politiko pagrindų įstatymu, <text:s/>Lietuvos Respublikos nevyriausybinių organizacijų plėtros įstatymo 7 straipsnio 4 dalimi, Lietuvos Respublikos religinių bendruomenių ir bendrijų įstatymo 7 straipsniu, Lietuvos Respublikos nekilnojamojo kultūros paveldo apsaugos įstatymo 27 straipsnio 4 dalimi, Joniškio rajono savivaldybės taryba n u s p r e n d ž i a:<text:s/></text:span></text:p>
      <text:p text:style-name="P26"><text:span text:style-name="T27">1</text:span><text:span text:style-name="T28">. Patvirtinti <text:s/>Nevyriausybinių organizacijų ir kitų juridinių asmenų finansavimo iš Joniškio rajono savivaldybės biudžeto lėšų tvarkos aprašą (pridedama). <text:s/></text:span></text:p>
      <text:p text:style-name="P29"><text:span text:style-name="T30">2</text:span><text:span text:style-name="T31">. Pripažinti netekusiais galios:</text:span></text:p>
      <text:p text:style-name="P32"><text:span text:style-name="T33">2.1</text:span><text:span text:style-name="T34">. Joniškio rajono savivaldybės tarybos 2021 m. spalio 28 d. sprendimą Nr. T-194 „Dėl Joniškio rajono savivaldybės kaimo bendruomenių ir nevyriausybinių organizacijų finansavimo programos nuostatų patvirtinimo“ su visais pakeitimais;</text:span></text:p>
      <text:p text:style-name="P35"><text:span text:style-name="T36">2.2</text:span><text:span text:style-name="T37">. Joniškio rajono savivaldybės tarybos 2018 m. gruodžio 20 d. sprendimą Nr. T-262 „Dėl Nevyriausybinių organizacijų projektų finansavimo Joniškio rajono savivaldybės biudžeto lėšomis tvarkos aprašo patvirtinimo“ su visais pakeitimais;</text:span></text:p>
      <text:p text:style-name="P38"><text:span text:style-name="T39">2.3</text:span><text:span text:style-name="T40">. Joniškio rajono savivaldybės tarybos 2021 m. kovo 25 d. sprendimą Nr. T-23 „Dėl Joniškio rajono tradicinių religinių bendruomenių ir bendrijų projektų finansavimo tvarkos aprašo patvirtinimo“;</text:span></text:p>
      <text:p text:style-name="P41"><text:span text:style-name="T42">2.4</text:span><text:span text:style-name="T43">. Joniškio rajono savivaldybės tarybos 2017 m. sausio 26 d. sprendimą Nr. T-9 „Dėl Nekilnojamojo kultūros paveldo pažinimo, sklaidos ir atgaivinimo projektų rėmimo Joniškio rajono savivaldybės biudžeto lėšomis tvarkos aprašo patvirtinimo“ su visais pakeitimais.</text:span></text:p>
      <text:p text:style-name="P44"><text:span text:style-name="T45">3</text:span><text:span text:style-name="T46">. Nustatyti, kad:</text:span></text:p>
      <text:p text:style-name="P47"><text:span text:style-name="T48">3.1</text:span><text:span text:style-name="T49">. šio sprendimo 1 punktu patvirtinto Joniškio rajono savivaldybės nevyriausybinių organizacijų ir kitų juridinių asmenų finansavimo iš savivaldybės biudžeto lėšų tvarkos aprašo 6.2 papunktyje nurodytos priemonės įgyvendinimas <text:s/>prasideda nuo 2022 m. birželio 1 d.;</text:span></text:p>
      <text:p text:style-name="P50"><text:span text:style-name="T51">3.2</text:span><text:span text:style-name="T52">. šio sprendimo 1 punktu patvirtinto Joniškio rajono savivaldybės nevyriausybinių organizacijų ir kitų juridinių asmenų finansavimo iš savivaldybės biudžeto lėšų tvarkos aprašo 6.1, 6.3, 6.4, 6.5, 6.6 ir 6.7 papunkčiuose nurodytų priemonių įgyvendinimas <text:s/>prasideda nuo 2023 m. sausio 1 d.;</text:span></text:p>
      <text:p text:style-name="P53"><text:span text:style-name="T54">3.3</text:span><text:span text:style-name="T55">. šio sprendimo 2 punktas įsigalioja 2023 m. sausio 1 d.</text:span></text:p>
      <text:p text:style-name="P56"/>
      <text:p text:style-name="P57"/>
      <text:p text:style-name="Normal"><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italijus Gailius</text:span></text:p>
      <text:soft-page-break/>
      <text:p text:style-name="P67">PATVIRTINTA</text:p>
      <text:p text:style-name="P74">Joniškio rajono savivaldybės tarybos</text:p>
      <text:p text:style-name="P75"><text:span text:style-name="T76">2022 m. gegužės 26 d. sprendimu Nr. T-110</text:span></text:p>
      <text:p text:style-name="P77"/>
      <text:p text:style-name="P78"><text:span text:style-name="T79">NEVYRIAUSYBINIŲ ORGANIZACIJŲ IR KITŲ JURIDINIŲ ASMENŲ FINANSAVIMO IŠ JONIŠKIO RAJONO SAVIVALDYBĖS BIUDŽETO LĖŠŲ TVARKOS APRAŠAS</text:span></text:p>
      <text:p text:style-name="P80"/>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text:span><text:span text:style-name="T91"><text:s text:c="2"/></text:span><text:span text:style-name="T92">Nevyriausybinių organizacijų ir kitų juridinių asmenų finansavimo iš Joniškio rajono savivaldybės biudžeto lėšų<text:s/></text:span><text:span text:style-name="T93">tvarkos aprašas<text:s/></text:span><text:span text:style-name="T94">(toliau – Aprašas) reglamentuoja nevyriausybinių organizacijų ir kitų juridinių asmenų (toliau – pareiškėjai) finansavimo iš<text:s/></text:span><text:span text:style-name="T95">Joniškio rajono savivaldybės</text:span><text:span text:style-name="T96"><text:s/>(toliau – Savivaldybė) biudžeto<text:s/></text:span><text:span text:style-name="T97">paraiškų dėl<text:s/></text:span><text:span text:style-name="T98">projektų</text:span><text:span text:style-name="T99"><text:s/>ir prašymų teikimo, svarstymo, vertinimo, projektų finansavimo, atsiskaitymo už gautas lėšas tvarką ir kontrolę.</text:span><text:s/></text:p>
      <text:p text:style-name="P100"><text:span text:style-name="T101">2</text:span><text:span text:style-name="T102">. Savivaldybės biudžeto lėšos (toliau – lėšos) pareiškėjams skiriamos konkurso būdu, pildoma nustatytos formos paraiška (1 priedas). <text:s/>Savivaldybės administracija skelbia paraiškų dėl projektų konkursą.</text:span></text:p>
      <text:p text:style-name="P103"><text:span text:style-name="T104">3</text:span><text:span text:style-name="T105">.<text:s/></text:span><text:span text:style-name="T106">Einamaisiais biudžetiniais metais projektinės veiklos finansavimui iš Savivaldybės biudžeto gauti pareiškėjai gali teikti:</text:span></text:p>
      <text:p text:style-name="P107"><text:span text:style-name="T108">3.1</text:span><text:span text:style-name="T109">. Aprašo 6.1, 6.2, 6.3, 6.5, 6.6 ir 6.7 papunkčiuose nurodytoms <text:s/>priemonėms vykdyti vieną paraišką;</text:span></text:p>
      <text:p text:style-name="P110"><text:span text:style-name="T111">3.2</text:span><text:span text:style-name="T112">. Aprašo 6.4 papunktyje nurodytai <text:s/>priemonei vykdyti: 25.1, 25.3 ir 25.4 papunkčiuose nurodytoms <text:s/>veikloms – vieną paraišką, 25.2 ir 25.5 papunkčiuose nurodytoms <text:s/>veikloms – tiek paraiškų, kiek vykdoma <text:s/>veiklų.</text:span></text:p>
      <text:p text:style-name="P113"><text:span text:style-name="T114">4</text:span><text:span text:style-name="T115">.</text:span><text:span text:style-name="T116"><text:tab/>Lėšos pareiškėjams skiriamos Savivaldybės administracijos direktoriaus įsakymais, atsižvelgiant į <text:s/>individualiais teisės aktais sudarytų komisijų ar tarybų rekomendacinius siūlymus. Komisijos ar tarybos sudaromos <text:s/>individualiai kiekvienai Aprašo<text:s/></text:span>6 punkte <text:s/>nurodytai programos<text:s/><text:span text:style-name="T117">priemonei <text:s/>ir kiekviena iš jų <text:s/>vadovaujasi savo darbo reglamentu.</text:span></text:p>
      <text:p text:style-name="P118"/>
      <text:p text:style-name="P119"><text:span text:style-name="T120">II</text:span><text:span text:style-name="T121"><text:s/>SKYRIUS</text:span></text:p>
      <text:p text:style-name="P122"><text:span text:style-name="T123">FINANSUOJAMOS PROGRAMOS IR PRIEMONĖS</text:span></text:p>
      <text:p text:style-name="P124"/>
      <text:p text:style-name="P125"><text:span text:style-name="T126">PIRMASIS</text:span><text:span text:style-name="T127"><text:s/>SKIRSNIS</text:span></text:p>
      <text:p text:style-name="P128"><text:span text:style-name="T129">BENDROSIOS NUOSTATOS</text:span></text:p>
      <text:p text:style-name="P130"/>
      <text:p text:style-name="P131"><text:span text:style-name="T132">5</text:span><text:span text:style-name="T133">.</text:span><text:span text:style-name="T134"><text:tab/>Finansuojami pareiškėjų projektai pagal Savivaldybės strateginiame veiklos plane numatytas programų priemones.</text:span></text:p>
      <text:p text:style-name="P135"><text:span text:style-name="T136">6</text:span><text:span text:style-name="T137">. Finansuojamos šios priemonės:</text:span></text:p>
      <text:p text:style-name="P138"><text:span text:style-name="T139">6.1</text:span><text:span text:style-name="T140">. j</text:span><text:span text:style-name="T141">aunimo iniciatyvų projektai<text:s/></text:span><text:span text:style-name="T142">;</text:span></text:p>
      <text:p text:style-name="P143"><text:span text:style-name="T144">6.2</text:span><text:span text:style-name="T145">.</text:span><text:span text:style-name="T146"><text:s/>bendruomenių socialinių inovacijų projektai, skirti socialinėms paslaugoms teikti,<text:s/></text:span><text:span text:style-name="T147">;</text:span></text:p>
      <text:p text:style-name="P148"><text:span text:style-name="T149">6.3</text:span><text:span text:style-name="T150">.<text:s/></text:span><text:span text:style-name="T151">Joniškio rajono savivaldybės visuomenės sveikatos rėmimo specialiosios programos priemonių projektai ;</text:span></text:p>
      <text:p text:style-name="P152"><text:span text:style-name="T153">6.4</text:span><text:span text:style-name="T154">. Joniškio rajono savivaldybės kaimo bendruomenių ir nevyriausybinių organizacijų projektai ;</text:span></text:p>
      <text:p text:style-name="P155"><text:span text:style-name="T156">6.5</text:span><text:span text:style-name="T157">. n</text:span><text:span text:style-name="T158">evyriausybinių organizacijų</text:span><text:span text:style-name="T159"> projektai</text:span><text:span text:style-name="T160">;<text:s/></text:span></text:p>
      <text:p text:style-name="P161"><text:span text:style-name="T162">6.6</text:span><text:span text:style-name="T163">. Joniškio rajono tradicinių religinių bendruomenių ir bendrijų projektai;</text:span></text:p>
      <text:p text:style-name="P164"><text:span text:style-name="T165">6.7</text:span><text:span text:style-name="T166">. nekilnojamojo kultūros paveldo pažinimo, sklaidos ir atgaivinimo projektai .</text:span></text:p>
      <text:p text:style-name="P167"/>
      <text:p text:style-name="P168"><text:span text:style-name="T169">ANTRASIS</text:span><text:span text:style-name="T170"><text:s/>SKIRSNIS</text:span></text:p>
      <text:p text:style-name="P171"><text:span text:style-name="T172">J</text:span><text:span text:style-name="T173">AUNIMO INICIATYVŲ PROJEKTŲ FINANSAVIMAS</text:span></text:p>
      <text:p text:style-name="P174"/>
      <text:p text:style-name="P175"><text:span text:style-name="T176">7</text:span><text:span text:style-name="T177">.<text:s/></text:span><text:span text:style-name="T178"><text:s/>Tinkami pareiškėjai – įstatymų nustatyta tvarka registruotos jaunimo organizacijos, organizacijos, dirbančios su jaunimu bei neformalios jaunimo grupės su ją globojančia organizacija (toliau – organizacijos), veikiančios <text:s/>Savivaldybės teritorijoje, taip, kaip jas apibrėžia Lietuvos Respublikos jaunimo politikos pagrindų įstatymas.</text:span></text:p>
      <text:p text:style-name="P179"><text:span text:style-name="T180">8</text:span><text:span text:style-name="T181">. Paraiškų vertinimą atlieka<text:s/></text:span><text:span text:style-name="T182">Joniškio rajono savivaldybės administracijos direktoriaus <text:s/>sudaryta</text:span><text:span text:style-name="T183"><text:s/>Joniškio rajono savivaldybės jaunimo iniciatyvų projektų finansavimo Joniškio rajono savivaldybės biudžeto lėšomis paraiškų vertinimo komisija.</text:span></text:p>
      <text:p text:style-name="P184"><text:span text:style-name="T185">9</text:span><text:span text:style-name="T186">. Ne mažiau kaip 2/3 projekto dalyvių turi būti jauni žmonės.</text:span></text:p>
      <text:p text:style-name="P187"><text:span text:style-name="T188">10</text:span><text:span text:style-name="T189">. <text:s/>Paraiškai iš Savivaldybės biudžeto finansuoti skiriama 95 procentai prašomos projekto sumos. Tinkamomis finansuoti laikomos šios išlaidos:</text:span></text:p>
      <text:p text:style-name="P190"><text:span text:style-name="T191">10.1</text:span><text:span text:style-name="T192">. užmokesčiui ir socialinio draudimo įmokoms projekto vykdytojams, kurie tiesiogiai vykdo projektą (ne daugiau kaip 100 Eur nuo visos prašomos sumos);</text:span></text:p>
      <text:p text:style-name="P193"><text:span text:style-name="T194">10.2</text:span><text:span text:style-name="T195">. apmokėjimas už darbą pagal autorines, paslaugų sutartis, pvz., lektoriai, mokymų vadovai;</text:span></text:p>
      <text:p text:style-name="P196"><text:span text:style-name="T197">10.3</text:span><text:span text:style-name="T198">. apmokėjimas už prekes, būtinas projektui įgyvendinti;</text:span></text:p>
      <text:p text:style-name="P199"><text:span text:style-name="T200">10.4</text:span><text:span text:style-name="T201">. patalpų, kuriose vykdomos projekto veiklos, nuomos išlaidos, komunalinės paslaugos: šildymas, elektros energija, vandentiekis, kanalizacija ir pan.;</text:span></text:p>
      <text:p text:style-name="P202"><text:span text:style-name="T203">10.5</text:span><text:span text:style-name="T204">. transporto, reikalingo projekto veiklai vykdyti, nuoma ir išlaikymas (degalai, tepalai ir pan.) pagal nustatytas bazines kuro sąnaudų normas, vadovaujantis teisės aktų nustatyta tvarka, apmokėjimas už transporto bilietus;</text:span></text:p>
      <text:p text:style-name="P205"><text:span text:style-name="T206">10.6</text:span><text:span text:style-name="T207">. kopijavimo, vertimo, leidybos ir pristatymo visuomenei sklaidos išlaidos;</text:span></text:p>
      <text:p text:style-name="P208"><text:span text:style-name="T209">10.7</text:span><text:span text:style-name="T210">. projekto dalyvių maitinimo paslaugos ar išlaidos: maisto produktai, nealkoholiniai gėrimai, kitos prekės, reikalingos maitinimo paslaugoms organizuoti (jeigu planuojamų veiklų trukmė ne trumpesnė kaip 5 val.) (ne daugiau kaip 8 Eur 1 asmeniui per dieną);</text:span></text:p>
      <text:p text:style-name="P211"><text:span text:style-name="T212">10.8</text:span><text:span text:style-name="T213">. projekto dalyvių apgyvendinimo paslaugų išlaidos (ne daugiau kaip 20 Eur 1 asmeniui per parą);</text:span></text:p>
      <text:p text:style-name="P214"><text:span text:style-name="T215">10.9</text:span><text:span text:style-name="T216">. bankų, kitų kredito ar mokėjimo įstaigų suteiktų paslaugų už piniginių lėšų pervedimą mokesčiai;</text:span></text:p>
      <text:p text:style-name="P217"><text:span text:style-name="T218">10.10</text:span><text:span text:style-name="T219">. organizacijos įregistravimo, perregistravimo arba vadovybės keitimo, likvidavimo išlaidos pagal pateiktus dokumentus;</text:span></text:p>
      <text:p text:style-name="P220"><text:span text:style-name="T221">10.11</text:span><text:span text:style-name="T222">. išlaidos savanoriškai veiklai organizuoti teisės aktų nustatyta tvarka.</text:span></text:p>
      <text:p text:style-name="P223"><text:span text:style-name="T224">11</text:span><text:span text:style-name="T225">. <text:s/>Netinkamomis finansuoti laikomos šios išlaidos:</text:span></text:p>
      <text:p text:style-name="P226"><text:span text:style-name="T227">11.1</text:span><text:span text:style-name="T228">. ilgalaikio materialiojo turto įsigijimui, jeigu įsigijimo savikaina didesnė už Lietuvos Respublikos Vyriausybės nustatytą viešojo sektoriaus subjekto ilgalaikio materialiojo turto vertę ir kaip jis apibrėžtas Lietuvos Respublikos pridėtinės vertės mokesčio įstatyme, kurio vertė yra 500 Eur;</text:span></text:p>
      <text:p text:style-name="P229"><text:span text:style-name="T230">11.2</text:span><text:span text:style-name="T231">. statinių ir (arba) patalpų statybos, rekonstrukcijos, kapitalinio ir (arba) einamojo remonto išlaidos;</text:span></text:p>
      <text:p text:style-name="P232"><text:span text:style-name="T233">11.3</text:span><text:span text:style-name="T234">. išlaidos, susijusios su veikla, vykdyta iki paraiškos pateikimo ir sutarties pasirašymo, pvz.: paraiškos parengimas, organizacijos įsiskolinimai, kurie yra laikomi organizacijos rizika įgyvendinti projektus;</text:span></text:p>
      <text:p text:style-name="P235"><text:span text:style-name="T236">11.4</text:span><text:span text:style-name="T237">. tarptautiniuose projektuose dalyvaujančių kitų šalių gyventojų atvykimo ir išvykimo iš Lietuvos bei kelionės draudimo išlaidos;</text:span></text:p>
      <text:p text:style-name="P238"><text:span text:style-name="T239">11.5</text:span><text:span text:style-name="T240">. Lietuvos Respublikos gyventojų tarptautinės kelionės lėktuvu (jei neįrodoma, kad skrydžio išlaidos bus mažesnės už kitus įmanomus išlaidų variantus);</text:span></text:p>
      <text:p text:style-name="P241"><text:span text:style-name="T242">11.6</text:span><text:span text:style-name="T243">. visos išlaidos projektui įgyvendinti už Lietuvos Respublikos ribų;</text:span></text:p>
      <text:p text:style-name="P244"><text:span text:style-name="T245">11.7</text:span><text:span text:style-name="T246">. komercinė veikla.</text:span></text:p>
      <text:p text:style-name="P247"/>
      <text:p text:style-name="P248"><text:span text:style-name="T249">TREČIASIS</text:span><text:span text:style-name="T250"><text:s/>SKIRSNIS</text:span></text:p>
      <text:p text:style-name="P251"><text:span text:style-name="T252">BENDRUOMENIŲ SOCIALINIŲ INOVACIJŲ PROJEKTŲ, SKIRTŲ SOCIALINĖMS PASLAUGOMS TEIKTI, FINANSAVIMAS</text:span></text:p>
      <text:p text:style-name="P253"/>
      <text:p text:style-name="P254">12. <text:s/>Tinkami pareiškėjai – viešosios įstaigos (išskyrus viešąsias įstaigas, kurių vienintelis dalininkas yra valstybės ar savivaldybių institucijos), asociacijos, religinės bendruomenės ir bendrijos, labdaros ir paramos fondai, kiti pelno nesiekiantys juridiniai asmenys.</text:p>
      <text:p text:style-name="P255"><text:span text:style-name="T256">13</text:span><text:span text:style-name="T257">. Paraiškų vertinimą atlieka Savivaldybės administracijos direktoriaus įsakymu sudaryta Bendruomenių socialinių inovacijų projektų finansavimo paraiškų vertinimo komisija.<text:s/></text:span></text:p>
      <text:p text:style-name="P258"><text:span text:style-name="T259">14</text:span><text:span text:style-name="T260">.<text:s/></text:span><text:span text:style-name="T261">Maksimali projektui įgyvendinti skiriama suma – iki 3000 eurų.</text:span></text:p>
      <text:p text:style-name="P262"><text:span text:style-name="T263">15</text:span><text:span text:style-name="T264">.<text:s/></text:span><text:span text:style-name="T265">Tinkamos finansuoti<text:s/></text:span><text:span text:style-name="T266">projektų veiklos:</text:span></text:p>
      <text:p text:style-name="P267"><text:span text:style-name="T268">15.1</text:span><text:span text:style-name="T269">. dienos užimtumo ir sociokultūrinės paslaugos senyvo amžiaus asmenims ir asmenims su negalia (bendravimas, grupinių užsiėmimų, veiklų organizavimas ir kitos paslaugos siekiant išvengti socialinių problemų, mažinti socialinę atskirtį, aktyvinti bendruomenę);<text:s/></text:span></text:p>
      <text:p text:style-name="P270"><text:span text:style-name="T271">15.2</text:span><text:span text:style-name="T272">. transporto organizavimas asmenims, kurie dėl negalios, ligos ar senatvės turi judėjimo <text:s/>sutrikimų ir dėl to ar dėl nepakankamų pajamų negali naudotis visuomeniniu ar individualiu transportu;<text:s/></text:span></text:p>
      <text:p text:style-name="P273"><text:span text:style-name="T274">15.3</text:span><text:span text:style-name="T275">. maitinimo organizavimas asmenims (šeimoms), kurie dėl nepakankamo savarankiškumo ar nepakankamų pajamų nepajėgia maitintis savo namuose (karštas maistas į namus, sauso maisto daviniai);</text:span></text:p>
      <text:p text:style-name="P276"><text:span text:style-name="T277">15.4</text:span><text:span text:style-name="T278">. dienos <text:s/>užimtumo <text:s/>paslaugos vaikams su negalia, <text:s/>darbingo amžiaus <text:s/>asmenims su negalia ir senyvo amžiaus asmenims;<text:s/></text:span></text:p>
      <text:p text:style-name="P279"><text:span text:style-name="T280">15.5</text:span><text:span text:style-name="T281">. atviro ir mobilaus darbo su jaunimu paslaugos.</text:span></text:p>
      <text:p text:style-name="P282"><text:span text:style-name="T283">16</text:span><text:span text:style-name="T284">. Tinkamomis finansuoti laikomos šios projekto vykdymo išlaidos:</text:span></text:p>
      <text:p text:style-name="P285"><text:span text:style-name="T286">16.1</text:span><text:span text:style-name="T287">. projekto administravimo išlaidos, susijusios su projekto vadovo darbo užmokesčiu ir buhalterinės apskaitos tvarkymu;</text:span></text:p>
      <text:p text:style-name="P288"><text:span text:style-name="T289">16.2</text:span><text:span text:style-name="T290">. projekto įgyvendinimo išlaidos:</text:span></text:p>
      <text:p text:style-name="P291"><text:span text:style-name="T292">16.2.1</text:span><text:span text:style-name="T293">. darbuotojų, tiesiogiai vykdančių projekto veiklas, darbo užmokestis, įskaitant socialinio draudimo įmokas;</text:span></text:p>
      <text:p text:style-name="P294"><text:span text:style-name="T295">16.2.2</text:span><text:span text:style-name="T296">. išlaidos projektui įgyvendinti reikalingoms prekėms ir (ar) paslaugoms, tiesiogiai susijusioms su projekto veiklomis ir būtinoms projektui įgyvendinti, įsigyti:<text:s/></text:span></text:p>
      <text:p text:style-name="P297"><text:span text:style-name="T298">16.2.2.1</text:span><text:span text:style-name="T299">. ryšio paslaugų (telefono ryšio, interneto ryšio, pašto) išlaidos;</text:span></text:p>
      <text:p text:style-name="P300"><text:span text:style-name="T301">16.2.2.2</text:span><text:span text:style-name="T302">.<text:s/></text:span><text:span text:style-name="T303">maitinimo išlaidos (</text:span><text:span text:style-name="T304">jei numatoma teikti maitinimo paslaugą</text:span><text:span text:style-name="T305">);</text:span></text:p>
      <text:p text:style-name="P306"><text:span text:style-name="T307">16.2.2.3</text:span><text:span text:style-name="T308">. transporto išlaidoms,<text:s/></text:span><text:span text:style-name="T309">susijusioms su Projekte numatytų paslaugų teikimu (kurui, eksploatacijai, draudimui, transporto priemonių nuomai), sumokėti;</text:span></text:p>
      <text:p text:style-name="P310"><text:span text:style-name="T311">16.2.2.4</text:span><text:span text:style-name="T312">. patalpų, skirtų projekto veiklai vykdyti nuomos, eksploatavimo (šildymo, elektros energijos, vandens, nuotekų šalinimo), kitos patalpų išlaikymo ir priežiūros išlaidos (atliekų tvarkymo ir pan.);</text:span></text:p>
      <text:p text:style-name="P313"><text:span text:style-name="T314">16.2.2.5</text:span><text:span text:style-name="T315">. išlaidos projektui įgyvendinti reikalingoms priemonėms, įrangai, prekėms ir (ar) reikmenims (kanceliarinėms, ūkinėms prekėms, smulkiam inventoriui) įsigyti;</text:span></text:p>
      <text:p text:style-name="P316"><text:span text:style-name="T317">16.2.2.6</text:span><text:span text:style-name="T318">. išlaidos projektui įgyvendinti reikalingoms paslaugoms (mokymų, užimtumo veiklų), tiesiogiai susijusioms su veikla, vykdoma įgyvendinant projektą, įsigyti, taip pat mokesčiai už bankų, kitų kredito ar mokėjimo įstaigų suteiktas piniginių lėšų pervedimo paslaugas.</text:span><text:span text:style-name="T319"><text:s/></text:span></text:p>
      <text:p text:style-name="P320"><text:span text:style-name="T321">17</text:span><text:span text:style-name="T322">. Netinkamos išlaidos:</text:span></text:p>
      <text:p text:style-name="P323"><text:span text:style-name="T324">17.1</text:span><text:span text:style-name="T325">. pareiškėjo ar kitų asmenų įsiskolinimams padengti ar investiciniams projektams finansuoti;</text:span></text:p>
      <text:p text:style-name="P326"><text:span text:style-name="T327">17.2</text:span><text:span text:style-name="T328">. transporto priemonių techninei apžiūrai, draudimui ir remontui;</text:span></text:p>
      <text:p text:style-name="P329"><text:span text:style-name="T330">17.3</text:span><text:span text:style-name="T331">. pastatų statybai, rekonstrukcijai, kapitaliniam ir einamajam remontui,</text:span><text:span text:style-name="T332"> </text:span><text:span text:style-name="T333">pastatų ir teritorijos priežiūros išlaidoms apmokėti;</text:span></text:p>
      <text:p text:style-name="P334"><text:span text:style-name="T335">17.4</text:span><text:span text:style-name="T336">. susijusios su veikla, vykdyta projekto parengiamuoju etapu, iki pateikiant paraišką ir sudarant Sutartį;</text:span></text:p>
      <text:p text:style-name="P337"><text:span text:style-name="T338">17.5</text:span><text:span text:style-name="T339">. išperkamajai nuomai;</text:span></text:p>
      <text:p text:style-name="P340"><text:span text:style-name="T341">17.6</text:span><text:span text:style-name="T342">. ilgalaikiam turtui, kurio vertė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343"><text:span text:style-name="T344">17.7</text:span><text:span text:style-name="T345">. komandiruočių (kelionės, nakvynės, dienpinigių ir kt.) išlaidoms dengti;</text:span></text:p>
      <text:p text:style-name="P346"><text:span text:style-name="T347">17.8</text:span><text:span text:style-name="T348">. kitos su projekto įgyvendinimu nesusijusios išlaidos.</text:span></text:p>
      <text:p text:style-name="P349"/>
      <text:p text:style-name="P350"><text:span text:style-name="T351">KETVIRTASIS</text:span><text:span text:style-name="T352"><text:s/>SKIRSNIS</text:span></text:p>
      <text:p text:style-name="P353"><text:span text:style-name="T354">JONIŠKIO RAJONO SAVIVALDYBĖS VISUOMENĖS SVEIKATOS RĖMIMO SPECIALIOSIOS PROGRAMOS PRIEMONIŲ PROJEKTŲ FINANSAVIMAS</text:span></text:p>
      <text:p text:style-name="P355"/>
      <text:p text:style-name="P356"><text:span text:style-name="T357">18</text:span><text:span text:style-name="T358">. <text:s/>Tinkami pareiškėjai – viešosios įstaigos, biudžetinės įstaigos, visuomeninės organizacijos ir kiti juridiniai asmenys, susiję su sveikatinimo veikla.</text:span></text:p>
      <text:p text:style-name="P359"><text:span text:style-name="T360">19</text:span><text:span text:style-name="T361">. Paraiškų vertinimą atlieka Joniškio rajono savivaldybės tarybos <text:s/>sudaryta Joniškio rajono savivaldybės bendruomenės sveikatos taryba.<text:s/></text:span></text:p>
      <text:p text:style-name="P362"><text:span text:style-name="T363">20</text:span><text:span text:style-name="T364">.<text:s/></text:span><text:span text:style-name="T365">Vienam projektui įgyvendinti skiriama iki 3000</text:span><text:span text:style-name="T366"><text:s/>Eur.</text:span><text:span text:style-name="T367"><text:s/></text:span></text:p>
      <text:p text:style-name="P368"><text:span text:style-name="T369">21</text:span><text:span text:style-name="T370">. Tinkamos finansuoti projektų vykdymo išlaidos:</text:span></text:p>
      <text:p text:style-name="P371"><text:span text:style-name="T372">21.1</text:span><text:span text:style-name="T373">. p</text:span><text:span text:style-name="T374">rogramos projektui<text:s/></text:span><text:span text:style-name="T375">įgyvendinti būtinoms paslaugoms ir priemonėms pirkti – transporto išlaidos, patalpų nuomos išlaidos, sveikatinimo inventoriaus nuomai, ryšio paslaugoms,<text:s/></text:span><text:span text:style-name="T376">reklaminių skelbimų žiniasklaidos priemonėse spausdinimui, skelbimų, lankstinukų, renginio programų, skrajučių gaminimo išlaidos;</text:span></text:p>
      <text:p text:style-name="P377"><text:span text:style-name="T378">21.2</text:span><text:span text:style-name="T379">. p</text:span><text:span text:style-name="T380">rogramos priemonių<text:s/></text:span><text:span text:style-name="T381">projektui įgyvendinti būtinų kanceliarinių prekių įsigijimo išlaidos;</text:span><text:span text:style-name="T382"><text:s/></text:span></text:p>
      <text:p text:style-name="P383"><text:span text:style-name="T384">21.3</text:span><text:span text:style-name="T385">.<text:s/></text:span><text:span text:style-name="T386">apmokėjimas už paslaugas lektoriams, vykdantiems Paraiškoje nurodytas veiklas (įskaitant mokesčius);</text:span></text:p>
      <text:p text:style-name="P387"><text:span text:style-name="T388">21.4</text:span><text:span text:style-name="T389">.<text:s/></text:span><text:span text:style-name="T390">higienos, pirmosios medicinos pagalbos priemonių, dezinfekcinių medžiagų įsigijimo išlaidos;</text:span></text:p>
      <text:p text:style-name="P391"><text:span text:style-name="T392">21.5</text:span><text:span text:style-name="T393">. maisto produktų įsigijimas, Paraiškoje nurodytoms veikloms įgyvendinti.</text:span></text:p>
      <text:p text:style-name="Normal"/>
      <text:p text:style-name="P394"><text:span text:style-name="T395">PENKTASIS</text:span><text:span text:style-name="T396"><text:s/>SKIRSNIS</text:span></text:p>
      <text:p text:style-name="P397"><text:span text:style-name="T398">JONIŠKIO RAJONO SAVIVALDYBĖS KAIMO BENDRUOMENIŲ IR NEVYRIAUSYBINIŲ ORGANIZACIJŲ PROJEKTŲ FINANSAVIMAS</text:span></text:p>
      <text:p text:style-name="P399"/>
      <text:p text:style-name="P400"><text:span text:style-name="T401">22</text:span><text:span text:style-name="T402">. Paraiškas gali teikti:</text:span></text:p>
      <text:p text:style-name="P403"><text:span text:style-name="T404">22.1</text:span><text:span text:style-name="T405">. asociacijos (kaimo bendruomenės);</text:span></text:p>
      <text:p text:style-name="P406"><text:span text:style-name="T407">22.2</text:span><text:span text:style-name="T408">. nevyriausybinės organizacijos, įskaitant ir religines bendruomenes, turinčias nevyriausybinės organizacijos statusą.</text:span></text:p>
      <text:p text:style-name="P409"><text:span text:style-name="T410">23</text:span><text:span text:style-name="T411">. Šio aprašo 22 punkte nurodyti pareiškėjai turi būti registruoti ir veiklą vykdyti Joniškio rajone.</text:span></text:p>
      <text:p text:style-name="P412"><text:span text:style-name="T413">24</text:span><text:span text:style-name="T414">. Paraiškų vertinimą atlieka Joniškio rajono savivaldybės administracijos direktoriaus įsakymu <text:s/>sudaryta<text:s/></text:span><text:span text:style-name="T415">Joniškio rajono savivaldybės kaimo bendruomenių ir nevyriausybinių organizacijų finansavimo teikimo komisija.</text:span></text:p>
      <text:p text:style-name="P416"><text:span text:style-name="T417">25</text:span><text:span text:style-name="T418">. Tinkamos finansuoti projektų vykdymo išlaidos:</text:span></text:p>
      <text:p text:style-name="P419"><text:span text:style-name="T420">25.1</text:span><text:span text:style-name="T421">. metų palūkanoms už paskolas, suteiktas kredito įstaigų, projektams įgyvendinti ar veiklai plėsti ir paskolos sutarties administravimo mokesčiui padengti – iki 100 proc., bet ne daugiau kaip 1000 eurų;</text:span></text:p>
      <text:p text:style-name="P422"><text:span text:style-name="T423">25.2</text:span><text:span text:style-name="T424">. investicinio projekto gauti paramos fondų finansinę paramą rengimui finansuoti – iki <text:s/>100 proc., bet ne daugiau kaip 400 eurų;</text:span></text:p>
      <text:p text:style-name="P425"><text:span text:style-name="T426">25.3</text:span><text:span text:style-name="T427">. su steigimu susijusioms išlaidoms kompensuoti – iki 100 proc., bet ne daugiau kaip 150 eurų;<text:s/></text:span></text:p>
      <text:p text:style-name="P428"><text:span text:style-name="T429">25.4</text:span><text:span text:style-name="T430">. Aprašo 22.1 papunktyje nurodytų pareiškėjų, veiklai remti (inventoriui įsigyti, patalpų remontui, administravimui, veiklai finansuoti (telefono, kuro ir kt. išlaidoms),<text:s/></text:span><text:span text:style-name="T431">pakeistų juridinių asmenų registro duomenų registravimo išlaidoms kompensuoti, išlaidoms, patirtoms už</text:span><text:span text:style-name="T432"><text:s text:c="2"/></text:span><text:span text:style-name="T433">išrašą</text:span><text:span text:style-name="T434">,<text:s/></text:span><text:span text:style-name="T435">kuriame nurodytas juridinio asmens</text:span><text:span text:style-name="T436"><text:s/></text:span><text:span text:style-name="T437">pirmininkas, kompensuoti) –<text:s/></text:span><text:span text:style-name="T438">atsižvelgiant į einamaisiais metais Savivaldybės biudžete numatytas lėšas kaimo bendruomenių veiklos rėmimui ir registruotų kaimo bendruomenių Joniškio rajone skaičių</text:span><text:span text:style-name="T439">;</text:span></text:p>
      <text:p text:style-name="P440"><text:span text:style-name="T441">25.5</text:span><text:span text:style-name="T442">. įgyvendinamų projektų daliniam finansavimui – iki 100 proc. projekte privalomo pagal taisykles, aprašus ar nuostatus, prisidėjimo.<text:s/></text:span></text:p>
      <text:p text:style-name="P443"/>
      <text:p text:style-name="P444"><text:span text:style-name="T445">ŠEŠTASIS</text:span><text:span text:style-name="T446"><text:s/>SKIRSNIS</text:span></text:p>
      <text:p text:style-name="P447"><text:span text:style-name="T448">NEVYRIAUSYBINIŲ ORGANIZACIJŲ</text:span><text:span text:style-name="T449"> PROJEKTŲ FINANSAVIMAS</text:span></text:p>
      <text:p text:style-name="P450"/>
      <text:p text:style-name="P451"><text:span text:style-name="T452">26</text:span><text:span text:style-name="T453">.<text:s/></text:span><text:span text:style-name="T454">Tinkami pareiškėjai – Lietuvos Respublikos įstatymų nustatyta tvarka registruotos ir Joniškio rajone veikiančios nevyriausybinės organizacijos, įskaitant bendruomenines organizacijas.</text:span><text:s/></text:p>
      <text:p text:style-name="P455"><text:span text:style-name="T456">27</text:span><text:span text:style-name="T457">. Paraiškų vertinimą atlieka Joniškio rajono savivaldybės tarybos <text:s/>sudaryta Nevyriausybinių organizacijų taryba (toliau – NVO taryba).</text:span></text:p>
      <text:p text:style-name="P458"><text:span text:style-name="T459">28</text:span><text:span text:style-name="T460">. Didžiausia galima prašyti finansavimo suma vienam projektui 500,00 (penki šimtai) eurų</text:span>.</text:p>
      <text:p text:style-name="P461"><text:span text:style-name="T462">29</text:span><text:span text:style-name="T463">. Savivaldybės biudžeto lėšomis kompensuojama iki 90 proc. tinkamų finansuoti projekto išlaidų, neviršijant Aprašo 28 punkte nurodytos didžiausios finansavimo sumos. Ne mažiau 10 proc. tinkamų finansuoti išlaidų Aprašo 26 punkte nurodytas pareiškėjas privalo apmokėti savo ir (ar) rėmėjų lėšomis, negali prašyti dalinio projekto finansavimo iš kitų Savivaldybės biudžeto programų.</text:span><text:s/></text:p>
      <text:p text:style-name="P464">30.<text:s/><text:span text:style-name="T465">Tinkamos finansuoti veiklos:</text:span></text:p>
      <text:p text:style-name="P466"><text:span text:style-name="T467">30.1</text:span><text:span text:style-name="T468">. nevyriausybinių organizacijų veiklos ir bendradarbiavimo skatinimas;</text:span></text:p>
      <text:p text:style-name="P469"><text:span text:style-name="T470">30.2</text:span><text:span text:style-name="T471">. meninės ir kultūrinės iniciatyvos;</text:span></text:p>
      <text:p text:style-name="P472"><text:span text:style-name="T473">30.3</text:span><text:span text:style-name="T474">. edukaciniai ir mokomieji užsiėmimai;</text:span></text:p>
      <text:p text:style-name="P475"><text:span text:style-name="T476">30.4</text:span><text:span text:style-name="T477">. sveikos gyvensenos ugdymas;</text:span></text:p>
      <text:p text:style-name="P478"><text:span text:style-name="T479">30.5</text:span><text:span text:style-name="T480">. dalyvavimas tarptautiniuose ar respublikiniuose renginiuose.</text:span></text:p>
      <text:p text:style-name="P481"><text:span text:style-name="T482">31</text:span><text:span text:style-name="T483">. Finansuojant projektus, tinkamomis finansuoti išlaidomis laikomos:</text:span></text:p>
      <text:p text:style-name="P484"><text:span text:style-name="T485">31.1</text:span><text:span text:style-name="T486">.<text:s/></text:span><text:span text:style-name="T487">išlaidos paslaugoms:</text:span></text:p>
      <text:p text:style-name="P488"><text:span text:style-name="T489">31.1.1</text:span><text:span text:style-name="T490">. teikiamoms pagal atlygintinų paslaugų, autorines<text:s/></text:span><text:span text:style-name="T491">sutartis (ne daugiau kaip 50 Eur už 1 val.);</text:span></text:p>
      <text:p text:style-name="P492"><text:span text:style-name="T493">31.1.2</text:span><text:span text:style-name="T494">. maitinimo paslaugoms (ne daugiau kaip 8 Eur 1 asmeniui per dieną, jei renginio trukmė ne mažiau kaip 6 val.);</text:span></text:p>
      <text:p text:style-name="P495"><text:span text:style-name="T496">31.1.3</text:span><text:span text:style-name="T497">. projekto sklaidos ir viešinimo paslaugoms;</text:span></text:p>
      <text:p text:style-name="P498"><text:span text:style-name="T499">31.1.4</text:span><text:span text:style-name="T500">. transporto nuomos paslaugoms;</text:span></text:p>
      <text:p text:style-name="P501"><text:span text:style-name="T502">31.1.5</text:span><text:span text:style-name="T503">. kitoms paslaugoms, kurios yra būtinos siekiant įgyvendinti numatytas veiklas, bet nepriskiriamoms prie Aprašo 31.1.1–31.1.4 papunkčiuose išvardytų paslaugų rūšių;</text:span></text:p>
      <text:p text:style-name="P504"><text:span text:style-name="T505">31.2</text:span><text:span text:style-name="T506">. reikalingoms prekėms, tiesiogiai susijusioms su projekto įgyvendinimo veikla, įsigyti:</text:span></text:p>
      <text:p text:style-name="P507"><text:span text:style-name="T508">31.2.1</text:span><text:span text:style-name="T509">. kanceliarinėms prekėms (iki 100 Eur);</text:span></text:p>
      <text:p text:style-name="P510"><text:span text:style-name="T511">31.2.2</text:span><text:span text:style-name="T512">. projekto dalyvių maitinimui skirtoms prekėms (ne daugiau kaip 5 Eur 1 asmeniui per dieną, jei renginio trukmė ne mažiau kaip 6 val.);</text:span></text:p>
      <text:p text:style-name="P513"><text:span text:style-name="T514">31.2.3</text:span><text:span text:style-name="T515">. prizams, suvenyrams, smulkioms ūkinėms prekėms (iki 100 Eur);</text:span></text:p>
      <text:p text:style-name="P516"><text:span text:style-name="T517">31.2.4</text:span><text:span text:style-name="T518">. kitoms prekėms, kurios yra būtinos siekiant įgyvendinti numatytas veiklas, bet nepriskiriamoms prie Aprašo 31.2</text:span><text:span text:style-name="T519">.1–31.2.3<text:s/></text:span><text:span text:style-name="T520">papunkčiuose išvardytų prekių rūšių;</text:span></text:p>
      <text:p text:style-name="P521"><text:span text:style-name="T522">31.3</text:span><text:span text:style-name="T523">. NVO atributikai įsigyti (iki 250 Eur);</text:span></text:p>
      <text:p text:style-name="P524"><text:span text:style-name="T525">31.4</text:span><text:span text:style-name="T526">. bankų, kitų kredito ar mokėjimo įstaigų suteiktų paslaugų už lėšų pervedimą mokesčiams.</text:span></text:p>
      <text:p text:style-name="P527"><text:span text:style-name="T528">32</text:span><text:span text:style-name="T529">. Projektų vykdytojai Savivaldybės biudžeto lėšų negali naudoti:</text:span></text:p>
      <text:p text:style-name="P530"><text:span text:style-name="T531">32.1</text:span><text:span text:style-name="T532">. įsiskolinimams dengti;</text:span></text:p>
      <text:p text:style-name="P533"><text:span text:style-name="T534">32.2</text:span><text:span text:style-name="T535">. investiciniams projektams rengti ir įgyvendinti;</text:span></text:p>
      <text:p text:style-name="P536"><text:span text:style-name="T537">32.3</text:span><text:span text:style-name="T538">.<text:s/></text:span><text:span text:style-name="T539">projekto</text:span><text:span text:style-name="T540"><text:s/>įgyvendinimo išlaidoms, finansuojamoms iš kitų finansavimo šaltinių, apmokėti;</text:span></text:p>
      <text:p text:style-name="P541"><text:span text:style-name="T542">32.4</text:span><text:span text:style-name="T543">. kelionėms į užsienį;</text:span></text:p>
      <text:p text:style-name="P544"><text:span text:style-name="T545">32.5</text:span><text:span text:style-name="T546">. veikloms, kurios:</text:span></text:p>
      <text:p text:style-name="P547"><text:span text:style-name="T548">32.5.1</text:span><text:span text:style-name="T549">. kelia grėsmę žmonių sveikatai, garbei ir orumui, viešajai tvarkai;</text:span></text:p>
      <text:p text:style-name="P550"><text:span text:style-name="T551">32.5.2</text:span><text:span text:style-name="T552">. bet kokiomis formomis, metodais ir būdais išreiškia nepagarbą tautiniams Lietuvos valstybės simboliams;</text:span></text:p>
      <text:p text:style-name="P553"><text:span text:style-name="T554">32.5.3</text:span><text:span text:style-name="T555">. bet kokiomis formomis, metodais ir būdais populiarina smurtą, prievartą, neapykantą;</text:span></text:p>
      <text:p text:style-name="P556"><text:span text:style-name="T557">32.5.4</text:span><text:span text:style-name="T558">. bet kokiomis formomis, metodais ir būdais pažeidžia Lietuvos Respublikos Konstituciją, įstatymus ir kitus teisės aktus.</text:span></text:p>
      <text:p text:style-name="P559"/>
      <text:p text:style-name="P560"><text:span text:style-name="T561">SEPTINTASIS</text:span><text:span text:style-name="T562"><text:s/>SKIRSNIS</text:span></text:p>
      <text:p text:style-name="P563"><text:span text:style-name="T564">JONIŠKIO RAJONO TRADICINIŲ RELIGINIŲ BENDRUOMENIŲ IR BENDRIJŲ PROJEKTŲ FINANSAVIMAS</text:span></text:p>
      <text:p text:style-name="P565"/>
      <text:p text:style-name="P566"><text:span text:style-name="T567">33</text:span><text:span text:style-name="T568">.<text:s/></text:span><text:span text:style-name="T569">Tinkami pareiškėjai – Savivaldybėje registruota R</text:span><text:span text:style-name="T570">eliginė bendruomenė ir bendrija (toliau – Religinė bendruomenė)</text:span><text:span text:style-name="T571">, , kuri atitinka Lietuvos Respublikos religinių bendruomenių ir bendrijų įstatyme apibrėžtas religinės bendruomenės ar bendrijos sąvokas.</text:span></text:p>
      <text:p text:style-name="P572"><text:span text:style-name="T573">34</text:span><text:span text:style-name="T574">. Paraiškų vertinimą atlieka Savivaldybės administracijos direktoriaus įsakymu sudaryta <text:s/></text:span>Joniškio rajono tradicinių religinių bendruomenių ir bendrijų projektų finansavimo paraiškų vertinimo komisija.</text:p>
      <text:p text:style-name="P575"><text:span text:style-name="T576">35</text:span><text:span text:style-name="T577">. Tinkamos<text:s/></text:span><text:span text:style-name="T578">finansuoti veiklos:</text:span></text:p>
      <text:p text:style-name="P579"><text:span text:style-name="T580">35.1</text:span><text:span text:style-name="T581">.<text:s/></text:span><text:span text:style-name="T582">pastatų ar statinių,<text:s/></text:span><text:span text:style-name="T583">nuosavybės teise priklausančių Religinei bendruomenei,<text:s/></text:span><text:span text:style-name="T584">atnaujinimo, remonto, renovacijos, kapitalinio remonto, rekonstrukcijos darbai;</text:span></text:p>
      <text:p text:style-name="P585"><text:span text:style-name="T586">35.2</text:span><text:span text:style-name="T587">. į kultūros paveldo registrą įrašytų didesnės istorinės, architektūrinės, meninės vertės religinės paskirties pastatų ar statinių bei jų teritorijoje ar juose esančių kultūros vertybių restauracija, avarinės būklės šalinimo darbai ir tvarkyba (kai gauti leidimai šiems darbams vykdyti);</text:span></text:p>
      <text:p text:style-name="P588"><text:span text:style-name="T589">35.3</text:span><text:span text:style-name="T590">. jubiliejinių ir kitų renginių organizavimo išlaidų finansavimas</text:span><text:span text:style-name="T591">;</text:span></text:p>
      <text:p text:style-name="P592"><text:span text:style-name="T593">35.4</text:span><text:span text:style-name="T594">. projektų, įgyvendinamų iš Europos Sąjungos struktūrinių ir kitų fondų (programų), dalinis finansavimas.</text:span></text:p>
      <text:p text:style-name="P595"/>
      <text:p text:style-name="P596"><text:span text:style-name="T597">AŠTUNTASIS</text:span><text:span text:style-name="T598"><text:s/>SKIRSNIS</text:span></text:p>
      <text:p text:style-name="P599"><text:span text:style-name="T600">NEKILNOJAMOJO KULTŪROS PAVELDO PAŽINIMO, SKLAIDOS IR ATGAIVINIMO PROJEKTŲ FINANSAVIMAS</text:span></text:p>
      <text:p text:style-name="P601"/>
      <text:p text:style-name="P602"><text:span text:style-name="T603">36</text:span><text:span text:style-name="T604">. Tinkami pareiškėjai – Lietuvos Respublikos įstatymų nustatyta tvarka įregistruoti ir veikiantys juridiniai asmenys.</text:span></text:p>
      <text:p text:style-name="P605"><text:span text:style-name="T606">37</text:span><text:span text:style-name="T607">. Paraiškų vertinimą atlieka Savivaldybės administracijos direktoriaus įsakymu <text:s/>sudaryta Nekilnojamojo kultūros paveldo pažinimo, sklaidos ir atgaivinimo projektų paraiškų vertinimo komisija.</text:span></text:p>
      <text:p text:style-name="P608"><text:span text:style-name="T609">38</text:span><text:span text:style-name="T610">. Finansuojama ne didesnė nei 60 proc. projektui įgyvendinti reikalinga suma.</text:span></text:p>
      <text:p text:style-name="P611"><text:span text:style-name="T612">39</text:span><text:span text:style-name="T613">. Tinkamos projekto vykdymo išlaidos:<text:s/></text:span><text:span text:style-name="T614">konferencijų, seminarų, leidybos, edukacinių programų, parodų, ekskursijų ir renginių, susijusių su Joniškio rajono teritorijoje esančių kultūros paveldo objektų apsauga ir jų populiarinimu.</text:span></text:p>
      <text:p text:style-name="P615"/>
      <text:p text:style-name="P616"><text:span text:style-name="T617">III</text:span><text:span text:style-name="T618"><text:s/>SKYRIUS</text:span></text:p>
      <text:p text:style-name="P619"><text:span text:style-name="T620">KVIETIMO SKELBIMAS IR PARAIŠKŲ TEIKIMO TVARKA</text:span></text:p>
      <text:p text:style-name="P621"/>
      <text:p text:style-name="P622"><text:span text:style-name="T623">40</text:span><text:span text:style-name="T624">. Kvietimas teikti paraiškas skelbiamas Savivaldybės interneto svetainėje<text:s/></text:span><text:span text:style-name="T625">www.joniskis.lt</text:span><text:span text:style-name="T626">. Informacija apie kvietimą teikti paraiškas taip pat skelbiama vietinėje spaudoje ir (arba) socialiniuose tinkluose.</text:span></text:p>
      <text:p text:style-name="P627"><text:span text:style-name="T628">41</text:span><text:span text:style-name="T629">. Paraiškos priimamos 30 kalendorinių dienų nuo kvietimo paskelbimo datos. Konkreti paraiškų priėmimo data yra nurodoma kvietime.</text:span></text:p>
      <text:p text:style-name="P630"><text:span text:style-name="T631">42</text:span><text:span text:style-name="T632">. Kvietime nurodoma:</text:span></text:p>
      <text:p text:style-name="P633"><text:span text:style-name="T634">42.1</text:span><text:span text:style-name="T635">. galimi pareiškėjai;</text:span></text:p>
      <text:p text:style-name="P636"><text:span text:style-name="T637">42.2</text:span><text:span text:style-name="T638">. finansuojama priemonė ir sąlygos;</text:span></text:p>
      <text:p text:style-name="P639"><text:span text:style-name="T640">42.3</text:span><text:span text:style-name="T641">. paraiškos teikimo adresas ir būdai;</text:span></text:p>
      <text:p text:style-name="P642"><text:span text:style-name="T643">42.4</text:span><text:span text:style-name="T644">.</text:span><text:span text:style-name="T645"><text:tab/><text:s/>Savivaldybės administracijos valstybės tarnautojo ar darbuotojo, atsakingo už priemonės ar programos įgyvendinimą (toliau – Savivaldybės administracijos darbuotojas), vardas, pavardė, telefono numeris, elektroninio pašto adresas.</text:span><text:span text:style-name="T646"><text:s/>Pareiškėjai, rengdami projektus, iki paskutinės projektų pateikimo dienos turi teisę gauti informaciją ir konsultacijas su konkursu susijusiais klausimais, kurią pagal kompetenciją teikia kvietime nurodytas<text:s/></text:span><text:span text:style-name="T647">Savivaldybės administracijos<text:s/></text:span><text:span text:style-name="T648">darbuotojas;</text:span></text:p>
      <text:p text:style-name="P649"><text:span text:style-name="T650">42.5</text:span><text:span text:style-name="T651">.</text:span><text:span text:style-name="T652"><text:tab/></text:span><text:span text:style-name="T653">projekto įgyvendinimo terminas;</text:span></text:p>
      <text:p text:style-name="P654"><text:span text:style-name="T655">42.6</text:span><text:span text:style-name="T656">.</text:span><text:span text:style-name="T657"><text:tab/></text:span><text:span text:style-name="T658">kita reikalinga informacija;</text:span></text:p>
      <text:p text:style-name="P659"><text:span text:style-name="T660">42.7</text:span><text:span text:style-name="T661">.</text:span><text:span text:style-name="T662"><text:tab/></text:span><text:span text:style-name="T663"><text:s/>projektams pagal priemonę finansuoti iš viso einamiesiems biudžetiniams metams skirta suma, nurodant vienam projektui galimą skirti maksimalią sumą.</text:span></text:p>
      <text:p text:style-name="P664"><text:span text:style-name="T665">43</text:span><text:span text:style-name="T666">.</text:span><text:span text:style-name="T667"><text:tab/></text:span><text:span text:style-name="T668"><text:s/>Pareiškėjas konkurso skelbime nurodyta tvarka pateikia:</text:span></text:p>
      <text:p text:style-name="P669"><text:span text:style-name="T670">43.1</text:span><text:span text:style-name="T671">.</text:span><text:span text:style-name="T672"><text:s/>užpildytą ir pasirašytą paraišką;<text:s/></text:span></text:p>
      <text:p text:style-name="P673"><text:span text:style-name="T674">43.2</text:span><text:span text:style-name="T675">.<text:s/></text:span><text:span text:style-name="T676">jei pareiškėjui atstovauja ne jo vadovas – dokumentą, patvirtinantį asmens teisę veikti pareiškėjo vardu;</text:span></text:p>
      <text:p text:style-name="P677"><text:span text:style-name="T678">43.3</text:span><text:span text:style-name="T679">. p</text:span><text:span text:style-name="T680">rojektą numačius įgyvendinti su partneriu (-iais), bendradarbiavimo sutartį (-is) ar partnerio rašytinį<text:s/></text:span><text:span text:style-name="T681">sutikimą dalyvauti projekte;</text:span></text:p>
      <text:p text:style-name="P682"><text:span text:style-name="T683">43.4</text:span><text:span text:style-name="T684">.<text:s/></text:span><text:span text:style-name="T685">jei projektas bus finansuojamas iš kitų šaltinių – garantinis (-iai) raštas (-ai).</text:span></text:p>
      <text:p text:style-name="P686"><text:span text:style-name="T687">43.5</text:span><text:span text:style-name="T688">. kitus dokumentus, kurie,</text:span><text:span text:style-name="T689"><text:s/></text:span><text:span text:style-name="T690">pareiškėjo nuomone, gali būti svarbūs vertinant paraišką.</text:span></text:p>
      <text:p text:style-name="P691"><text:span text:style-name="T692">44</text:span><text:span text:style-name="T693">. Paraiška turi būti užpildyta lietuvių kalba.</text:span><text:span text:style-name="T694"><text:s/>Visi paraiškos ir pridedamų dokumentų lapai turi būti iš eilės sunumeruoti</text:span><text:span text:style-name="T695">.<text:s/></text:span><text:span text:style-name="T696">Paraiška ir pridedamai dokumentai turi būti pateikti vienu iš šių būdų:<text:s/></text:span></text:p>
      <text:p text:style-name="P697"><text:span text:style-name="T698">44.1</text:span><text:span text:style-name="T699">. spausdintine (popieriuje pateikta) forma pareiškėjo asmeniškai ar per įgaliotą asmenį;</text:span></text:p>
      <text:p text:style-name="P700"><text:span text:style-name="T701">44.2</text:span><text:span text:style-name="T702">. elektroniniu paštu, kai paraiška pasirašyta elektroniniu parašu;</text:span></text:p>
      <text:p text:style-name="P703"><text:span text:style-name="T704">44.3</text:span><text:span text:style-name="T705">. elektroniniu paštu, kai pasirašyta paraiška <text:s/>ir pridedami dokumentai nuskenuoti ir galima identifikuoti paraišką teikiantį asmenį.</text:span></text:p>
      <text:p text:style-name="P706"><text:span text:style-name="T707">45</text:span><text:span text:style-name="T708">. Savivaldybės administracijos darbuotojas paraišką ir kartu su ja pateiktus dokumentus Dokumentų valdymo sistemoje „Kontora“ užregistruoja jų pateikimo dieną, bet ne vėliau kaip kitą darbo dieną.</text:span></text:p>
      <text:p text:style-name="P709"><text:span text:style-name="T710">46</text:span><text:span text:style-name="T711">. Paraiškos, gautos po kvietime nurodyto paraiškų priėmimo termino, nevertinamos.</text:span></text:p>
      <text:p text:style-name="P712"/>
      <text:p text:style-name="P713"><text:span text:style-name="T714">IV</text:span><text:span text:style-name="T715"><text:s/>SKYRIUS</text:span></text:p>
      <text:p text:style-name="P716"><text:span text:style-name="T717">PARAIŠKŲ ADMINISTRACINĖS ATITIKTIES VERTINIMAS IR PROJEKTŲ VERTINIMO ORGANIZAVIMAS</text:span></text:p>
      <text:p text:style-name="P718"/>
      <text:p text:style-name="P719"><text:span text:style-name="T720">47</text:span><text:span text:style-name="T721">.</text:span><text:span text:style-name="T722"><text:tab/>Savivaldybės administracijos darbuotojas per 5 darbo dienas po paraiškos užregistravimo <text:s/></text:span><text:span text:style-name="T723">Dokumentų valdymo sistemoje „Kontora“,<text:s/></text:span><text:span text:style-name="T724">atlieka paraiškos administracinės atitikties vertinimą:</text:span></text:p>
      <text:p text:style-name="P725"><text:span text:style-name="T726">47.1</text:span><text:span text:style-name="T727">.</text:span><text:span text:style-name="T728"><text:tab/>užpildo paraiškos administracinės atitikties vertinimo lentelę (2 priedas), į klausimus atsakant „Taip / Ne“;</text:span></text:p>
      <text:p text:style-name="P729"><text:span text:style-name="T730">47.2</text:span><text:span text:style-name="T731">.</text:span><text:span text:style-name="T732"><text:tab/><text:s/>jeigu paraiška neatitinka bent vieno administracinės atitikties vertinimo kriterijaus, <text:s/>informuoja už projektą atsakingą asmenį paraiškoje nurodytu elektroniniu paštu, nurodydamas per 3 darbo dienas pateikti jam trūkstamą informaciją ir (arba) dokumentus.</text:span></text:p>
      <text:p text:style-name="P733"><text:span text:style-name="T734">48</text:span><text:span text:style-name="T735">.</text:span><text:span text:style-name="T736"><text:tab/>Pareiškėjui per Savivaldybės administracijos darbuotojo nustatytą laiką nepateikus papildomos informacijos ir (arba) dokumentų / pateikus papildomą informaciją ir (arba) dokumentus, dėl kurių atitinkamo kriterijaus vertinimas nepasikeičia, paraiška nėra teikiama komisijų ar tarybų vertinimui, apie sprendimą pareiškėjas informuojamas raštu, pasirašytu Savivaldybės administracijos direktoriaus arba jo įgalioto asmens. Rašte būtina nurodyti trūkumus dėl paraiškos vertinimo ir apskundimo tvarką.</text:span></text:p>
      <text:p text:style-name="P737"><text:span text:style-name="T738">49</text:span><text:span text:style-name="T739">.</text:span><text:span text:style-name="T740"><text:tab/></text:span><text:span text:style-name="T741">Savivaldybės administracijos darbuotojas paraiškas, atitikusias visus administracinės atitikties vertinimo kriterijus, po kvietime nurodyto paraiškų teikimo termino pabaigos ne vėliau kaip per 5 darbo dienas perduoda komisijai ar tarybai vertinti.</text:span><text:span text:style-name="T742"><text:s/></text:span></text:p>
      <text:p text:style-name="P743"><text:span text:style-name="T744">50</text:span><text:span text:style-name="T745">. Paraiškų v</text:span><text:span text:style-name="T746">ertinimo kriterijai:</text:span></text:p>
      <text:p text:style-name="P747"><text:span text:style-name="T748">50.</text:span><text:span text:style-name="T749">1</text:span><text:span text:style-name="T750">. projekto atitiktis tinkamoms finansuoti veikloms;</text:span></text:p>
      <text:p text:style-name="P751"><text:span text:style-name="T752">50.2</text:span><text:span text:style-name="T753">.<text:s/></text:span><text:span text:style-name="T754">projekto loginis pagrindimas: problema, projekto tikslas, uždaviniai;</text:span></text:p>
      <text:p text:style-name="P755"><text:span text:style-name="T756">50.3</text:span><text:span text:style-name="T757">. projekto veiklų įgyvendinimo planas ir laukiami rezultatai;</text:span></text:p>
      <text:p text:style-name="P758"><text:span text:style-name="T759">50.4</text:span><text:span text:style-name="T760">. projekto įgyvendinimo sąmata ir išlaidų pagrįstumas;</text:span></text:p>
      <text:p text:style-name="P761"><text:span text:style-name="T762">50.5</text:span><text:span text:style-name="T763">. papildomi finansavimo šaltiniai.</text:span></text:p>
      <text:p text:style-name="P764"><text:span text:style-name="T765">51</text:span><text:span text:style-name="T766">.</text:span><text:span text:style-name="T767"><text:tab/>Paraiškos Savivaldybės administracijoje turi būti įvertintos ne vėliau kaip per 10 darbo dienų nuo paraiškų komisijai ar tarybai perdavimo dienos (3 priedas).</text:span></text:p>
      <text:p text:style-name="P768"><text:span text:style-name="T769">52</text:span><text:span text:style-name="T770">. Lėšos skiriamos tiems projektams, kurie surinko daugiausia balų ir kuriems užteko konkursui įgyvendinti numatytų Savivaldybės biudžeto lėšų.</text:span><text:span text:style-name="T771"><text:s/></text:span><text:span text:style-name="T772">Jei, atlikus projektų vertinimą, sutampa kelių pareiškėjų projektams skirtų balų vidurkis ir neužtenka konkursui įgyvendinti numatytų Savivaldybės biudžeto lėšų, pirmenybė teikiama tam projektui, kuriame numatytas didesnis projekto dalyvių skaičius. <text:s/></text:span><text:span text:style-name="T773">Jei komisija ar taryba priima sprendimą siūlyti<text:s/></text:span><text:span text:style-name="T774">skirti dalį paraiškoje prašomų lėšų, ji priima protokolinį sprendimą, kuriame nurodo, kokios priemonės (veiklos) ir (ar) išlaidos siūlomos finansuoti. Protokolą pasirašo komisijos ar tarybos pirmininkas ir sekretorius.</text:span></text:p>
      <text:p text:style-name="P775"><text:span text:style-name="T776">53</text:span><text:span text:style-name="T777">.</text:span><text:span text:style-name="T778"><text:tab/>Savivaldybės administracijos direktorius įsakymu skiria / neskiria lėšų pareiškėjams ir su kiekvienu pasirašo<text:s/></text:span><text:span text:style-name="T779">finansavimo s</text:span><text:span text:style-name="T780">utartį (4 priedas).<text:s/></text:span></text:p>
      <text:p text:style-name="P781"><text:span text:style-name="T782">54</text:span><text:span text:style-name="T783">.</text:span><text:span text:style-name="T784"><text:tab/>Informacija apie projektų vykdytojams skirtas / pareiškėjams neskirtas lėšas skelbiama Savivaldybės interneto svetainėje<text:s/></text:span><text:span text:style-name="T785">www.joniskis.lt</text:span><text:span text:style-name="T786">.<text:s/></text:span><text:span text:style-name="T787">Pagal<text:s/></text:span><text:span text:style-name="T788">Lietuvos Respublikos nevyriausybinių organizacijų plėtros įstatymo 11 straipsnį</text:span><text:span text:style-name="T789">,</text:span><text:span text:style-name="T790"><text:s/></text:span><text:span text:style-name="T791">a</text:span><text:span text:style-name="T792">signavimų valdytojai savo interneto svetainėse be kitos nustatytos informacijos skelbia:</text:span></text:p>
      <text:p text:style-name="P793"><text:span text:style-name="T794">54.1</text:span><text:span text:style-name="T795">. informaciją apie nevyriausybines organizacijas, kurios pateikė paraiškas dėl finansavimo (nevyriausybinės organizacijos pavadinimas, projekto pavadinimas ir prašoma skirti lėšų suma);</text:span></text:p>
      <text:p text:style-name="P796"><text:span text:style-name="T797">54.2</text:span><text:span text:style-name="T798">. informaciją apie nevyriausybines organizacijas, kurios gavo finansavimą (nevyriausybinės organizacijos pavadinimas, projekto pavadinimas ir skirto finansavimo suma).</text:span></text:p>
      <text:p text:style-name="P799"><text:span text:style-name="T800">55</text:span><text:span text:style-name="T801">.</text:span><text:span text:style-name="T802"><text:tab/>Likus priemonei nepaskirstytų lėšų, ne vėliau kaip per 5 darbo dienas Savivaldybės interneto svetainėje www.joniskis.lt gali būti skelbiamas papildomas kvietimas.</text:span></text:p>
      <text:p text:style-name="P803"><text:span text:style-name="T804">56</text:span><text:span text:style-name="T805">.<text:s/></text:span><text:span text:style-name="T806">Projektams neskiriamas finansavimas, jeigu:</text:span></text:p>
      <text:p text:style-name="P807"><text:span text:style-name="T808">56.</text:span><text:span text:style-name="T809">1</text:span><text:span text:style-name="T810">. pareiškėjas yra likviduojamas;</text:span></text:p>
      <text:p text:style-name="P811"><text:span text:style-name="T812">56.2</text:span><text:span text:style-name="T813">. pareiškėjas yra neįvykdęs mokesčių ar socialinio draudimo įmokų mokėjimo įsipareigojimų pagal Lietuvos Respublikos teisės aktus;</text:span></text:p>
      <text:p text:style-name="P814"><text:span text:style-name="T815">56.3</text:span><text:span text:style-name="T816">. pareiškėjas Paraiškoje arba jos prieduose pateikė klaidinančią arba melagingą informaciją;</text:span></text:p>
      <text:p text:style-name="P817"><text:span text:style-name="T818">56.4</text:span><text:span text:style-name="T819">. yra Savivaldybės administracijos nustatyti praėjusiais metais iš Savivaldybės biudžeto finansuotų pareiškėjo Projektų tikslinio lėšų panaudojimo ar buhalterinės apskaitos pažeidimai;</text:span></text:p>
      <text:p text:style-name="P820"><text:span text:style-name="T821">56.5</text:span><text:span text:style-name="T822">. pareiškėjas nėra pateikęs Savivaldybės administracijai Projekto (-ų) veiklos ir / ar buhalterinės ataskaitos pagal pasirašytas sutartis už praėjusiais metais panaudotas Savivaldybės biudžeto lėšas.</text:span></text:p>
      <text:p text:style-name="P823"/>
      <text:p text:style-name="P824"><text:span text:style-name="T825">V</text:span><text:span text:style-name="T826"><text:s/>SKYRIUS</text:span></text:p>
      <text:p text:style-name="P827"><text:span text:style-name="T828">PROJEKTO VYKDYMO PRIEŽIŪRA IR PROJEKTO VYKDYTOJO ATSISKAITYMAS UŽ LĖŠŲ PAGAL FINANSAVIMO SUTARTĮ PANAUDOJIMĄ</text:span></text:p>
      <text:p text:style-name="P829"/>
      <text:p text:style-name="P830"><text:span text:style-name="T831">57</text:span><text:span text:style-name="T832">.</text:span><text:span text:style-name="T833"><text:tab/></text:span><text:span text:style-name="T834">Už projekto įgyvendinimą, lėšų pagal<text:s/></text:span><text:span text:style-name="T835">finansavimo s</text:span><text:span text:style-name="T836">utartį tikslingą panaudojimą,<text:s/></text:span><text:span text:style-name="T837">darbų apimčių ir kokybinių parametrų įvykdymą, veiklos ir finansinių ataskaitų pateikimą atsako projekto vykdytojas.</text:span></text:p>
      <text:p text:style-name="P838"><text:span text:style-name="T839">58</text:span><text:span text:style-name="T840">.<text:s/></text:span><text:span text:style-name="T841">Savivaldybės administracijos darbuotojas</text:span><text:span text:style-name="T842"><text:s/></text:span><text:span text:style-name="T843">koordinuoja paraiškų teikimą, vertinimą, organizuoja skirtų lėšų pareiškėjams įforminimą, bei atlieka projektų įgyvendinimo ir sutarčių vykdymo kontrolę.<text:s/></text:span><text:span text:style-name="T844">Savivaldybės administracijos darbuotojas įgyvendintų projektų ataskaitų suvestines, kuriose nurodoma projekto pavadinimas, skirtos ir panaudotos lėšos, vykdytos veiklos ir pasiekti rezultatai,<text:s/></text:span><text:span text:style-name="T845">skelbia Savivaldybės interneto svetainėje<text:s/></text:span><text:span text:style-name="T846">www.joniskis.lt</text:span><text:span text:style-name="T847">.<text:s/></text:span><text:span text:style-name="T848">Savivaldybės administracijos darbuotojas turi teisę iš projekto vykdytojo gauti būtiną informaciją apie projekto įgyvendinimą, stebėtojo teisėmis dalyvauti vykdomose veiklose.</text:span></text:p>
      <text:p text:style-name="P849"><text:span text:style-name="T850">59</text:span><text:span text:style-name="T851">.</text:span><text:span text:style-name="T852"><text:tab/>Nustačius, kad projekto vykdytojas pagal<text:s/></text:span><text:span text:style-name="T853">finansavimo s</text:span><text:span text:style-name="T854">utartį projektui skirtas lėšas naudoja ne pagal paskirtį, projekto vykdytojas privalo jas grąžinti<text:s/></text:span><text:span text:style-name="T855">Savivaldybės administracijai</text:span><text:span text:style-name="T856">.</text:span></text:p>
      <text:p text:style-name="P857"><text:span text:style-name="T858">60</text:span><text:span text:style-name="T859">. F</text:span><text:span text:style-name="T860">inansavimo gavėjai savo interneto svetainėse ar socialinių tinklų paskyrose, o jei tokių neturi, Savivaldybės interneto svetainėje privalo viešinti informaciją, susijusią su Savivaldybės lėšomis finansuojamo projekto vykdymu, t. y. projekto aprašymą, organizuojamų renginių nuotraukas ar vaizdo medžiagą ir kitą aktualią informaciją.</text:span></text:p>
      <text:p text:style-name="P861"><text:span text:style-name="T862">61</text:span><text:span text:style-name="T863">.<text:s/></text:span><text:span text:style-name="T864">Finansuojami projektai turi būti įgyvendinti per einamuosius biudžetinius metus.<text:s/></text:span></text:p>
      <text:p text:style-name="P865"><text:span text:style-name="T866">62</text:span><text:span text:style-name="T867">.</text:span><text:span text:style-name="T868"><text:tab/>Įgyvendinus projektą, bet ne vėliau kaip<text:s/></text:span><text:span text:style-name="T869">iki einamųjų metų gruodžio 15 d.:</text:span></text:p>
      <text:p text:style-name="P870"><text:span text:style-name="T871">62.1</text:span><text:span text:style-name="T872">. teikiama ataskaita (forma Nr. 2), patvirtina Lietuvos Respublikos finansų ministro 2008 m. gruodžio 31 d. įsakymu Nr. 1K-465;</text:span></text:p>
      <text:p text:style-name="P873"><text:span text:style-name="T874">62.2</text:span><text:span text:style-name="T875">. teikiamas<text:s/></text:span><text:span text:style-name="T876">Savivaldybės</text:span><text:span text:style-name="T877"><text:s/>biudžeto lėšų panaudojimą pagrindžiančių dokumentų registras (6 priedas). Dokumentų dėl projekto originalus teisės aktų nustatyta tvarka saugo p</text:span><text:span text:style-name="T878">rojekto vykdytojas</text:span><text:span text:style-name="T879">;</text:span></text:p>
      <text:p text:style-name="P880"><text:span text:style-name="T881">62.3</text:span><text:span text:style-name="T882">. teikiama</text:span><text:span text:style-name="T883"><text:s/></text:span><text:span text:style-name="T884">Projekto įgyvendinimo ataskaita (5 priedas), patvirtinta projekto vykdytojo vadovo parašu.</text:span><text:span text:style-name="T885"><text:s/></text:span><text:span text:style-name="T886">Projekto įgyvendinimo a</text:span><text:span text:style-name="T887">taskaita registruojama dokumentų valdymo sistemoje „Kontora“.<text:s/></text:span></text:p>
      <text:p text:style-name="P888"><text:span text:style-name="T889">63</text:span><text:span text:style-name="T890">.</text:span><text:span text:style-name="T891"><text:tab/>Projekto vykdytojas pagal<text:s/></text:span><text:span text:style-name="T892">finansavimo s</text:span><text:span text:style-name="T893">utartį skirtas ir nepanaudotas lėšas<text:s/></text:span><text:span text:style-name="T894">iki einamųjų metų gruodžio 20 d.<text:s/></text:span><text:span text:style-name="T895">privalo grąžinti į Savivaldybės biudžetą</text:span><text:span text:style-name="T896">.</text:span></text:p>
      <text:p text:style-name="P897"><text:span text:style-name="T898">64</text:span><text:span text:style-name="T899">.</text:span><text:span text:style-name="T900"><text:tab/></text:span><text:span text:style-name="T901">Nustačius, kad projektui įgyvendinti skirtos<text:s/></text:span><text:span text:style-name="T902">lėšos</text:span><text:span text:style-name="T903"><text:s/>buvo panaudotos ne pagal paskirtį ir (ar) jų p</text:span><text:span text:style-name="T904">rojekto vykdytojas<text:s/></text:span><text:span text:style-name="T905">negrąžino, lė</text:span><text:span text:style-name="T906">šos</text:span><text:span text:style-name="T907"><text:s/>išieškomos<text:s/></text:span><text:span text:style-name="T908">Lietuvos Respublikos įstatymų nustatyta tvarka.<text:s/></text:span></text:p>
      <text:p text:style-name="P909"><text:span text:style-name="T910">65</text:span><text:span text:style-name="T911">.</text:span><text:span text:style-name="T912"><text:tab/></text:span><text:span text:style-name="T913">Projekto vykdytojas</text:span><text:span text:style-name="T914">, Savivaldybės administracijos darbuotojui laiku nepateikęs Aprašo 61 punkte nurodytų ataskaitų ar neįvykdęs kitų įsipareigojimų pagal<text:s/></text:span><text:span text:style-name="T915">finansavimo s</text:span><text:span text:style-name="T916">utartį, praranda teisę vienerius metus teikti Savivaldybės administracijai paraiškas dėl projektinių veiklų iš Savivaldybės biudžeto <text:s/>rėmimo.</text:span></text:p>
      <text:p text:style-name="P917"/>
      <text:p text:style-name="P918"><text:span text:style-name="T919">VI</text:span><text:span text:style-name="T920"><text:s/>SKYRIUS</text:span></text:p>
      <text:p text:style-name="P921"><text:span text:style-name="T922">BAIGIAMOSIOS NUOSTATOS</text:span></text:p>
      <text:p text:style-name="P923"/>
      <text:p text:style-name="P924"><text:span text:style-name="T925">66</text:span><text:span text:style-name="T926">.</text:span><text:span text:style-name="T927"><text:tab/></text:span><text:span text:style-name="T928">Projektų įgyvendinimo finansinė ir veiklos kontrolė atliekama įstatymų ir kitų teisės aktų nustatyta tvarka.</text:span></text:p>
      <text:p text:style-name="P929"><text:span text:style-name="T930">67</text:span><text:span text:style-name="T931">.</text:span><text:span text:style-name="T932"><text:tab/></text:span><text:span text:style-name="T933">Lėšų skyrimo teisėtumą tikrina Savivaldybės kontrolės ir audito tarnyba, Savivaldybės Centralizuotas vidaus audito skyrius.</text:span></text:p>
      <text:p text:style-name="P934"><text:span text:style-name="T935">68</text:span><text:span text:style-name="T936">.</text:span><text:span text:style-name="T937"><text:tab/></text:span><text:span text:style-name="T938">Asmens duomenys tvarkomi vadovaujantis<text:s/></text:span><text:span text:style-name="T939">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940">, Lietuvos Respublikos asmens duomenų teisinės apsaugos įstatymu ir<text:s/></text:span><text:span text:style-name="T941">Asmens duomenų tvarkymo Joniškio rajono savivaldybės administracijos politika, patvirtinta<text:s/></text:span><text:span text:style-name="T942">Joniškio rajono savivaldybės administracijos direktoriaus 2021 m. spalio 18 d. įsakymu Nr. A-1004</text:span><text:span text:style-name="T943">.</text:span></text:p>
      <text:p text:style-name="P944"><text:span text:style-name="T945">69</text:span><text:span text:style-name="T946">.</text:span><text:span text:style-name="T947"><text:tab/>Projektams finansuoti<text:s/></text:span><text:span text:style-name="T948">Savivaldybės biudžeto lėšos</text:span><text:span text:style-name="T949"><text:s/>planuojamos Savivaldybės biudžete Savivaldybės tarybos nustatyta tvarka.</text:span></text:p>
      <text:p text:style-name="P950"><text:span text:style-name="T951">70</text:span><text:span text:style-name="T952">.</text:span><text:span text:style-name="T953"><text:tab/>Aprašas gali būti keičiamas ir (ar) papildomas Savivaldybės tarybos nario (-ių), Savivaldybės administracijos direktoriaus iniciatyva, taip pat pasikeitus teisiniam reglamentavimui.</text:span></text:p>
      <text:p text:style-name="P954"><text:span text:style-name="T955">71</text:span><text:span text:style-name="T956">.</text:span><text:span text:style-name="T957"><text:tab/></text:span><text:span text:style-name="T958">Tai, kas nereglamentuota Apraše, sprendžiama<text:s/></text:span><text:span text:style-name="T959">Lietuvos Respublikos įstatymų nustatyta tvarka</text:span><text:span text:style-name="T960">.</text:span></text:p>
      <text:p text:style-name="P961"><text:span text:style-name="T96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9</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04T12:41:00Z</meta:creation-date>
    <dc:date>2024-03-04T12:41:00Z</dc:date>
    <meta:print-date>2014-03-04T09:11:00Z</meta:print-date>
    <meta:template xlink:href="Normal.dotm" xlink:type="simple"/>
    <meta:editing-cycles>2</meta:editing-cycles>
    <meta:editing-duration>PT0S</meta:editing-duration>
    <meta:document-statistic meta:page-count="3" meta:paragraph-count="278" meta:word-count="3740" meta:character-count="32080" meta:row-count="1022" meta:non-whitespace-character-count="28618"/>
  </office:meta>
</office:document-meta>
</file>