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margin-left="0.90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901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1513in" fo:text-indent="-0.2652in">
        <style:tab-stops>
          <style:tab-stop style:type="left" style:position="0.0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9013in">
        <style:tab-stops>
          <style:tab-stop style:type="left" style:position="0.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9013in">
        <style:tab-stops>
          <style:tab-stop style:type="left" style:position="0.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643in"/>
    </style:style>
    <style:style style:name="TableColumn119" style:family="table-column">
      <style:table-column-properties style:column-width="1.6451in"/>
    </style:style>
    <style:style style:name="TableColumn120" style:family="table-column">
      <style:table-column-properties style:column-width="0.8909in"/>
    </style:style>
    <style:style style:name="TableColumn121" style:family="table-column">
      <style:table-column-properties style:column-width="3.5527in"/>
    </style:style>
    <style:style style:name="Table117" style:family="table">
      <style:table-properties style:width="6.7319in" style:rel-width="100%" fo:margin-left="0in" table:align="left"/>
    </style:style>
    <style:style style:name="TableRow122" style:family="table-row">
      <style:table-row-properties style:min-row-height="1.0368in"/>
    </style:style>
    <style:style style:name="TableCell123"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4" style:parent-style-name="Normal" style:family="paragraph">
      <style:paragraph-properties fo:line-height="15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7" style:parent-style-name="Normal" style:family="paragraph">
      <style:paragraph-properties fo:line-height="150%" fo:margin-left="0.0486in" fo:text-indent="0.0486in">
        <style:tab-stops/>
      </style:paragraph-properties>
      <style:text-properties style:font-size-complex="12pt" style:language-asian="lt" style:country-asian="LT"/>
    </style:style>
    <style:style style:name="TableCell128"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29" style:parent-style-name="Normal" style:family="paragraph">
      <style:paragraph-properties fo:line-height="150%" fo:margin-left="0.0812in">
        <style:tab-stops/>
      </style:paragraph-properties>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0.0069in solid #000000" fo:border-left="0.0138in solid #000000" fo:border-bottom="0.0138in solid #000000" fo:border-right="0.0138in solid #000000" style:writing-mode="lr-tb" style:vertical-align="middle" fo:padding-top="0.0395in" fo:padding-left="0.0194in" fo:padding-bottom="0.0395in" fo:padding-right="0.0194in"/>
    </style:style>
    <style:style style:name="P132" style:parent-style-name="Normal" style:family="paragraph">
      <style:paragraph-properties fo:line-height="150%" fo:margin-left="0.0784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3.2159in"/>
        </style:tab-stops>
      </style:paragraph-properties>
    </style:style>
    <style:style style:name="P1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text:p>
      <text:p text:style-name="P16"/>
      <text:p text:style-name="P17"><text:span text:style-name="T18">2021 m. balandžio 16 d.<text:s/></text:span><text:span text:style-name="T19">Nr. A1-311</text:span></text:p>
      <text:p text:style-name="P20">Vilnius</text:p>
      <text:p text:style-name="P21"/>
      <text:p text:style-name="P22"/>
      <text:p text:style-name="P23"><text:span text:style-name="T24">1</text:span><text:span text:style-name="T25">.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1</text:span><text:span text:style-name="T29">. Pakeičiu 5.2 papunktį ir jį išdėstau taip:</text:span></text:p>
      <text:p text:style-name="P30"><text:span text:style-name="T31">„</text:span><text:span text:style-name="T32">5.2</text:span><text:span text:style-name="T33">. įsigyti šias judėjimo techninės pagalbos priemones arba gaut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aguloms išvengti, stovėjimo atramą vaikams;“.</text:span></text:p>
      <text:p text:style-name="P34"><text:span text:style-name="T35">1.2</text:span><text:span text:style-name="T36">. Pakeičiu 9.7.1.2 papunktį ir jį išdėstau taip:</text:span></text:p>
      <text:p text:style-name="P37"><text:span text:style-name="T38">„</text:span><text:span text:style-name="T39">9.7.1.2</text:span><text:span text:style-name="T40">. sąskaitą faktūrą, kurioje nurodytas sumokėjimo už šio Aprašo 36</text:span><text:span text:style-name="T41">1</text:span><text:span text:style-name="T42">, 44</text:span><text:span text:style-name="T43">1</text:span><text:span text:style-name="T44"> punktuose ir 47.3–47.9 papunkčiuose nurodytas techninės pagalbos priemones termino atidėjimas;“.</text:span></text:p>
      <text:p text:style-name="P45"><text:span text:style-name="T46">1.3</text:span><text:span text:style-name="T47">. Pakeičiu 9.7.3 papunktį ir jį išdėstau taip:</text:span></text:p>
      <text:p text:style-name="P48"><text:span text:style-name="T49">„</text:span><text:span text:style-name="T50">9.7.3</text:span><text:span text:style-name="T51">. dokumentą, kuriame nurodyt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 varytuvo dalims – ne mažiau kaip 2 metai; kojomis minamam triračiui ar keturračiui – ne mažiau<text:s/></text:span><text:soft-page-break/><text:span text:style-name="T52">kaip 4 metai; elektrinio vežimėlio rėmui – ne mažiau kaip 5 metai, kitoms dalims, išskyrus padangas ir baterijas, – 3 metai, padangoms ir baterijoms – 1 metai; stovėjimo atramoms vaikams – ne mažiau kaip 3 metai.“</text:span></text:p>
      <text:p text:style-name="P53"><text:span text:style-name="T54">1.4</text:span><text:span text:style-name="T55">. Pakeičiu 47 punktą ir jį išdėstau taip:</text:span></text:p>
      <text:p text:style-name="P56"><text:span text:style-name="T57">„</text:span><text:span text:style-name="T58">47</text:span><text:span text:style-name="T59">. Asmuo turi teisę gauti šių techninės pagalbos priemonių įsigijimo išlaidų kompensacijas:</text:span></text:p>
      <text:p text:style-name="P60"><text:span text:style-name="T61">47.1</text:span><text:span text:style-name="T62">. čiužinio praguloms išvengti – vieną kartą per 3 metus iki 80 procentų faktinių įsigijimo išlaidų, bet ne daugiau kaip 100 eurų;</text:span></text:p>
      <text:p text:style-name="P63"><text:span text:style-name="T64">47.2</text:span><text:span text:style-name="T65">. pasėsto praguloms išvengti – vieną kartą per 3 metus iki<text:s/></text:span><text:span text:style-name="T66">80</text:span><text:span text:style-name="T67"><text:s/>procentų faktinių įsigijimo išlaidų, bet ne daugiau kaip 200 eurų;<text:s/></text:span></text:p>
      <text:p text:style-name="P68"><text:span text:style-name="T69">47.3</text:span><text:span text:style-name="T70">. aktyvaus tipo vežimėlio – vieną kartą per 5 metus iki 1 450 eurų, bet ne daugiau už faktines įsigijimo išlaidas;<text:s/></text:span></text:p>
      <text:p text:style-name="P71"><text:span text:style-name="T72">47.4</text:span><text:span text:style-name="T73">. neįgaliojo vežimėlio, skirto tetraplegikui, – vieną kartą per 5 metus iki 1 450 eurų, bet ne daugiau už faktines įsigijimo išlaidas;<text:s/></text:span></text:p>
      <text:p text:style-name="P74"><text:span text:style-name="T75">47.5</text:span><text:span text:style-name="T76">. palydovo valdomo rankinio neįgaliojo vežimėlio asmeniui iki 18 metų – vieną kartą per 4 metus iki 1 450 eurų, bet ne daugiau už faktines įsigijimo išlaidas;</text:span></text:p>
      <text:p text:style-name="P77"><text:span text:style-name="T78">47.6</text:span><text:span text:style-name="T79">. skuterio – vieną kartą per 6 metus iki 900 eurų, bet ne daugiau už faktines įsigijimo išlaidas;</text:span></text:p>
      <text:p text:style-name="P80"><text:span text:style-name="T81">47.7</text:span><text:span text:style-name="T82">. palydovo valdomo rankinio neįgaliojo vežimėlio – ne daugiau kaip vieną kartą per 5 metus iki 80 procentų faktinių įsigijimo išlaidų, bet ne daugiau kaip 869 eurus;</text:span></text:p>
      <text:p text:style-name="P83"><text:span text:style-name="T84">47.8</text:span><text:span text:style-name="T85">. mechaninio varytuvo – vieną kartą per 6 metus iki 80 procentų faktinių įsigijimo išlaidų, bet ne daugiau kaip 900 eurų;<text:s/></text:span></text:p>
      <text:p text:style-name="P86"><text:span text:style-name="T87">47.9</text:span><text:span text:style-name="T88">. stovėjimo atramos vaikams – vieną kartą per 4 metus iki 1 200 eurų, bet ne daugiau už faktines įsigijimo išlaidas.“</text:span></text:p>
      <text:p text:style-name="P89"><text:span text:style-name="T90">1.5</text:span><text:span text:style-name="T91">. Pakeičiu 49</text:span><text:span text:style-name="T92">2</text:span><text:span text:style-name="T93"><text:s/>punktą ir jį išdėstau taip:</text:span></text:p>
      <text:p text:style-name="P94"><text:span text:style-name="T95">„</text:span><text:span text:style-name="T96">49</text:span><text:span text:style-name="T97">2</text:span><text:span text:style-name="T98">. Šio Aprašo 47 punkte nurodytų techninės pagalbos priemonių įsigijimo išlaidų kompensacijos išmokamos, jei šios priemonės buvo įsigytos po šio Aprašo 49</text:span><text:span text:style-name="T99">1</text:span><text:span text:style-name="T100"><text:s/>punkte nurodytos komisijos sprendimo dėl kompensacijos skyrimo priėmimo dienos. Techninės pagalbos priemonių įsigijimo išlaidų kompensacijos eilės tvarka išmokamos šio Aprašo 47.1 ir 47.2 papunkčiuose nurodytas techninės pagalbos priemones įsigijusiems asmenims ne vėliau kaip per 6 mėnesius, o šio Aprašo 47.3–47.9 papunkčiuose nurodytas priemones įsigijusiems asmenims – ne vėliau kaip per 1 mėnesį nuo šio Aprašo 9.7 papunktyje nurodytų dokumentų pateikimo Centro teritoriniam<text:s/></text:span><text:soft-page-break/><text:span text:style-name="T101">padaliniui dienos iš atitinkamos techninės pagalbos priemonių grupės išlaidoms kompensuoti skiriamų lėšų.<text:s/></text:span></text:p>
      <text:p text:style-name="P102"><text:span text:style-name="T103">Kompensacija asmeniui, dėl kurio priimtas sprendimas skirti kompensaciją, pervedama į jo nurodytą asmeninę arba įgalioto asmens sąskaitą per Lietuvos Respublikoje, kitoje Europos Sąjungos valstybėje narėje ar Europos ekonominės erdvės valstybėje įregistruotas kredito įstaigas ar kitus mokėjimo paslaugų teikėjus arba išmokama Lietuvos Respublikos viešųjų pirkimų įstatymo nustatyta tvarka Centro parinktoje mokėjimo įstaigoje (jos padalinyje).“</text:span></text:p>
      <text:p text:style-name="P104"><text:span text:style-name="T105">1.6</text:span><text:span text:style-name="T106">. Pakeičiu 49</text:span><text:span text:style-name="T107">5</text:span><text:span text:style-name="T108"><text:s/>punktą ir jį išdėstau taip:</text:span></text:p>
      <text:p text:style-name="P109"><text:span text:style-name="T110">„</text:span><text:span text:style-name="T111">49</text:span><text:span text:style-name="T112">5</text:span><text:span text:style-name="T113">. Nepasibaigus šio Aprašo 47.3, 47.4, 47.5, 47.7 ir 47.9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palydovo valdomu rankiniu neįgaliojo vežimėliu, palydovo valdomu rankiniu neįgaliojo vežimėliu asmeniui iki 18 metų ar stovėjimo atrama vaikui, jeigu grąžina Centro išmokėtos kompensacijos už savo lėšomis įsigytą šio Aprašo 47.3, 47.4, 47.5, 47.7 ir 47.9 papunkčiuose nurodytą techninės pagalbos priemonę likutinę vertę, tiesiogiai proporcingą priemonės panaudojimo laikui.“</text:span></text:p>
      <text:p text:style-name="P114"><text:span text:style-name="T115">1.7</text:span><text:span text:style-name="T116">. Pakeičiu 1 priedo 15.1.1 papunktį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text:span text:style-name="T125">„15.1.1.</text:span></text:p>
          </table:table-cell>
          <table:table-cell table:style-name="TableCell126">
            <text:p text:style-name="P127">vaikams</text:p>
          </table:table-cell>
          <table:table-cell table:style-name="TableCell128">
            <text:p text:style-name="P129"><text:span text:style-name="T130">4 metai<text:s/></text:span></text:p>
          </table:table-cell>
          <table:table-cell table:style-name="TableCell131">
            <text:p text:style-name="P132"><text:span text:style-name="T133">hemiplegija arba ryški hemiparezė; paraplegija, tetraplegija, tetraparezė; ryški ataksija; ryškus hiperkinezinis sindromas ir pan.“.</text:span></text:p>
          </table:table-cell>
        </table:table-row>
      </table:table>
      <text:p text:style-name="Normal"/>
      <text:p text:style-name="P134"><text:span text:style-name="T135">2</text:span><text:span text:style-name="T136">.<text:s/></text:span><text:span text:style-name="T137">N u s t a t a u, <text:s/>kad asmenims, kurie pateikė Techninės pagalbos neįgaliesiems centrui prie Socialinės apsaugos ir darbo ministerijos</text:span><text:span text:style-name="T138"><text:s/></text:span><text:span text:style-name="T139">techninės pagalbos priemonių, nurodytų šiame įsakyme, įsigijimą patvirtinančius dokumentus ir kuriems šių techninės pagalbos priemonių įsigijimo išlaidų kompensacijos (toliau – kompensacijos) nebuvo išmokėtos</text:span><text:span text:style-name="T140"><text:s/></text:span><text:span text:style-name="T141">iki šio įsakymo įsigaliojimo dienos, išmokant kompensacijas taikomi šiuo įsakymu nustatyti dydžiai.</text:span></text:p>
      <text:p text:style-name="P142"/>
      <text:p text:style-name="P143"/>
      <text:p text:style-name="P144"/>
      <text:p text:style-name="P145">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6:00Z</meta:creation-date>
    <dc:date>2023-04-04T10:06:00Z</dc:date>
    <meta:template xlink:href="Normal.dotm" xlink:type="simple"/>
    <meta:editing-cycles>2</meta:editing-cycles>
    <meta:editing-duration>PT0S</meta:editing-duration>
    <meta:user-defined meta:name="_NewReviewCycle"/>
    <meta:user-defined meta:name="_EmailSubject">Įsakymo_projektas (2) RG tik techninės klaidelės_A (2)</meta:user-defined>
    <meta:user-defined meta:name="_AuthorEmail">Lina.Kovalcuk@socmin.lt</meta:user-defined>
    <meta:user-defined meta:name="_AuthorEmailDisplayName">Lina Kovalčuk</meta:user-defined>
    <meta:user-defined meta:name="_ReviewingToolsShownOnce"/>
    <meta:document-statistic meta:page-count="6" meta:paragraph-count="57" meta:word-count="871" meta:character-count="6546" meta:row-count="220" meta:non-whitespace-character-count="5732"/>
  </office:meta>
</office:document-meta>
</file>