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2.9562in">
        <style:tab-stops>
          <style:tab-stop style:type="left" style:position="2.9562in"/>
        </style:tab-stops>
      </style:paragraph-properties>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margin-left="0.8409in" fo:text-indent="-0.25in">
        <style:tab-stops>
          <style:tab-stop style:type="left" style:position="-0.25in"/>
          <style:tab-stop style:type="left" style:position="-0.0534in"/>
          <style:tab-stop style:type="left" style:position="0.3402in"/>
          <style:tab-stop style:type="left" style:position="0.8326in"/>
          <style:tab-stop style:type="center" style:position="2.6215in"/>
          <style:tab-stop style:type="right" style:position="6.0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style:text-properties fo:color="#000000" style:font-size-complex="12pt"/>
    </style:style>
    <style:style style:name="TableColumn180" style:family="table-column">
      <style:table-column-properties style:column-width="3.3472in" style:use-optimal-column-width="false"/>
    </style:style>
    <style:style style:name="TableColumn181" style:family="table-column">
      <style:table-column-properties style:column-width="3.7604in" style:use-optimal-column-width="false"/>
    </style:style>
    <style:style style:name="TableColumn182" style:family="table-column">
      <style:table-column-properties style:column-width="1.3777in" style:use-optimal-column-width="false"/>
    </style:style>
    <style:style style:name="TableColumn183" style:family="table-column">
      <style:table-column-properties style:column-width="1.6534in" style:use-optimal-column-width="false"/>
    </style:style>
    <style:style style:name="Table179" style:family="table" style:master-page-name="MP1">
      <style:table-properties style:width="10.1388in" fo:margin-left="0.1736in" table:align="lef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 style:parent-style-name="Normal" style:family="paragraph">
      <style:paragraph-properties fo:break-before="page" fo:line-height="115%" style:page-number="6"/>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15%">
        <style:tab-stops>
          <style:tab-stop style:type="left" style:position="0.7875in"/>
        </style:tab-stops>
      </style:paragraph-properties>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per 62.5%"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style:tab-stops>
          <style:tab-stop style:type="left" style:position="0.7875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fo:line-height="115%">
        <style:tab-stops>
          <style:tab-stop style:type="left" style:position="0.7875in"/>
        </style:tab-stops>
      </style:paragraph-properties>
    </style:style>
    <style:style style:name="T209" style:parent-style-name="DefaultParagraphFont" style:family="text">
      <style:text-properties style:font-style-complex="italic" fo:color="#000000" style:font-size-complex="12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tyle="italic" style:font-style-asian="italic"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fo:line-height="115%"/>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fo:line-height="115%"/>
      <style:text-properties style:font-size-complex="12pt" style:language-asian="lt" style:country-asian="L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center" fo:line-height="115%"/>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text-properties fo:font-size="9pt" style:font-size-asian="9pt" style:font-size-complex="9pt"/>
    </style:style>
    <style:style style:name="P246" style:parent-style-name="Normal" style:family="paragraph">
      <style:paragraph-properties fo:line-height="115%"/>
    </style:style>
    <style:style style:name="T247" style:parent-style-name="DefaultParagraphFont" style:family="text">
      <style:text-properties fo:font-style="italic" style:font-style-asian="italic"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fo:line-height="115%"/>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fo:line-height="115%">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fo:line-height="115%"/>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fo:font-style="italic" style:font-style-asian="italic" style:font-size-complex="12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fo:line-height="115%"/>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line-height="115%"/>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tyle="italic" style:font-style-asian="italic"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line-height="115%"/>
      <style:text-properties style:font-size-complex="12pt" style:language-asian="lt" style:country-asian="LT"/>
    </style:style>
    <style:style style:name="TableRow294" style:family="table-row">
      <style:table-row-properties style:min-row-height="0.3902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name-asian="Calibri"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line-height="115%"/>
    </style:style>
    <style:style style:name="T303" style:parent-style-name="DefaultParagraphFont" style:family="text">
      <style:text-properties fo:font-style="italic" style:font-style-asian="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name-asian="Calibri"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15%"/>
      <style:text-properties style:font-size-complex="12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style:font-size-complex="12pt" style:language-asian="lt" style:country-asian="LT"/>
    </style:style>
    <style:style style:name="P339" style:parent-style-name="Normal" style:family="paragraph">
      <style:text-properties fo:font-size="9pt" style:font-size-asian="9pt" style:font-size-complex="9pt"/>
    </style:style>
    <style:style style:name="P340" style:parent-style-name="Normal" style:family="paragraph">
      <style:paragraph-properties fo:line-height="115%"/>
      <style:text-properties style:font-size-complex="12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fo:font-style="italic" style:font-style-asian="italic" style:font-size-complex="12pt" style:language-asian="lt" style:country-asian="LT"/>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15%"/>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name-asian="Calibri" fo:font-style="italic" style:font-style-asian="italic"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909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left" style:position="8.3673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84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11 D. ĮSAKYMO NR. 1V-991 „dėl</text:span><text:span text:style-name="T11"><text:s/>2014–2020 METŲ EUROPOS SĄJUNGOS FONDŲ INVESTICIJŲ VEIKSMŲ PROGRAMOS 7 PRIORITETO „KOKYBIŠKO UŽIMTUMO IR DALYVAVIMO DARBO RINKOJE SKATINIMAS“</text:span><text:span text:style-name="T12"><text:s/>NR. 07.1.1-CPVA-V-906</text:span><text:span text:style-name="T13"><text:s/>PRIEMONĖS</text:span><text:span text:style-name="T14"><text:s/></text:span><text:span text:style-name="T15">„KOMPLEKSINĖ PASLAUGŲ PLĖTRA INTEGRUOTŲ TERITORIJŲ VYSTYMO PROGRAMŲ TIKSLINĖSE TERITORIJOSE“</text:span><text:span text:style-name="T16"><text:s/>PROJEKTŲ FINANSAVIMO SĄLYGŲ APRAŠO PATVIRTINIMO</text:span><text:span text:style-name="T17">“ PAKEITIMO</text:span></text:p>
      <text:p text:style-name="P18"/>
      <text:p text:style-name="P19">2017 m. liepos 24 d. Nr. 1V-517</text:p>
      <text:p text:style-name="P20">Vilnius</text:p>
      <text:p text:style-name="P21"/>
      <text:p text:style-name="P22"/>
      <text:p text:style-name="P23"><text:span text:style-name="T24">P a k e i č i u <text:s/></text:span><text:span text:style-name="T25">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26">Lietuvos Respublikos vidaus reikalų ministro 2015 m. gruodžio 11 d. įsakymu Nr. 1V-991 „Dėl</text:span><text:span text:style-name="T27"><text:s/></text:span><text:span text:style-name="T28">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29">“</text:span><text:span text:style-name="T30">:</text:span></text:p>
      <text:p text:style-name="P31"><text:span text:style-name="T32">1</text:span><text:span text:style-name="T33">.</text:span><text:span text:style-name="T34"><text:tab/>Papildau 2.11 papunkčiu:</text:span></text:p>
      <text:p text:style-name="P35"><text:span text:style-name="T36">„</text:span><text:span text:style-name="T37">2.11</text:span><text:span text:style-name="T38">. Žemės naudojimo būdų turinio aprašą, patvirtintą Lietuvos Respublikos žemės ūkio ministro ir Lietuvos Respublikos aplinkos ministro 2005 m. sausio 20 d. įsakymu Nr. 3D-37/D1-40 „Dėl Žemės naudojimo būdų turinio aprašo patvirtinimo.“<text:s/></text:span></text:p>
      <text:p text:style-name="P39"><text:span text:style-name="T40">2</text:span><text:span text:style-name="T41">. Pakeičiu 3 punktą ir jį išdėstau taip:</text:span></text:p>
      <text:p text:style-name="P42"><text:span text:style-name="T43">„</text:span><text:span text:style-name="T44">3.</text:span><text:span text:style-name="T45"><text:s/>Apraše vartojamos sąvokos:</text:span></text:p>
      <text:p text:style-name="P46"><text:span text:style-name="T47">3.1</text:span><text:span text:style-name="T48">.<text:s/></text:span><text:span text:style-name="T49">Konversija</text:span><text:span text:style-name="T50"><text:s/>– viešosios infrastruktūros (priklausančios savivaldybei nuosavybės teise ar valdomos patikėjimo teise) pertvarkymas naujai funkcijai ir (ar) paskirčiai ir (arba) anksčiau buvusios, dabar aktualios paskirties ir (ar) funkcijų atkūrimas ją modernizuojant ir išplečiant.</text:span></text:p>
      <text:p text:style-name="P51"><text:span text:style-name="T52">3.2</text:span><text:span text:style-name="T53">.<text:s/></text:span><text:span text:style-name="T54">Tikslinė teritorija</text:span><text:span text:style-name="T55"><text:s/>– vidaus reikalų ministro įsakymu patvirtintoje atitinkamo regiono ar miesto integruotoje teritorijų vystymo programoje nurodyta tikslinė teritorija.</text:span></text:p>
      <text:p text:style-name="P56"><text:span text:style-name="T57">3.3</text:span><text:span text:style-name="T58">.</text:span><text:span text:style-name="T59"><text:s/>Miestų privažiavimai –<text:s/></text:span><text:span text:style-name="T60">prie visuomeninės paskirties statinių, kaip jie apibrėžti Statybos techniniame reglamente STR 2.02.02:2004 „Visuomeninės paskirties statiniai“, patvirtintame Lietuvos Respublikos aplinkos ministro 2004 m. vasario 27 d. įsakymu Nr. D1-91<text:s/></text:span><text:soft-page-break/><text:span text:style-name="T61">„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62"><text:span text:style-name="T63">3.4</text:span><text:span text:style-name="T64">.</text:span><text:span text:style-name="T65"><text:s/>Miesto inžinerinė infrastruktūra, svarbi verslui –<text:s/></text:span><text:span text:style-name="T66">inžinerinė infrastruktūra, esanti projektu tvarkomoje teritorijoje, kuri aptarnauja inžineriniais tinklais ir (ar) susisiekimo komunikacijomis sklypą, kuris pagal jo naudojimo būdą yra pramonės ir sandėliavimo ar komercinės paskirties objektų teritorija.</text:span></text:p>
      <text:p text:style-name="P67"><text:span text:style-name="T68">3.5</text:span><text:span text:style-name="T69">. Kitos sąvokos suprantamos taip, kaip jos apibrėžtos Aprašo 2 punkte nurodytuose teisės aktuose, Lietuvos Respublikos viešųjų pirkimų įstatyme, Lietuvos Respublikos kelių įstatyme, Lietuvos Respublikos teritorijų planavimo įstatyme, Lietuvos Respublikos energetikos įstatyme, Lietuvos Respublikos elektros energetikos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70"><text:span text:style-name="T71">3</text:span><text:span text:style-name="T72">. Pakeičiu 8 punktą ir jį išdėstau taip:</text:span></text:p>
      <text:p text:style-name="P73"><text:span text:style-name="T74">„</text:span><text:span text:style-name="T75">8</text:span><text:span text:style-name="T76">. Priemonės tikslas – padidinti neformalaus švietimo, sveikos gyvensenos, kultūros ir (ar) laisvalaikio paslaugų prieinamumą tikslinės teritorijos gyventojams ir (ar) sudaryti sąlygas gyventojų užimtumui didėti tikslinėje teritorijoje, skatinant vidinę miestų plėtrą, efektyvų išteklių panaudojimą.“</text:span></text:p>
      <text:p text:style-name="P77"><text:span text:style-name="T78">4</text:span><text:span text:style-name="T79">. Papildau 9.3 papunkčiu:</text:span></text:p>
      <text:p text:style-name="P80"><text:span text:style-name="T81">„</text:span><text:span text:style-name="T82">9.3</text:span><text:span text:style-name="T83">. miesto inžinerinės infrastruktūros, svarbios verslui, atnaujinimas ir (ar) sukūrimas – vietinės reikšmės viešųjų ir (ar) valstybinės reikšmės rajoninių kelių atnaujinimas; inžinerinių tinklų nutiesimas ir (ar) atnaujinimas; miestų privažiavimų įrengimas ir (ar) atnaujinimas, pėsčiųjų ir dviračių takų infrastruktūros atnaujinimas bei plėtra; automobilių stovėjimo aikštelių tinklo plėtra ir modernizavimas; apšvietimo infrastruktūros plėtra; viešojo transporto sistemos prieinamumo tobulinimas ir plėtra – priemonės, kurios prisideda prie esamos viešojo transporto sistemos plėtros ir siejasi su viešojo transporto keleivių prieinamumo prie šios sistemos gerinimo.“</text:span></text:p>
      <text:p text:style-name="P84"><text:span text:style-name="T85">5</text:span><text:span text:style-name="T86">. Pakeičiu 11 punktą ir jį išdėstau taip:</text:span></text:p>
      <text:p text:style-name="P87"><text:span text:style-name="T88">„</text:span><text:span text:style-name="T89">11</text:span><text:span text:style-name="T90">.  Pagal Aprašą galimi pareiškėjai yra tikslinių teritorijų savivaldybių administracijos.“</text:span></text:p>
      <text:p text:style-name="P91"><text:span text:style-name="T92">6</text:span><text:span text:style-name="T93">. Pakeičiu 17 punktą ir jį išdėstau taip:</text:span></text:p>
      <text:p text:style-name="P94"><text:span text:style-name="T95">„</text:span><text:span text:style-name="T96">17</text:span><text:span text:style-name="T97">.</text:span><text:span text:style-name="T98"><text:tab/>Projektas turi būti įtrauktas į atitinkamo regiono ar miesto integruotos teritorijų vystymo programos veiksmų planą, t. y. projekto pareiškėjas turi atitikti integruotos teritorijų vystymo programos veiksmų plane nurodytą veiksmo vykdytoją, o projekto veiklos, finansavimo dydis ir šaltiniai turi atitikti veiksmų plane nurodytą informaciją apie veiksmą.“</text:span></text:p>
      <text:p text:style-name="P99"><text:span text:style-name="T100">7</text:span><text:span text:style-name="T101">. Pakeičiu 24.2.1 papunktį ir jį išdėstau taip:</text:span></text:p>
      <text:p text:style-name="P102"><text:span text:style-name="T103">„</text:span><text:span text:style-name="T104">24.2.1</text:span><text:span text:style-name="T105">. pareiškėjas (partneris) žemės sklypą turi valdyti nuosavybės teise arba valdyti ir naudoti kitais Lietuvos Respublikos įstatymų nustatytais pagrindais (valdymo ir naudojimo sutartis turi būti įregistruota įstatymų nustatyta tvarka); kai žemės sklypas nesuformuotas, turi būti gautas Nacionalinės žemės tarnybos prie Žemės ūkio ministerijos sutikimas planuojamai vykdyti veiklai;“.</text:span></text:p>
      <text:p text:style-name="P106"><text:span text:style-name="T107">8</text:span><text:span text:style-name="T108">. Pakeičiu 26 punktą ir jį išdėstau taip:</text:span></text:p>
      <text:p text:style-name="P109"><text:span text:style-name="T110">„</text:span><text:span text:style-name="T111">26</text:span><text:span text:style-name="T112">. Projektu turi būti prisidedama prie darnaus vystymosi principo įgyvendinimo, t. y. projekto paraiškoje pagrindžiama, kad projektas tenkina bent vieną iš kriterijų:</text:span></text:p>
      <text:p text:style-name="P113"><text:span text:style-name="T114">26.1</text:span><text:span text:style-name="T115">. vykdomas apleistų teritorijų ir (arba) pastatų atnaujinimas; arba</text:span></text:p>
      <text:p text:style-name="P116"><text:span text:style-name="T117">26.2</text:span><text:span text:style-name="T118">. vykdomas infrastruktūros (pastatų, patalpų) sukūrimas ir pritaikymas bendruomenės poreikiams, užimtumo galimybėms didinti, ypač socialiai pažeidžiamų asmenų, t. y. asmenų, kurie yra jautresni socialiniams ir ekonominiams iššūkiams ir rizikoms ir turi mažiau išteklių su jais sėkmingai susidoroti, – neįgaliųjų, vienišų mamų, priešpensinio ir pensinio amžiaus žmonių, kvalifikacijos neturinčių jaunuolių, tautinių mažumų atstovų, prievartą patyrusių asmenų ir pan.; arba</text:span></text:p>
      <text:p text:style-name="P119"><text:span text:style-name="T120">26.3</text:span><text:span text:style-name="T121">. vykdomas viešosios infrastruktūros sukūrimas ir pritaikymas veikloms, susijusioms su visuomenės švietimu ir gebėjimų ugdymu; arba</text:span></text:p>
      <text:p text:style-name="P122"><text:span text:style-name="T123">26.4</text:span><text:span text:style-name="T124">. projekto investicijos nukreiptos į veiklas, kurias įgyvendinus sumažės CO</text:span><text:span text:style-name="T125">2</text:span><text:span text:style-name="T126"><text:s/>dujų išmetimas, t. y. projektu tvarkoma viešoji infrastruktūra nedidins tikslinės teritorijos tran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127"><text:span text:style-name="T128">9</text:span><text:span text:style-name="T129">. Pakeičiu 27 punktą ir jį išdėstau taip:</text:span></text:p>
      <text:p text:style-name="P130"><text:span text:style-name="T131">„</text:span><text:span text:style-name="T132">27</text:span><text:span text:style-name="T133">. Pagal Aprašą gali būti teikiama valstybės pagalba, kaip ji apibrėžta Sutarties dėl Europos Sąjungos veikimo (OL 2010 C 83, p. 47) 107 straipsnyje. Pagal Aprašo 9.1–9.3 papunkčius įgyvendinamų projekto veiklų finansavimas gali būti valstybės investicinė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Bendrojo bendrosios išimties reglamento 53 straipsnį, jei pagal Bendrojo bendrosios<text:s/></text:span><text:soft-page-break/><text:span text:style-name="T134">išimties reglamento 4 straipsnio 1 dalies (z) punktą projektui teikiamos valstybės pagalbos dydis neviršija 100 000 000 eurų (vieno šimto milijonų eurų) sumos (kultūros infrastruktūros atveju), 55 straipsnį, jeigu pagal Bendrojo bendrosios išimties reglamento 4 straipsnio 1 dalies (bb) punktą projektui teikiamos valstybės pagalbos dydis neviršija 15 000 000 eurų (penkiolikos milijonų eurų) sumos, o visa projekto vertė neviršija 50 000 000 eurų (penkiasdešimties milijonų eurų) sumos (sporto ir daugiafunkcės laisvalaikio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dujų technologiniai vamzdynai) atveju). Aprašas nustato investicinės valstybės pagalbos energetikos, vietos, kultūros bei sporto ir daugiafunkcei laisvalaikio infrastruktūrai teikimo sąlygas, kurios atitinka Bendrojo bendrosios išimties reglamento I skyriuje nustatytas sąlygas ir specialias šio reglamento 48, 53, 55 arba 56 straipsnyje nustatytas sąlygas ir yra suderinamos su vidaus rinka.“</text:span></text:p>
      <text:p text:style-name="P135"><text:span text:style-name="T136">10</text:span><text:span text:style-name="T137">. Pakeičiu 37 punktą ir jį išdėstau taip:</text:span></text:p>
      <text:p text:style-name="P138"><text:span text:style-name="T139">„</text:span><text:span text:style-name="T140">37</text:span><text:span text:style-name="T141">. Pagal Aprašą netinkamomis finansuoti išlaidomis laikomos:</text:span></text:p>
      <text:p text:style-name="P142"><text:span text:style-name="T143">37.1</text:span><text:span text:style-name="T144">. 1 išlaidų kategorija „Žemė“;</text:span></text:p>
      <text:p text:style-name="P145"><text:span text:style-name="T146">37.2</text:span><text:span text:style-name="T147">. 2 išlaidų kategorija „Nekilnojamasis turtas“;</text:span></text:p>
      <text:p text:style-name="P148"><text:span text:style-name="T149">37.3</text:span><text:span text:style-name="T150">. 5 išlaidų kategorija „Projekto vykdymas“;</text:span></text:p>
      <text:p text:style-name="P151"><text:span text:style-name="T152">37.4</text:span><text:span text:style-name="T153">. magistralinių inžinerinių tinklų ir kitų inžinerinių tinklų, išskyrus statiniui funkcionuoti reikalingus inžinerinius tinklus, taip pat inžinerinius tinklus, kuriuos privaloma perkelti pagal išduotas prisijungimo ar kitas sąlygas, projektavimo, įrengimo ir (ar) atnaujinimo išlaidos (reikalavimas taikomas tik Aprašo 9.1 papunktyje numatytoms veikloms);</text:span></text:p>
      <text:p text:style-name="P154"><text:span text:style-name="T155">37.5</text:span><text:span text:style-name="T156">. požeminių ir pusiau požeminių buitinių atliekų konteinerinių aikštelių įrengimo išlaidos;</text:span></text:p>
      <text:p text:style-name="P157"><text:span text:style-name="T158">37.6</text:span><text:span text:style-name="T159">. buitinių atliekų konteinerių įsigijimo išlaidos;</text:span></text:p>
      <text:p text:style-name="P160"><text:span text:style-name="T161">37.7</text:span><text:span text:style-name="T162">. projektinio pasiūlymo ir paraiškos rengimo išlaidos;</text:span></text:p>
      <text:p text:style-name="P163"><text:span text:style-name="T164">37.8</text:span><text:span text:style-name="T165">. įrangos ir (ar) inventoriaus, nesusijusio su statinio esminių reikalavimų, kaip jie apibrėžti Lietuvos Respublikos statybos įstatyme, užtikrinimu (išskyrus kompiuterinę techniką, programinę įrangą ir (arba) kitą įrangą, reikalingą įrengtose patalpose numatytai veiklai vykdyti, taip pat ir sumontavimą, vietos paruošimą, instaliavimą, paruošimą naudoti, išbandymą, apmokymą naudotis, kai vykdomos Aprašo 9.1 papunktyje numatytos veiklos; išskyrus baldus, stebėjimo ir apsaugos sistemas bei joms funkcionuoti reikalingą įrangą, stacionarius sporto įrenginius, vaikų žaidimų aikštelių įrangą), įsigijimo išlaidos;</text:span></text:p>
      <text:p text:style-name="P166"><text:span text:style-name="T167">37.9</text:span><text:span text:style-name="T168">. įrangos ir (ar) inventoriaus, eksploatacinių priemonių, medžiagų, skirtų sukurtos infrastruktūros priežiūrai ir eksploatavimui, įsigijimo išlaidos;<text:s/></text:span></text:p>
      <text:p text:style-name="P169"><text:span text:style-name="T170">37.10</text:span><text:span text:style-name="T171">. požeminių, daugiaaukščių antžeminių automobilių stovėjimo aikštelių bei kitų požeminių statinių (tunelių, požeminių perėjų, pravažiavimų, praėjimų ir pan.) įrengimo išlaidos;<text:s/></text:span></text:p>
      <text:p text:style-name="P172"><text:span text:style-name="T173">37.11</text:span><text:span text:style-name="T174">. miesto gatvių apšvietimo modernizavimas, didinant energijos vartojimo efektyvumą.“</text:span></text:p>
      <text:p text:style-name="P175"><text:span text:style-name="T176">11</text:span><text:span text:style-name="T177">. Pakeičiu 1 priedo 7 punktą ir jį išdėstau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soft-page-break/>
            <text:p text:style-name="P186"><text:span text:style-name="T189">„7. Užtikrintas efektyvus projektui įgyvendinti reikalingų lėšų panaudojimas.</text:span></text:p>
          </table:table-cell>
          <table:covered-table-cell/>
          <table:covered-table-cell/>
          <table:covered-table-cell/>
        </table:table-row>
        <table:table-row table:style-name="TableRow190">
          <table:table-cell table:style-name="TableCell191">
            <text:p text:style-name="P192"><text:span text:style-name="T193">7.1.<text:s/></text:span><text:span text:style-name="T194">Projekto įgyvendinimo alternatyvos pasirinkimas pagrįstas sąnaudų ir naudos analizės rezultatais</text:span><text:span text:style-name="T195">:<text:s/></text:span></text:p>
            <text:p text:style-name="P196"/>
            <text:p text:style-name="P197"><text:span text:style-name="T198">Šis vertinimo aspektas taikomas projektams, kuriems teikiamas investicijų projektas (pagal<text:s/></text:span><text:span text:style-name="T199">Projektų administravimo ir finansavimo taisyklių, patvirtintų Lietuvos Respublikos finansų ministro 2014 m. spalio 8 d. įsakymu Nr. 1K-316 „Dėl Projektų administravimo ir finansavimo taisyklių patvirtinimo“<text:s/></text:span><text:span text:style-name="T200">67</text:span><text:span text:style-name="T201">1</text:span><text:span text:style-name="T202"><text:s/>punktą) kartu su sąnaudų ir naudos skaičiuokle. Taip pat taikoma tais atvejais, kai teikiamas investicijų projektas kartu su sąnaudų ir naudos skaičiuokle su viena siūloma įgyvendinti projekto alternatyva.<text:s/></text:span></text:p>
            <text:p text:style-name="P203"/>
            <text:p text:style-name="P204"><text:span text:style-name="T205">Atitiktį šiam vertinimo aspektui vertina ministerija prieš tai, kai projektas įtraukiamas į valstybės projektų sąrašą. Vertinama vadovaujantis Investicijų projektų, kuriems siekiama gauti finansavimą iš Europos Sąjungos struktūrinės paramos ir / ar valstybės biudžeto lėšų, rengimo metodika (toliau – Investicijų projektų rengimo metodika) ir Optimalios projekto įgyvendinimo alternatyvos pasirinkimo kokybės vertinimo metodika (toliau – Kokybės metodika), kurios skelbiamos Europos Sąjungos struktūrinių fondų interneto<text:s/></text:span><text:soft-page-break/><text:span text:style-name="T206">svetainėje www.esinvesticijos.lt.</text:span></text:p>
          </table:table-cell>
          <table:table-cell table:style-name="TableCell207">
            <text:p text:style-name="P208"><text:span text:style-name="T209">Šio reikalavimo atitiktis tikrinama vadovaujantis informacija, pateikta Aprašo 24.1.1 ir 24.1.2 papunkčiuose nurodytuose dokumentuose.</text:span></text:p>
          </table:table-cell>
          <table:table-cell table:style-name="TableCell210">
            <text:p text:style-name="P211"><text:span text:style-name="T212">(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213">
            <text:p text:style-name="P214"/>
          </table:table-cell>
        </table:table-row>
        <text:soft-page-break/>
        <table:table-row table:style-name="TableRow215">
          <table:table-cell table:style-name="TableCell216">
            <text:p text:style-name="P217">7.1.1. projekto įgyvendinimo alternatyvoms įvertinti naudojamos pajamų, sąnaudų, finansavimo šaltinių, sukuriamos naudos ir kitos prielaidos yra pagrįsto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1.2. projekto įgyvendinimo alternatyvoms įvertinti naudojamas vienodas pagrįstos trukmės analizės laikotarpis;</text:p>
          </table:table-cell>
          <table:table-cell table:style-name="TableCell227">
            <text:p text:style-name="P228">Netaikoma, jei vertinama tik viena projekto įgyvendinimo alternatyv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7.1.3. projekto įgyvendinimo alternatyvoms įvertinti naudojama vienoda pagrįsto dydžio diskonto norma;</text:p>
          </table:table-cell>
          <table:table-cell table:style-name="TableCell236">
            <text:p text:style-name="P237">Netaikoma, jei vertinama tik viena projekto įgyvendinimo alternatyva.</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7.1.4. optimali projekto įgyvendinimo alternatyva pasirinkta pagal projekto įgyvendinimo alternatyvų finansinių ir (arba) ekonominių rodiklių (grynosios dabartinės vertės, vidinės grąžos normos, naudos ir sąnaudų santykio) reikšmes;</text:p>
            <text:p text:style-name="P245"/>
            <text:p text:style-name="P246"><text:span text:style-name="T247">(Jei vertin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7.1.5. pasirinktai projekto įgyvendinimo alternatyvai realizuoti nėra žinomų teisinių, techninių ir socialinių apribojimų.</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7.2. Projekto įgyvendinimo alternatyvos pasirinkimas pagrįstas sąnaudų efektyvumo rodikliu.<text:s/></text:p>
          </table:table-cell>
          <table:table-cell table:style-name="TableCell266">
            <text:p text:style-name="P267"><text:span text:style-name="T268">Netaikoma.</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7.3. Įvertintos pagrindinės projekto rizikos ir suplanuotos rizikų valdymo priemonės bei joms įgyvendinti reikalingi ištekliai.</text:span></text:p>
          </table:table-cell>
          <table:table-cell table:style-name="TableCell277">
            <text:p text:style-name="P278"><text:span text:style-name="T279">(Šio reikalavimo atitiktis tikrinama vadovaujantis informacija, pateikta projekto paraiškos 5.4 papunktyje.)</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7">
            <text:p text:style-name="P288"><text:span text:style-name="T289">(Šio reikalavimo atitiktis tikrinama vadovaujantis informacija, pateikta projekto paraiškos 6, 7 ir 9 punktuose.)</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7.5.<text:s/></text:span><text:span text:style-name="T29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99">
            <text:p text:style-name="P300">Projekto įgyvendinimo terminas ir vieta turi atitikti Aprašo 22–24 punktuose nustatytus reikalavimus.</text:p>
            <text:p text:style-name="P301"/>
            <text:p text:style-name="P302"><text:span text:style-name="T303">(Šio reikalavimo atitiktis tikrinama vadovaujantis informacija, pateikta projekto paraiškos 4 ir 8 punktuose.)</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6. Projektas atitinka kryžminio finansavimo reikalavimus.</text:p>
          </table:table-cell>
          <table:table-cell table:style-name="TableCell311">
            <text:p text:style-name="P312"><text:span text:style-name="T313">Netaikoma.</text:span></text:p>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text:span text:style-name="T321">7.7. Teisingai<text:s/></text:span><text:span text:style-name="T322">pritaikyti fiksuotoji projekto išlaidų norma, fiksuotieji</text:span><text:span text:style-name="T323"><text:s/>projekto išlaidų<text:s/></text:span><text:span text:style-name="T324">vieneto įkainiai, fiksuotosios projekto išlaidų sumos ir (ar) apdovanojimai.</text:span></text:p>
          </table:table-cell>
          <table:table-cell table:style-name="TableCell325">
            <text:p text:style-name="P326"><text:span text:style-name="T327">Netaikoma.</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35"/>
            <text:p text:style-name="P336">– negaunama pajamų;</text:p>
            <text:p text:style-name="P337"/>
            <text:p text:style-name="P338">– gaunama pajamų ir jos yra įvertintos iš anksto;</text:p>
            <text:p text:style-name="P339"/>
            <text:p text:style-name="P340">– gaunama pajamų, bet jų iš anksto neįmanoma apskaičiuoti.<text:s/></text:p>
            <text:p text:style-name="P341"/>
            <text:p text:style-name="P342">(Šis vertinimo aspektas netaikomas, kai iš Europos regioninės plėtros fondo (toliau – ERPF) ar Sanglaudos fondo (toliau – SF) bendrai finansuojamo projekto tinkamų finansuoti išlaidų suma neviršija<text:s/></text:p>
            <text:p text:style-name="P343"/>
            <text:p text:style-name="P344"><text:span text:style-name="T345">1 000 000 eurų, kai iš Europos socialinio fondo (toliau – ESF) Europos socialinio fondo bendrai finansuojamo projekto tinkamų finansuoti išlaidų suma neviršija 50 000 eurų, kai projektams taikoma valstybės pagalba, apdovanojimams ir grąžinamosioms<text:s/></text:span><text:soft-page-break/><text:span text:style-name="T346">subsidijoms (kai grąžinama visa paramos suma), fiksuotosioms sumoms, fiksuotiesiems įkainiams ir bendro veiksmų plano projektams, <text:s/>jeigu juos nustatant buvo atsižvelgta į numatomas gauti grynąsias pajamas</text:span><text:span text:style-name="T347">, taip pat techninės paramos projektams, taip pat<text:s/></text:span><text:span text:style-name="T348">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49"><text:s/>61 straipsnio 3 dalies a punktą ūkio sektoriui taikoma grynųjų pajamų fiksuotoji norma, išreikšta pajamų procentais.)“</text:span></text:p>
          </table:table-cell>
          <table:table-cell table:style-name="TableCell350">
            <text:p text:style-name="P351"><text:span text:style-name="T352">(</text:span><text:span text:style-name="T353">Šio reikalavimo atitiktis tikrinama vadovaujantis informacija, pateikta projekto paraiškos 10 punkte.</text:span><text:span text:style-name="T354">)</text:span></text:p>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ext:p text:style-name="P363"/>
      <text:p text:style-name="P364"><text:span text:style-name="T365">Vidaus reikalų ministras</text:span><text:span text:style-name="T366"><text:tab/></text:span><text:span text:style-name="T36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7-07-25T05:07:00Z</meta:creation-date>
    <dc:date>2017-07-25T05:07:00Z</dc:date>
    <meta:print-date>2016-11-14T07:51:00Z</meta:print-date>
    <meta:template xlink:href="Normal.dotm" xlink:type="simple"/>
    <meta:editing-cycles>2</meta:editing-cycles>
    <meta:editing-duration>PT0S</meta:editing-duration>
    <meta:document-statistic meta:page-count="10" meta:paragraph-count="341" meta:word-count="2107" meta:character-count="17764" meta:row-count="410" meta:non-whitespace-character-count="15998"/>
  </office:meta>
</office:document-meta>
</file>