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end"/>
    </style:style>
    <style:style style:name="T9" style:parent-style-name="DefaultParagraphFont" style:family="text">
      <style:text-properties style:font-size-complex="12pt"/>
    </style:style>
    <style:style style:name="P10" style:parent-style-name="Normal" style:family="paragraph">
      <style:paragraph-properties fo:text-align="end" fo:margin-right="-0.0006in" fo:text-indent="0.5in"/>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language-asian="lt" style:country-asian="LT"/>
    </style:style>
    <style:style style:name="P13" style:parent-style-name="Normal" style:family="paragraph">
      <style:paragraph-properties fo:text-align="end"/>
      <style:text-properties style:font-size-complex="12pt" style:language-asian="lt" style:country-asian="L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end"/>
      <style:text-properties fo:font-size="8pt" style:font-size-asian="8pt" style:font-size-complex="8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text-properties style:font-size-complex="12pt" style:language-asian="lt" style:country-asian="LT"/>
    </style:style>
    <style:style style:name="P33" style:parent-style-name="Normal" style:family="paragraph">
      <style:paragraph-properties fo:widows="0" fo:orphans="0" fo:text-align="justify" fo:text-indent="0.5in"/>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line-height="0.1902in" fo:text-indent="0.638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076in">
        <style:tab-stops>
          <style:tab-stop style:type="left" style:position="-0.125in"/>
          <style:tab-stop style:type="left" style:position="3.375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2513in"/>
        </style:tab-stops>
      </style:paragraph-properties>
      <style:text-properties style:font-size-complex="12pt"/>
    </style:style>
    <style:style style:name="P90" style:parent-style-name="Normal" style:family="paragraph">
      <style:paragraph-properties fo:widows="0" fo:orphans="0" fo:text-align="justify" fo:text-indent="0.4923in">
        <style:tab-stops>
          <style:tab-stop style:type="left" style:position="0.251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251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2513in"/>
        </style:tab-stops>
      </style:paragraph-properties>
      <style:text-properties style:font-size-complex="12pt"/>
    </style:style>
    <style:style style:name="P100" style:parent-style-name="Normal" style:family="paragraph">
      <style:paragraph-properties fo:widows="0" fo:orphans="0" fo:text-align="justify" fo:text-indent="0.4923in">
        <style:tab-stops>
          <style:tab-stop style:type="left" style:position="0.251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ext-properties style:font-size-complex="12pt"/>
    </style:style>
    <style:style style:name="P110" style:parent-style-name="Normal" style:family="paragraph">
      <style:paragraph-properties fo:widows="0" fo:orphans="0" fo:text-align="justify" fo:text-indent="0.5in"/>
      <style:text-properties style:font-size-complex="12pt"/>
    </style:style>
    <style:style style:name="P111" style:parent-style-name="Normal" style:family="paragraph">
      <style:paragraph-properties fo:widows="0" fo:orphans="0" fo:text-align="justify"/>
    </style:style>
    <style:style style:name="P112" style:parent-style-name="Normal" style:family="paragraph">
      <style:paragraph-properties fo:widows="0" fo:orphans="0" fo:text-align="justify"/>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text-properties style:font-size-complex="12pt"/>
    </style:style>
    <style:style style:name="P115" style:parent-style-name="Normal" style:family="paragraph">
      <style:paragraph-properties fo:widows="0" fo:orphans="0" fo:text-align="center"/>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fo:background-color="#FFFFFF"/>
      <style:text-properties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tyle-complex="italic" fo:color="#000000" style:font-size-complex="12pt" fo:background-color="#FFFFFF" style:language-asian="lt" style:country-asian="LT"/>
    </style:style>
    <style:style style:name="T184" style:parent-style-name="DefaultParagraphFont" style:family="text">
      <style:text-properties style:font-style-complex="italic" fo:color="#000000" style:text-position="super 62.5%" style:font-size-complex="12pt" fo:background-color="#FFFFFF" style:language-asian="lt" style:country-asian="LT"/>
    </style:style>
    <style:style style:name="T185" style:parent-style-name="DefaultParagraphFont" style:family="text">
      <style:text-properties style:font-style-complex="italic"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P198" style:parent-style-name="Normal" style:family="paragraph">
      <style:paragraph-properties fo:text-align="justify">
        <style:tab-stops>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923in"/>
        </style:tab-stops>
      </style:paragraph-properties>
    </style:style>
    <style:style style:name="P210" style:parent-style-name="Normal" style:family="paragraph">
      <style:paragraph-properties fo:text-align="justify" fo:text-indent="0.4923in">
        <style:tab-stops>
          <style:tab-stop style:type="left" style:position="4.2333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ext-properties style:font-size-complex="12pt" style:language-asian="lt" style:country-asian="LT"/>
    </style:style>
    <style:style style:name="P215" style:parent-style-name="Normal" style:family="paragraph">
      <style:paragraph-properties fo:text-align="justify"/>
      <style:text-properties style:font-weight-complex="bold" style:font-size-complex="12pt" style:language-asian="lt" style:country-asian="LT"/>
    </style:style>
    <style:style style:name="P216" style:parent-style-name="Normal" style:family="paragraph">
      <style:paragraph-properties fo:text-align="justify" fo:margin-left="3.6in" fo:text-indent="0.6333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ext-properties style:font-weight-complex="bold" style:font-size-complex="12pt" style:language-asian="lt" style:country-asian="LT"/>
    </style:style>
    <style:style style:name="P219" style:parent-style-name="Normal" style:family="paragraph">
      <style:paragraph-properties fo:text-align="justify"/>
      <style:text-properties style:font-weight-complex="bold" style:font-size-complex="12pt" style:language-asian="lt" style:country-asian="LT"/>
    </style:style>
    <style:style style:name="P220" style:parent-style-name="Normal" style:family="paragraph">
      <style:paragraph-properties fo:text-indent="4.2333in"/>
    </style:style>
    <style:style style:name="T2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pan><text:s/>AS-271-822/2018</text:p>
      <text:p text:style-name="P10"><text:span text:style-name="T11">Teisminio proceso Nr.<text:s/></text:span><text:span text:style-name="T12">3-61-3-00658-2018-3</text:span></text:p>
      <text:p text:style-name="P13">Procesinio sprendimo kategorija 43.5.1</text:p>
      <text:p text:style-name="P14">(S)</text:p>
      <text:p text:style-name="P15"/>
      <text:p text:style-name="P16"><text:span text:style-name="T17"><draw:frame draw:style-name="a0" draw:name="Picture 1" text:anchor-type="as-char" svg:x="0in" svg:y="0in" svg:width="0.7430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
      <text:p text:style-name="P24">2018 m. balandžio 11 d.<text:s/></text:p>
      <text:p text:style-name="P25">Vilnius</text:p>
      <text:p text:style-name="Normal"/>
      <text:p text:style-name="P26"><text:span text:style-name="T27">Lietuvos vyriausiojo administracinio teismo teisėjų kolegija, susidedanti iš teisėjų Audriaus Bakavecko, Vaidos Urmonaitės-Maculevičienės (kolegijos pirmininkė) ir Skirgailės Žalimienės (pranešėja),<text:s/></text:span></text:p>
      <text:p text:style-name="P28"><text:span text:style-name="T29">teismo posėdyje rašytinio proceso tvarka išnagrinėjo p</text:span><text:span text:style-name="T30">areiškėjų R. A., A. D., Ž. V. ir V. B. atskirąjį skundą dėl Vilniaus apygardos administracinio teismo 2018 m. vasario 23 d. nutarties administracinėje byloje pagal pareiškėjų R. A., A. D., Ž. V. ir V. B. skundą atsakovui Lietuvos aplinkos apsaugos investic</text:span><text:span text:style-name="T31">ijų fondo direktoriui dėl įspėjimų panaikinimo ir įpareigojimo atlikti veiksmus.<text:s/></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Pareiškėjai R. A., A. D., Ž. V. ir V. B. kreipėsi į Vilniaus apygardos administracinį teismą su skundu, prašydami: 1) panaikinti pareiškėjams įteiktus 2018 m. sausio 29 d. įspėjimo lapelius dėl pareigybių panaikinimo Nr. VDP-29, VDP-30, VDP-31 ir VDP-32; 2) įpareigoti Lietuvos aplinkos apsaugos investicijų fondo direktorių laikytis Lietuvos Respublikos darbo kodekso (toliau – ir Darbo kodeksas) 208 straipsnio 1 dalies nuostatų; 3) tuo atveju, jei pareiškėjai būtų atleisti, priteisti pareiškėjams iš atsakovo<text:s/>vidutinį tarnybinį atlyginimą už priverstinės pravaikštos laikotarpį nuo atleidimo iš pareigų iki teismo sprendimo įvykdymo dienos, įskaitant į tarnybos stažą buvimo priverstinėje pravaikštoje laiką, bei grąžinti pareiškėjus į iki įspėjimo įteikimo buvusią padėtį.<text:s/></text:p>
      <text:p text:style-name="P43"/>
      <text:p text:style-name="P44"/>
      <text:p text:style-name="P45"><text:span text:style-name="T46">II</text:span><text:span text:style-name="T47">.</text:span></text:p>
      <text:p text:style-name="P48"/>
      <text:p text:style-name="P49"><text:span text:style-name="T50">Vilniaus apygardos administracinis teismas<text:s/></text:span><text:span text:style-name="T51">2018 m. vasario 23 d. nutartimi, vadovaudamasis Lietuvos Respublikos administracinių bylų teisenos įstatymo (toliau – ir ABTĮ)<text:s/></text:span><text:span text:style-name="T52">33 straipsnio 2 dalies 1, 8 punktais, 3 dalimi, atsisakė priimti</text:span><text:span text:style-name="T53"><text:s/>pareiškėjų R. A., A. D., Ž. V. ir V. B. skundą.<text:s/></text:span></text:p>
      <text:soft-page-break/>
      <text:p text:style-name="P54"><text:span text:style-name="T55">Teismas, vadovaudamasis suformuota teismų praktika administracinėse bylose, Lietuvos Respublikos<text:s/></text:span><text:span text:style-name="T56">valstybės tarnybos įstatymo (toliau – ir Įstatymas) 43 straipsnio 1 dalimi, sprendė, kad pareiškėjų ginčijami</text:span><text:span text:style-name="T57"><text:s/>pranešimai yra tarpiniai, informacinio pobūdžio pareigybių naikinimo procedūros dokumentai, kurie savarankiškų teisinių pasekmių pareiškėjams nesukuria, o jų pateikimas reglamentuotas Įstatymo 43 straipsnio 1 dalyje. Atsižvelgdamas į tai teismas darė išva</text:span><text:span text:style-name="T58">dą, kad ginčijami Lietuvos aplinkos apsaugos investicijų fondo direktoriaus 2018 m. sausio 29 d. įspėjimai negali būti ginčo administraciniame teisme objektu</text:span><text:span text:style-name="T59">.<text:s/></text:span></text:p>
      <text:p text:style-name="P60"><text:span text:style-name="T61">Teismas pažymėjo, kad pagal<text:s/></text:span><text:span text:style-name="T62">Darbo kodekso 208 straipsnio 1 dalį,<text:s/></text:span><text:span text:style-name="T63">209 straipsnio 1 dalį darbo ginčus dėl to, ar darbdavys nepažeidė konsultavimosi pareigų, turi teisę inicijuoti darbuotojų atstovai (darbo taryba ar profesinė sąjunga). Teismas sprendė, kad pareiškėjai nėra tie subjektai, turintys teisę inicijuoti tokį dar</text:span><text:span text:style-name="T64">bo ginčą, todėl skundo dalį dėl<text:s/></text:span><text:span text:style-name="T65">darbdavio įpareigojimo laikytis Darbo kodekso 208 straipsnio 1 dalies nuostatų atsisakė priimti ABTĮ 33 straipsnio 2 dalies 8 punkto pagrindu.<text:s/></text:span></text:p>
      <text:p text:style-name="P66"><text:span text:style-name="T67">Spręsdamas klausimą dėl pareiškėjų trečiojo skundo reikalavimo priėmimo teismas,</text:span><text:span text:style-name="T68"><text:s/>akcentavo, kad pagal<text:s/></text:span><text:span text:style-name="T69">ABTĮ 3 straipsnio 1 dalį skundai administraciniuose teismuose nagrinėjami tik tada, kai tarp šalių yra kilęs ginčas. Teismas vertino, kad pareiškėjai nagrinėjamu atveju<text:s/></text:span><text:span text:style-name="T70">nėra atleisti iš pareigų, o jų atleidimo galimybės yra tik hipote</text:span><text:span text:style-name="T71">tinės, todėl nesant kilusiam ginčui tarp pareiškėjų ir atsakovo dėl atleidimo iš pareigų, tokio pobūdžio skundo reikalavimas negali būti nagrinėjamas administraciniame teisme.<text:s/></text:span></text:p>
      <text:p text:style-name="P72"/>
      <text:p text:style-name="P73"><text:span text:style-name="T74">III</text:span><text:span text:style-name="T75">.</text:span></text:p>
      <text:p text:style-name="P76"/>
      <text:p text:style-name="P77"/>
      <text:p text:style-name="P78"><text:span text:style-name="T79">Pareiškėjai<text:s/></text:span><text:span text:style-name="T80">R. A., A. D., Ž. V. ir V. B.<text:s/></text:span><text:span text:style-name="T81">atskiruoju skundu prašo pa</text:span><text:span text:style-name="T82">naikinti<text:s/></text:span><text:span text:style-name="T83">Vilniaus apygardos administracinio teismo<text:s/></text:span><text:span text:style-name="T84">2018 m. vasario 23 d.</text:span><text:span text:style-name="T85"><text:s/>nutartį, kuria atsisakyta priimti pareiškėjų skundą,<text:s/></text:span><text:span text:style-name="T86">ir<text:s/></text:span><text:span text:style-name="T87">perduoti administracinę bylą pirmosios instancijos teismui nagrinėti iš naujo.</text:span><text:span text:style-name="T88"><text:s/></text:span></text:p>
      <text:p text:style-name="P89">Pareiškėjų vertinimu, teismas ginčijamą nutartį<text:s/>priėmė formaliai, neįsigilinęs į esmines bylos aplinkybes ir vadovaudamasis Lietuvos vyriausiojo administracinio teismo suformuota praktika administracinėje byloje Nr. AS-374-492/2016, kurios faktinės aplinkybės nelaikytinos analogiškomis šios nagrinėjamos bylos atžvilgiu.<text:s/></text:p>
      <text:p text:style-name="P90"><text:span text:style-name="T91">Pareiškėjai teigia, kad atsakovo sprendimas, išreikštas įspėjimo lapeliais, sukelia jiems teisines pasekmes, kadangi išimtinai pareiškėjai negalės pretenduoti į įstaigos, po reorganizacijos perimančios<text:s/></text:span><text:span text:style-name="T92">Lietuvos aplinkos apsaugos investi</text:span><text:span text:style-name="T93">cijų fondo funkcijas, struktūroje esančias pareigas. Pažymi, kad po reorganizacijos įsigaliosianti struktūra ir nauji pareigybių aprašymai, pradės galioti pareiškėjams jau esant atleistiems.<text:s/></text:span><text:span text:style-name="T94"><text:s text:c="2"/></text:span></text:p>
      <text:p text:style-name="P95"><text:span text:style-name="T96">Pareiškėjai nurodo, kad įspėjimo lapeliai yra savarankiški spr</text:span><text:span text:style-name="T97">endimai, kadangi būtent jais atsakovas priėmė galutinį sprendimą dėl pareigybių panaikinimo</text:span><text:span text:style-name="T98">. Akcentuoja, kad skundu siekia ne tik išvengti neteisėto atleidimo iš pareigų, bet ir kvestionuoja patį pareiškėjų užimamų pareigybių panaikinimą.<text:s/></text:span></text:p>
      <text:p text:style-name="P99">Pareiškėjų teigimu, atsakovas ginčo įspėjimo lapeliais užkerta jiems kelią pasinaudoti Įstatymo 43 straipsnio 1 dalyje nustatyta garantija būti paskirtiems į kitas to paties lygio ir kategorijos karjeros valstybės tarnautojo pareigas, o jei tokių pareigų nėra ir valstybės tarnautojas sutinka – į žemesnės kategorijos pareigas. Pažymi, kad dėl atsakovo ginčo įspėjimo lapelių jiems padaroma ir materialinė žala dėl dviejų ar keturių mėnesių įspėjimo laikotarpio paankstinimo, užkertant kelią pareiškėjams tarnybinio kaitumo būdu užimti pareigas kitose valstybės ar savivaldybės įstaigose.<text:s/></text:p>
      <text:p text:style-name="P100"><text:span text:style-name="T101">Pareiškėjai sutinka su Vilniaus apygardos administracinio teismo<text:s/></text:span><text:span text:style-name="T102">2018 m. vasario 23 d.</text:span><text:span text:style-name="T103"><text:s/>nutarties dalimi, kuria teismas atsisakė priimti skundo<text:s/></text:span><text:span text:style-name="T104">dalį dėl<text:s/></text:span><text:span text:style-name="T105">darbdavio įpareigojimo lai</text:span><text:span text:style-name="T106">kytis Darbo<text:s/></text:span><text:soft-page-break/><text:span text:style-name="T107">kodekso 208 straipsnio 1 dalies nuostatų (ABTĮ 33 str. 2 d. 8 p.).</text:span><text:span text:style-name="T108"><text:s text:c="2"/></text:span></text:p>
      <text:p text:style-name="P109"/>
      <text:p text:style-name="P110">Teisėjų kolegija</text:p>
      <text:p text:style-name="P111"/>
      <text:p text:style-name="P112"><text:span text:style-name="T113">k o n s t a t u o j a:</text:span></text:p>
      <text:p text:style-name="P114"/>
      <text:p text:style-name="P115"><text:span text:style-name="T116">IV</text:span><text:span text:style-name="T117">.</text:span></text:p>
      <text:p text:style-name="P118"/>
      <text:p text:style-name="P119"><text:span text:style-name="T120">Atskiruoju skundu ginčijamas Vilniaus apygardos administracinio teismo<text:s/></text:span><text:span text:style-name="T121">2018 m. vasario 23 d.</text:span><text:span text:style-name="T122"><text:s/>nutarties, kuria teismas,<text:s/></text:span><text:span text:style-name="T123">vadovaudamasis<text:s/></text:span><text:span text:style-name="T124">ABTĮ<text:s/></text:span><text:span text:style-name="T125">33 straipsnio 2 dalies 1, 8 punktais, 3 dalimi, atsisakė priimti pareiškėjų R. A., A. D., Ž. V. ir V. B. skundą, teisėtumas ir pagrįstumas.</text:span></text:p>
      <text:p text:style-name="P126"><text:span text:style-name="T127">Pirmosios instancijos teismas ginčo nutartimi atsisakė priimti pareiškėjų skundą kaip nenagrinėt</text:span><text:span text:style-name="T128">iną<text:s/></text:span><text:span text:style-name="T129">teisme ABTĮ nustatyta tvarka.<text:s/></text:span></text:p>
      <text:p text:style-name="P130"><text:span text:style-name="T131">Pareiškėjai atskiruoju skundu nesutinka su pirmosios instancijos teismo nutartimi ir teigia, kad atsakovo 2018 m. sausio 29 d. įspėjimo lapeliai dėl pareigybių panaikinimo Nr. VDP-29, VDP-30, VDP-31 ir VDP-32</text:span><text:span text:style-name="T132"><text:s/>yra savarank</text:span><text:span text:style-name="T133">iški sprendimai, sukeliantys jiems teisines pasekmes ir užkertantys kelią pasinaudoti Įstatymo 43 straipsnio 1 dalyje nustatyta garantija. <text:s/></text:span></text:p>
      <text:p text:style-name="P134"><text:span text:style-name="T135">Teisėjų kolegija, tikrindama skundžiamos pirmosios instancijos teismo nutarties pagrįstumą ir teisėtumą, pirmiausia pažymi, kad<text:s/></text:span><text:span text:style-name="T136">Lietuvos vyriausiasis administracinis teismas, sistemiškai įvertinęs Lietuvos Respublikos viešojo administravimo įstatymo (tolia</text:span><text:span text:style-name="T137">u – ir Viešojo administravimo įstatymas) 11 straipsnio 1 ir 2 dalies nuostatas, yra išaiškinęs, kad viešojo administravimo subjekto struktūros tvarkymas – tai vidaus administravimo veiklos forma, kuria ne tik užtikrinamas viešojo administravimo subjekto sa</text:span><text:span text:style-name="T138">varankiškas funkcionavimas, bet ir jam priskirtų viešojo administravimo funkcijų įgyvendinimas. Kiekvienas viešojo administravimo subjektas, spręsdamas įstatymų leidėjo pavestus uždavinius, turi diskrecijos teisę, nepažeisdamas imperatyvių teisės aktų reik</text:span><text:span text:style-name="T139">alavimų, veikti (be kita ko, tvarkyti savo struktūrą) tokiu būdu, kad tie uždaviniai būtų įgyvendinti laiku ir tinkamai, laikantis efektyvumo, objektyvumo bei kitų viešojo administravimo principų (žr., pvz., Lietuvos vyriausiojo administracinio teismo 2012</text:span><text:span text:style-name="T140"><text:s/>m. gruodžio 3 d. nutartį administracinėje byloje Nr. A</text:span><text:span text:style-name="T141">520</text:span><text:span text:style-name="T142">-3085/2012; 2011 m. sausio 26 d. nutartį administracinėje byloje Nr. A</text:span><text:span text:style-name="T143">62</text:span><text:span text:style-name="T144">-340/2011).</text:span></text:p>
      <text:p text:style-name="P145"><text:span text:style-name="T146">Akcentuotina, jog vertinant struktūros pakeitimus, padarytus laikantis teisės aktų reikalavimų, valstybės tarnauto</text:span><text:span text:style-name="T147">jo interesai negali būti aukščiau už valstybės politikos interesus atitinkamoje valstybinio sektoriaus srityje. Konkrečios pareigybės panaikinimo realumui patikrinti nėra būtina ginčyti administracinius aktus dėl struktūrinių pertvarkymų organizavimo. Vals</text:span><text:span text:style-name="T148">tybės tarnautojų teisių galimi pažeidimai turėtų būti konstatuojami ne per teisės aktus, apibrėžiančius valdžios institucijų veiklą, bet per teisės normas, tiesiogiai reglamentuojančias valstybės tarnybą ir konkretaus valstybės tarnautojo teises (žr., pvz.</text:span><text:span text:style-name="T149">, Lietuvos vyriausiojo administracinio teismo 2008 m. birželio 4 d. nutartį administracinėje byloje Nr. A</text:span><text:span text:style-name="T150">556</text:span><text:span text:style-name="T151">-904/2008; 2010 m. gegužės 10 d. nutartį administracinėje byloje Nr. A</text:span><text:span text:style-name="T152">662</text:span><text:span text:style-name="T153">-684/2010; 2016 m. gruodžio 22 d. nutartį administracinėje byloje Nr. A-478</text:span><text:span text:style-name="T154">4-492/2016 ir kt.). Tokia Lietuvos vyriausiojo administracinio teismo praktika lemia, kad asmenys, kurių teisės galbūt buvo pažeistos naikinant jų užimamas pareigybes, į administracinius teismus gali kreiptis tokiu atveju, kai atlikti struktūriniai pokyčia</text:span><text:span text:style-name="T155">i realiai ir tiesiogiai daro įtaką jų teisiniam statusui, t. y. asmenys yra atleidžiami, jiems siūlomos naujos pareigos ir pan. Būtent tokie viešojo administravimo subjekto aktai gali būti administracinės bylos dalyku. Priešingu atveju, administraciniuose<text:s/></text:span><text:span text:style-name="T156">teismuose ginčijant institucijos (įstaigos) aktus dėl vidinės struktūros keitimo, tačiau vis dar nekeliančius tiesioginės įtakos asmenų teisėms ir pareigos, galėtų būti trikdomas nepertraukiamas įstaigos darbas, optimalus darbo organizavimo tvarkos palaiky</text:span><text:span text:style-name="T157">mas, teisminiais ginčais stabdomi bet kokie planuojami struktūros pokyčiai, t. y. komplikuojamas Viešojo administravimo įstatymo 11 straipsnio nuostatų įgyvendinimas (žr., pvz.<text:s/></text:span><text:soft-page-break/><text:span text:style-name="T158">Lietuvos vyriausiojo administracinio teismo 2017 m. gegužės 17 d. nutartį admin</text:span><text:span text:style-name="T159">istracinėje byloje Nr.<text:s/></text:span><text:span text:style-name="T160">AS-458-438/2017)</text:span><text:span text:style-name="T161">.</text:span></text:p>
      <text:p text:style-name="P162"><text:span text:style-name="T163">Nagrinėjamoje byloje ginčas kilo dėl atsakovo pareiškėjams išduotų 2018 m. sausio 29 d. įspėjimo lapelių dėl pareigybių panaikinimo teisinių pasekmių. Byloje<text:s/></text:span><text:span text:style-name="T164">nustatyta, kad<text:s/></text:span><text:span text:style-name="T165">Lietuvos aplinkos apsaugos investicijų fon</text:span><text:span text:style-name="T166">do direktorius J. B. 2018 m. sausio 29 d. priėmė įspėjimus dėl pareigybių panaikinimo Nr. VDP-29, VDP-30, VDP-31 ir VDP-32, kuriais pranešė pareiškėjams, kad nuo 2018 m. kovo 30 d. (jeigu 2018 m. kovo 30 d. Lietuvos aplinkos apsaugos investicijų fondo reor</text:span><text:span text:style-name="T167">ganizavimas nebus baigtas, nuo pakeistų Lietuvos Respublikos aplinkos ministerijos Aplinkos projektų valdymo agentūros nuostatų įregistravimo Juridinių asmenų registre teisės aktų nustatyta tvarka) bus naikinamos pareiškėjų užimamos pareigybės, bei išaiški</text:span><text:span text:style-name="T168">no, kad esant galimybei pareiškėjams, vadovaujantis Įstatymo 43 straipsnio 1 dalies nuostatomis, bus siūloma užimti kitas tos pačios arba žemesnės kategorijos karjeros valstybės tarnautojo pareigas, arba<text:s/></text:span><text:span text:style-name="T169">Įstatymo 44 straipsnio 1 dalies 9 punkto pagrindu pa</text:span><text:span text:style-name="T170">reiškėjai gali būti atleisti iš pareigų (b. l. 14–21).<text:s/></text:span></text:p>
      <text:p text:style-name="P171"><text:span text:style-name="T172">Teisėjų kolegija pažymi, kad<text:s/></text:span><text:span text:style-name="T173">valstybės tarnautojo pareigybės panaikinimas yra pagrindas atleisti valstybės tarnautoją iš pareigų, tačiau pareigybės panaikinimo faktas pats savaime nereiškia, jog ją ik</text:span><text:span text:style-name="T174">i panaikinimo užėmęs valstybės tarnautojas būtinai bus atleistas iš pareigų (Įstatymo 44 str. 1 d. 9 p.). Įstatymo 43 straipsnio 1 dalyje yra įtvirtinamos valstybės tarnautojo, kurio pareigybė naikinama, garantijos – t. y. teisė pretenduoti į kitas laisvas</text:span><text:span text:style-name="T175"><text:s/>tos pačios kategorijos, ar sutikus, ir į žemesnės kategorijos pareigas toje pačioje institucijoje. Akcentuotina, kad teisės aktu, kuriuo naikinama valstybės tarnautojo užimama pareigybė, iš esmės yra tik pradedama procedūra, kurios pabaigoje asmuo gali bū</text:span><text:span text:style-name="T176">ti (bet nebūtinai bus) atleistas iš užimamų pareigų. Taigi akivaizdu, jog pareiškėjų ginčijami įspėjimai tėra tarpiniai (procedūriniai) dokumentai, t. y. tik vieni iš aptariamos administracinės procedūros, kurios pabaigoje paprastai priimamas konkrečias ma</text:span><text:span text:style-name="T177">terialines teisines pasekmes sukeliantis sprendimas. Kol nėra priimtas įsakymas dėl pareiškėjų atleidimo, įspėjimai dėl užimamų pareigybių panaikinimo pareiškėjams jokių realių materialių teisinių pasekmių negali sukelti. Dėl nurodytų priežasčių šioje bylo</text:span><text:span text:style-name="T178">je ginčijamų aktų teisėtumas negali būti vertinamas pagal atskirą reikalavimą, t. y. tokie sprendimai negali būti savarankiškas administracinės bylos dalykas. Nesutikdami su tokio pobūdžio procedūriniu sprendimu (veiksmu), pareiškėjai šio nesutikimo argume</text:span><text:span text:style-name="T179">ntus gali pareikšti įstatymų nustatyta tvarka ginčydami galutinius sprendimus. Pažymėtina, jog, atsisakant priimti minėto pobūdžio reikalavimus, asmenims nėra užkertamas kelias į teisminę gynybą, nes šiais reikalavimais keliami klausimai iš esmės teisme ga</text:span><text:span text:style-name="T180">li būti išnagrinėti, tačiau tai turi būti daroma ne pagal atskirus prašymo reikalavimus, o sprendžiant valstybės tarnautojo atleidimo iš tarnybos Įstatymo 44 straipsnio 1 dalies 9 punkto pagrindu teisėtumo klausimą. Taip pat akcentuotina, kad Lietuvos vyri</text:span><text:span text:style-name="T181">ausiasis administracinis teismas bylose, kuriose sprendžiamas klausimas dėl valstybės tarnautojo atleidimo iš pareigų Įstatymo 44 straipsnio 1 dalies 9 punkto pagrindu, yra vertinamas pareigybės panaikinimo realumas (žr. pvz. Lietuvos vyriausiojo administr</text:span><text:span text:style-name="T182">acinio teismo 2017 m. lapkričio 28 d. nutartį administracinėje byloje Nr.  AS-1013-520/2017, 2013 m. sausio 30 d. nutartį administracinėje byloje Nr. Nr. </text:span><text:span text:style-name="T183">AS</text:span><text:span text:style-name="T184">822</text:span><text:span text:style-name="T185">-91/2013</text:span><text:span text:style-name="T186"><text:s/>ir kt.)</text:span><text:span text:style-name="T187">.</text:span></text:p>
      <text:p text:style-name="P188">Apeliacinės instancijos teismo teisėjų kolegija, įvertinusi skundžiamų įspėjimų<text:s/>turinį bei bylos medžiagą, sprendžia, kad pirmosios instancijos teismas pagrįstai sprendė, kad pareiškėjams minėti įspėjimai teisinių pasekmių nesukelia, todėl negali būti ginčo administraciniame teisme objektu. Teisėjų kolegija iš esmės sutinka su pirmosios instancijos teismo padarytomis išvadomis ir jų papildomai nekartoja.</text:p>
      <text:p text:style-name="P189"><text:span text:style-name="T190">Atsižvelgdama į nustatytas faktines aplinkybes teisėjų kolegija konstatuoja, kad pirmosios instancijos teismas iš esmės teisingai aiškino bylos aplinkybes ir teisės normas, reglamentu</text:span><text:span text:style-name="T191">ojančias skundo padavimą ir jo priėmimą, dėl to priėmė teisingą nutartį, kurios naikinti pareiškėjų atskirajame skunde išdėstytais motyvais nėra pagrindo. Dėl nurodytų priežasčių pareiškėjų atskirasis<text:s/></text:span><text:soft-page-break/><text:span text:style-name="T192">skundas atmestinas, o Vilniaus apygardos administracini</text:span><text:span text:style-name="T193">o teismo<text:s/></text:span><text:span text:style-name="T194">2018 m. vasario 23 d. nutartis paliktina nepakeista.</text:span></text:p>
      <text:p text:style-name="P195"/>
      <text:p text:style-name="P196">Vadovaudamasi Lietuvos Respublikos administracinių bylų teisenos įstatymo 154 straipsnio <text:s/>1 punktu, teisėjų kolegija</text:p>
      <text:p text:style-name="P197"/>
      <text:p text:style-name="P198"><text:span text:style-name="T199">n u t a r i a:</text:span></text:p>
      <text:p text:style-name="P200"/>
      <text:p text:style-name="P201">Pareiškėjų R. A., A. D., Ž. V. ir V. B. atskirąjį<text:s/>skundą atmesti.</text:p>
      <text:p text:style-name="P202"><text:span text:style-name="T203">Vilniaus apygardos administracinis teismas<text:s/></text:span><text:span text:style-name="T204">2018 m. vasario 23 d.</text:span><text:span text:style-name="T205"><text:s/>nutartį palikti nepakeistą.</text:span></text:p>
      <text:p text:style-name="P206">Nutartis neskundžiama.</text:p>
      <text:p text:style-name="P207"/>
      <text:p text:style-name="P208"/>
      <text:p text:style-name="P209"/>
      <text:p text:style-name="P210"><text:span text:style-name="T211">Teisėjai<text:s/></text:span><text:span text:style-name="T212"><text:tab/></text:span><text:span text:style-name="T213">Audrius Bakaveckas</text:span></text:p>
      <text:p text:style-name="P214"/>
      <text:p text:style-name="P215"/>
      <text:p text:style-name="P216"><text:span text:style-name="T217">Vaida Urmonaitė-Maculevičienė</text:span></text:p>
      <text:p text:style-name="P218"/>
      <text:p text:style-name="P219"/>
      <text:p text:style-name="P220"><text:span text:style-name="T221">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8-04-19T16:04:00Z</meta:creation-date>
    <dc:date>2018-04-19T16:04:00Z</dc:date>
    <meta:print-date>2018-03-29T05:32:00Z</meta:print-date>
    <meta:template xlink:href="Normal.dotm" xlink:type="simple"/>
    <meta:editing-cycles>2</meta:editing-cycles>
    <meta:editing-duration>PT0S</meta:editing-duration>
    <meta:document-statistic meta:page-count="5" meta:paragraph-count="94" meta:word-count="1798" meta:character-count="14400" meta:row-count="288" meta:non-whitespace-character-count="12696"/>
  </office:meta>
</office:document-meta>
</file>