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P24" style:parent-style-name="Normal" style:family="paragraph">
      <style:paragraph-properties fo:text-align="justify" fo:margin-left="0.25in" fo:text-indent="0.2423in">
        <style:tab-stops>
          <style:tab-stop style:type="left" style:position="0.4395in"/>
          <style:tab-stop style:type="left" style:position="0.5375in"/>
        </style:tab-stops>
      </style:paragraph-properties>
    </style:style>
    <style:style style:name="P25" style:parent-style-name="Normal" style:family="paragraph">
      <style:paragraph-properties fo:text-align="justify" fo:text-indent="0.4923in"/>
    </style:style>
    <style:style style:name="P26" style:parent-style-name="Normal" style:family="paragraph">
      <style:paragraph-properties fo:text-align="justify" fo:margin-left="0.25in" fo:text-indent="0.2423in">
        <style:tab-stops>
          <style:tab-stop style:type="left" style:position="0.5375in"/>
        </style:tab-stops>
      </style:paragraph-properties>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25in" fo:text-indent="0.2423in">
        <style:tab-stops>
          <style:tab-stop style:type="left" style:position="0.5375in"/>
        </style:tab-stops>
      </style:paragraph-properties>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margin-left="0.25in" fo:text-indent="0.2423in">
        <style:tab-stops>
          <style:tab-stop style:type="left" style:position="0.5375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justify" fo:margin-left="0.25in" fo:text-indent="0.2423in">
        <style:tab-stops>
          <style:tab-stop style:type="left" style:position="0.5375in"/>
        </style:tab-stops>
      </style:paragraph-propertie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P43" style:parent-style-name="Normal" style:family="paragraph">
      <style:paragraph-properties fo:text-align="justify" fo:margin-left="0.25in" fo:text-indent="0.2423in">
        <style:tab-stops>
          <style:tab-stop style:type="left" style:position="0.5375in"/>
        </style:tab-stops>
      </style:paragraph-properties>
    </style:style>
    <style:style style:name="P4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P48" style:parent-style-name="Normal" style:family="paragraph">
      <style:paragraph-properties fo:text-align="justify" fo:text-indent="0.4923in">
        <style:tab-stops>
          <style:tab-stop style:type="left" style:position="0.8861in"/>
        </style:tab-stops>
      </style:paragraph-properties>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P52" style:parent-style-name="Normal" style:family="paragraph">
      <style:paragraph-properties fo:text-align="justify" fo:text-indent="0.4923in">
        <style:tab-stops>
          <style:tab-stop style:type="left" style:position="0.8861in"/>
        </style:tab-stops>
      </style:paragraph-properties>
    </style:style>
    <style:style style:name="P53" style:parent-style-name="Normal" style:family="paragraph">
      <style:paragraph-properties fo:text-align="justify" fo:margin-left="0.25in" fo:text-indent="0.2423in">
        <style:tab-stops>
          <style:tab-stop style:type="left" style:position="0.5375in"/>
        </style:tab-stops>
      </style:paragraph-properties>
    </style:style>
    <style:style style:name="P5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P73" style:parent-style-name="Normal" style:family="paragraph">
      <style:paragraph-properties fo:text-align="justify" fo:text-indent="0.5909in">
        <style:tab-stops>
          <style:tab-stop style:type="left" style:position="1.1812in"/>
        </style:tab-stops>
      </style:paragraph-properties>
    </style:style>
    <style:style style:name="P74" style:parent-style-name="Normal" style:family="paragraph">
      <style:paragraph-properties fo:text-align="justify" fo:text-indent="0.5909in">
        <style:tab-stops>
          <style:tab-stop style:type="left" style:position="1.1812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tab-stops>
          <style:tab-stop style:type="left" style:position="1.1812in"/>
        </style:tab-stops>
      </style:paragraph-properties>
    </style:style>
    <style:style style:name="P77" style:parent-style-name="Normal" style:family="paragraph">
      <style:paragraph-properties fo:text-align="justify" fo:text-indent="0.5909in">
        <style:tab-stops>
          <style:tab-stop style:type="left" style:position="1.1812in"/>
        </style:tab-stops>
      </style:paragraph-properties>
    </style:style>
    <style:style style:name="P78" style:parent-style-name="Normal" style:family="paragraph">
      <style:paragraph-properties fo:text-align="justify" fo:text-indent="0.5909in">
        <style:tab-stops>
          <style:tab-stop style:type="left" style:position="1.1812in"/>
        </style:tab-stops>
      </style:paragraph-properties>
    </style:style>
    <style:style style:name="P79" style:parent-style-name="Normal" style:family="paragraph">
      <style:paragraph-properties fo:text-align="justify" fo:text-indent="0.5909in">
        <style:tab-stops>
          <style:tab-stop style:type="left" style:position="1.1812in"/>
        </style:tab-stops>
      </style:paragraph-properties>
    </style:style>
    <style:style style:name="P80" style:parent-style-name="Normal" style:family="paragraph">
      <style:paragraph-properties fo:text-align="justify" fo:text-indent="0.5909in">
        <style:tab-stops>
          <style:tab-stop style:type="left" style:position="1.181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style:font-weight-complex="bold" style:font-size-complex="12pt"/>
    </style:style>
    <style:style style:name="T86" style:parent-style-name="DefaultParagraphFont" style:family="text">
      <style:text-properties style:font-name-asian="Courier New" style:font-weight-complex="bold" style:font-size-complex="12pt"/>
    </style:style>
    <style:style style:name="T87" style:parent-style-name="DefaultParagraphFont" style:family="text">
      <style:text-properties style:font-name-asian="Courier New" style:font-name-complex="Courier New" style:font-weight-complex="bold" style:font-size-complex="12pt"/>
    </style:style>
    <style:style style:name="T88" style:parent-style-name="DefaultParagraphFont" style:family="text">
      <style:text-properties style:font-name-asian="Courier New" style:font-weight-complex="bold" style:font-size-complex="12pt"/>
    </style:style>
    <style:style style:name="P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style:font-weight-complex="bold" style:font-size-complex="12pt"/>
    </style:style>
    <style:style style:name="T91" style:parent-style-name="DefaultParagraphFont" style:family="text">
      <style:text-properties style:font-name-asian="Courier New"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ourier New" style:font-weight-complex="bold" style:font-size-complex="12pt"/>
    </style:style>
    <style:style style:name="T94" style:parent-style-name="DefaultParagraphFont" style:family="text">
      <style:text-properties style:font-name-asian="Courier New" style:font-weight-complex="bold"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P105" style:parent-style-name="Normal" style:family="paragraph">
      <style:paragraph-properties fo:text-align="justify" fo:text-indent="0.4923in">
        <style:tab-stops>
          <style:tab-stop style:type="left" style:position="1.1812in"/>
        </style:tab-stops>
      </style:paragraph-properties>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left="0.25in" fo:text-indent="0.2423in">
        <style:tab-stops>
          <style:tab-stop style:type="left" style:position="0.5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25in" fo:text-indent="0.2423in">
        <style:tab-stops>
          <style:tab-stop style:type="left" style:position="0.5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25in" fo:text-indent="0.2423in">
        <style:tab-stops>
          <style:tab-stop style:type="left" style:position="0.5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margin-left="0.25in" fo:text-indent="0.2423in">
        <style:tab-stops>
          <style:tab-stop style:type="left" style:position="0.5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4923in">
        <style:tab-stops>
          <style:tab-stop style:type="left" style:position="0.295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style:tab-stops>
          <style:tab-stop style:type="left" style:position="4.922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4 M. GRUODŽIO 18 D. SPRENDIMO NR. T2-391 „DĖL PINIGINĖS SOCIALINĖS PARAMOS NEPASITURINTIEMS JURBARKO RAJONO SAVIVALDYBĖS GYVENTOJAMS TEIKIMO TVARKOS APRAŠO PATVIRTINIMO“ PAKEITIMO</text:span></text:p>
      <text:p text:style-name="P18"/>
      <text:p text:style-name="P19">2018 m. sausio 25 d. Nr. T2-4</text:p>
      <text:p text:style-name="P20">Jurbarkas</text:p>
      <text:p text:style-name="Normal"/>
      <text:p text:style-name="P21"/>
      <text:p text:style-name="P22">Vadovaudamasi Lietuvos Respublikos vietos savivaldos įstatymo 16 straipsnio 2 dalies 38 punktu, 18 straipsnio 1 dalimi ir Lietuvos Respublikos piniginės socialinės paramos nepasiturintiems gyventojams įstatymu, Jurbarko rajono savivaldybės taryba <text:s/>n u s p r e n d ž i a:</text:p>
      <text:p text:style-name="Normal"/>
      <text:p text:style-name="P23">1. Pakeisti Piniginės socialinės paramos nepasiturintiems Jurbarko rajono savivaldybės gyventojams teikimo tvarkos aprašą, patvirtintą Jurbarko rajono savivaldybės tarybos 2014 m. gruodžio 18 d. sprendimu Nr. T2-391 „Dėl Piniginės socialinės paramos nepasiturintiems Jurbarko rajono savivaldybės gyventojams teikimo tvarkos aprašo patvirtinimo“:</text:p>
      <text:p text:style-name="P24">1.1.<text:tab/>Pakeisti 2 punktą ir jį išdėstyti taip:</text:p>
      <text:p text:style-name="P25">„2. Šis Aprašas taikomas asmenims, deklaravusiems gyvenamąją vietą ar nuomojantiems būstą Jurbarko rajono savivaldybės teritorijoje, įtrauktiems į gyvenamosios vietos neturinčių asmenų apskaitą Jurbarko rajono savivaldybėje arba, nedeklaravusiems gyvenamosios vietos ir neįtrauktiems į gyvenamosios vietos neturinčių asmenų apskaitą, faktiškai gyvenantiems Jurbarko rajono savivaldybėje.“;</text:p>
      <text:p text:style-name="P26">1.2.<text:tab/>Pakeisti 6 punktą ir jį išdėstyti taip:</text:p>
      <text:p text:style-name="P27">„6. Dėl piniginės socialinės paramos skyrimo bendrai gyvenantys asmenys arba vienas gyvenantis asmuo kreipiasi kiekvieno mėnesio 5–25 dienomis į savivaldybės administracijos seniūnijas (toliau – seniūnijos) pagal deklaruotą gyvenamąją vietą arba nuomojamo būsto vietą. Tie asmenys, kurių Jurbarko rajono savivaldybėje deklaruota gyvenamoji vieta nesutampa su faktine, arba nėra deklaravę gyvenamosios vietos, dėl socialinės pašalpos skyrimo kreipiasi į seniūniją pagal savo faktinę gyvenamąją vietą.<text:span text:style-name="T28">“</text:span></text:p>
      <text:p text:style-name="P29">1.3.<text:tab/>Pakeisti 17.4 papunktį ir jį išdėstyti taip:</text:p>
      <text:p text:style-name="P30">„17.4. jeigu vienam iš bendrai gyvenančių asmenų socialinė pašalpa pagal Įstatymo 8 straipsnio 5 dalies 2 ar 6 punktą neteikiama, apskaičiuojant bendrai gyvenančių asmenų vidutines mėnesio pajamas, jam tenkanti pajamų dalis iš bendrai gyvenančių asmenų pajamų atimama ir socialinė pašalpa skiriama likusiems bendrai gyvenantiems asmenims;<text:span text:style-name="T31">“;</text:span></text:p>
      <text:p text:style-name="P32">1.4.<text:tab/>Pakeisti 18.5 papunktį ir jį išdėstyti taip:</text:p>
      <text:p text:style-name="P33">„18.5. jeigu vienam iš bendrai gyvenančių asmenų būsto šildymo išlaidų, geriamojo vandens išlaidų ir karšto vandens išlaidų kompensacijos pagal Įstatymo 8 straipsnio 5 dalies 2 ar 6 punktą neteikiamos, apskaičiuojant bendrai gyvenančių asmenų vidutines mėnesio pajamas, jam tenkanti pajamų dalis iš bendrai gyvenančių asmenų pajamų atimama ir kompensacijos skiriamos likusiems bendrai gyvenantiems asmenims;“;</text:p>
      <text:p text:style-name="P34">1.5.<text:tab/>Pakeisti 56 punktą ir jį išdėstyti taip:<text:s/></text:p>
      <text:p text:style-name="P35">„56. Socialinė pašalpa gali būti teikiama:</text:p>
      <text:p text:style-name="P36">56.1. pinigais. Socialinė pašalpa išmokama už kiekvieną praėjusį mėnesį pagal Socialinės paramos skyriaus sudarytus ir pateiktus žiniaraščius kiekvieno mėnesio 16–25 dienomis;</text:p>
      <text:p text:style-name="P37">56.2. nepinigine forma. Socialinė pašalpa socialinę riziką patyrusiems bendrai gyvenantiems asmenims ir vieniems gyvenantiems asmenims, kai yra Piniginės socialinės paramos skyrimo komisijos siūlymas, išmokama į savivaldybės administracijos sąskaitą, kurioje socialinio darbuotojo vardu atidaryta banko kortelė, o socialinis darbuotojas kontroliuoja jos tikslinį panaudojimą;</text:p>
      <text:p text:style-name="P38">56.3. pinigais, neviršijant 50 procentų paskirtos socialinės pašalpos dydžio, ir nepinigine forma. Socialinė pašalpa socialinę riziką patyrusiems bendrai gyvenantiems asmenims ir vieniems gyvenantiems asmenims, kai yra<text:s/><text:span text:style-name="T39">Piniginės socialinės paramos skyrimo komisijos</text:span><text:s/>siūlymas, išmokama į savivaldybės administracijos sąskaitą, kurioje socialinio darbuotojo vardu atidaryta banko kortelę, o socialinis darbuotojas kontroliuoja jos tikslinį panaudojimą.<text:span text:style-name="T40">“;</text:span></text:p>
      <text:p text:style-name="P41">1.6. Pakeisti 62.1 papunktį ir jį išdėstyti taip:</text:p>
      <text:p text:style-name="P42">„62.1. vienas gyvenantis asmuo arba bent vienas iš bendrai gyvenančių asmenų įsidarbina ir dirba (dirbo)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p>
      <text:p text:style-name="P43">1.7.<text:tab/>Pakeisti 67 punktą ir jį išdėstyti taip:</text:p>
      <text:p text:style-name="P44">„67. Savivaldybės administracija, teikdama piniginę socialinę paramą, privalo:</text:p>
      <text:p text:style-name="P45">67.1.<text:tab/>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text:p>
      <text:p text:style-name="P46">67.2.<text:tab/>kompensacijas bendrai gyvenantiems asmenims arba vieniems gyvenantiems asmenims, patiriantiems socialinę riziką, teikti šio Aprašo 56.2. arba 56.3. punktuose numatytais būdais;</text:p>
      <text:p text:style-name="P47">67.3.<text:tab/>6 mėnesius socialinę pašalpą skirti tik vaikui (-ams) (įvaikiui (-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8">67.4.<text:tab/>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9">67.5.<text:tab/>kompensacijas bendrai gyvenantiems asmenims arba vienam gyvenančiam asmeniui, įsiskolinusiems už būsto šildymą, karštą ar geriamąjį vandenį teikti, pinigus pervedant į paslaugas teikiančios įmonės sąskaitą šio Aprašo 56.2 punkte nustatytu būdu, jeigu bendrai gyvenantys asmenys arba vienas gyvenantis asmuo yra įsiskolinę už būsto šildymą ir (ar) karštą vandenį, ir (ar geriamą vandenį), tačiau yra sudarę sutartį dėl skolos apmokėjimo ir ją vykdo;</text:p>
      <text:p text:style-name="P50">67.6.<text:tab/>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text:p>
      <text:p text:style-name="P51">67.7.<text:tab/>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p>
      <text:p text:style-name="P52">67.8.<text:tab/>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p>
      <text:p text:style-name="P53">1.8.<text:tab/>Pakeisti 68 punktą ir jį išdėstyti taip:</text:p>
      <text:p text:style-name="P54">„68. Savivaldybės administracija, teikdama piniginę socialinę paramą, turi teisę:</text:p>
      <text:p text:style-name="P55">68.1.<text:tab/>darbingus nedirbančius, taip pat dirbančius savarankiškai, kurie iš vykdomos individualios veiklos deklaruoja nulines pajamas, ar nesimokančius darbingo amžiaus asmenis, gaunančius piniginę socialinę paramą šio Aprašo nustatyta tvarka ir nedalyvaujančius aktyvios darbo rinkos politikos priemonėse (kursai, mokymasis Darbo biržos siuntimu ir kt.), Vyriausybės ar jos įgaliotos institucijos nustatyta tvarka bei Jurbarko rajono savivaldybės gyventojų telkimo visuomenei naudingai veiklai atlikti tvarkos aprašu, patvirtintu Jurbarko rajono savivaldybės tarybos sprendimu, pasitelkti visuomenei naudingai veiklai atlikti;</text:p>
      <text:p text:style-name="P56">68.2.<text:tab/>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57">68.3.<text:tab/>socialinę pašalpą skirti tik vaikui (įvaikiui) ar vaikams (įvaikiams), įskaitant pilnamečius vaikus (įvaikius), kai jie mokosi pagal bendrojo ugdymo programą ir laikotarpiu nuo bendrojo ugdymo programos baigimo dienos iki tų pačių metų rugsėjo 1 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 pašalpų gavimo ir kita);</text:p>
      <text:p text:style-name="P58">68.4.<text:tab/>Socialinės paramos teikimo komisijos siūlymu iki 6 mėnesių neteikti piniginės socialinės paramos, jeigu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išskyrus atvejus, kai:</text:p>
      <text:p text:style-name="P59">68.4.1. turimos lėšos yra terminuotas arba taupomasis indėlis;</text:p>
      <text:p text:style-name="P60">68.4.2. turimos lėšos yra investuotos;</text:p>
      <text:p text:style-name="P61">68.4.3. turimos lėšos priklauso kitam asmeniui, pateikus tai patvirtinančius dokumentus ir kt.</text:p>
      <text:p text:style-name="P62">68.5.<text:tab/>Socialinės paramos teikimo komisijos siūlymu iki 6 mėnesių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63">68.6.<text:tab/>Socialinės paramos teikimo komisijos siūlymu iki 6 mėnesių neteikti piniginės socialinės paramos ar 6 mėnesiams nutraukti jos teikimą<text:s/><text:span text:style-name="T64">darbingo amžiaus darbingam vienam<text:s/></text:span><text:soft-page-break/><text:span text:style-name="T65">gyvenančiam asmeniui arba darbingo amžiaus darbingiems bendrai gyvenantiems asmenims, kurie dirba savarankiškai</text:span><text:s/>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p>
      <text:p text:style-name="P66">68.7.<text:tab/>Socialinės paramos teikimo komisijos siūlymu iki 6 mėnesių neteikti piniginės socialinės paramos ar 6 mėnesiams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67">68.8.<text:tab/>skirti socialinę pašalpą, kai vienas iš tėvų ar globėjų auginą vaiką (įvaikį) ar vaikus (įvaikius) iki 6 metų, lankančius grupę pagal keturių valandų ikimokyklinio ugdymo programą 3–5 metų vaikams;</text:p>
      <text:p text:style-name="P68">68.9.<text:tab/>neskirti kompensacijų Piniginės socialinės paramos skyrimo komisijos siūlymu, jei vienas gyvenantis asmuo ar bendrai gyvenantys asmenys kreipiasi dėl kompensacijų, nurodo, kad negauna jokių pajamų ir neprašo skirti socialinės pašalpos;</text:p>
      <text:p text:style-name="P69">68.10.<text:tab/>neskirti piniginės socialinės paramos, jei Socialinės paramos teikimo komisijai pakvietus vienas gyvenantis asmuo arba bendrai gyvenantys asmenys neatvyksta į posėdį be svarbios priežasties;</text:p>
      <text:p text:style-name="P70">68.11.<text:tab/>siekdama įvertinti piniginės socialinės paramos teikimo veiksmingumą, Socialinės paramos teikimo komisija gali periodiškai tikrinti bendrai gyvenančių asmenų arba vieno gyvenančio asmens gyvenimo sąlygas, turimą turtą ir užimtumą;</text:p>
      <text:p text:style-name="P71">68.12.<text:tab/>nereikalauti iš piniginę socialinę paramą gaunančių bendrai gyvenančių asmenų arba vieno gyvenančio asmens iš naujo pateikti tų duomenų, kurie iki pakartotinio kreipimosi yra nepasikeitę;</text:p>
      <text:p text:style-name="P72">68.13.<text:tab/>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 gyvenimo sąlygas, turimą turtą ir užimtumą, surašius buities ir gyvenimo sąlygų patikrinimo aktą ir rekomendavus Socialinės paramos teikimo komisijai, skirti:</text:p>
      <text:p text:style-name="P73">68.13.1. socialinę pašalpą ir/arba kompensacijas, jeigu bendrai gyvenantys asmenys arba vienas gyvenantis asmuo neatitinka Įstatymo 8 straipsnio reikalavimų arba turimo turto vertė viršija turto vertės normatyvą;</text:p>
      <text:p text:style-name="P74">68.13.2. socialinę pašalpą bendrai gyvenantiems asmenims<text:span text:style-name="T75"><text:s/>atskirai, kai santuokos nutraukimo bylos nagrinėjimo metu yra ginčas</text:span>;</text:p>
      <text:p text:style-name="P76">68.13.3.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77">68.13.4. kompensacijas, jeigu daugiabučio namo buto savininkas nedalyvavo susirinkime svarstant ir priimant sprendimą dėl daugiabučio namo atnaujinimo (modernizavimo) projekto įgyvendinimo ir atsisakė dalyvauti įgyvendinant šį projektą, vienam gyvenančiam asmeniui arba bendrai gyvenantiems asmenims pateikus argumentuotą paaiškinimą;</text:p>
      <text:p text:style-name="P78">68.13.5. socialinę pašalpą ir kompensacijas bendrai gyvenantiems asmenims arba vienam gyvenančiam asmeniui, kai vienas gyvenantis asmuo arba vienas iš bendrai gyvenančių asmenų<text:s/><text:soft-page-break/>laikotarpiu, už kurį skiriama ir (ar) mokama piniginė socialinė parama, nutraukė registraciją Lietuvos teritorinėje darbo biržoje ar kitos valstybės valstybinėje įdarbinimo tarnyboje;</text:p>
      <text:p text:style-name="P79">68.13.6. socialinę pašalpą asmenims, kurie nedalyvauja savivaldybės administracijos organizuojamoje visuomenei naudingoje veikloje;</text:p>
      <text:p text:style-name="P80"><text:span text:style-name="T81">68.13.7</text:span><text:span text:style-name="T82">.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su kitu iš tėvų (įtėvių) jis negyvena</text:span>.<text:span text:style-name="T83"><text:s/></text:span></text:p>
      <text:p text:style-name="P84"><text:span text:style-name="T85">68.13.8</text:span><text:span text:style-name="T86">.<text:s/></text:span><text:span text:style-name="T87">skirti būsto šildymo išlaidų kompensaciją už didesnį, negu nustatyta Įstatymo 12 straipsnio 1 dalies 1 punkte, naudingojo būsto ploto normatyvą</text:span><text:span text:style-name="T88">;</text:span></text:p>
      <text:p text:style-name="P89"><text:span text:style-name="T90">68.13.9</text:span><text:span text:style-name="T91">. skirti kompensacijas už didesnį karšto ir geriamojo vandens kiekį, negu Įstatymo 12 straipsnio 1 dalies 2 ir 3 punktuose nustatyti normatyvai;</text:span></text:p>
      <text:p text:style-name="P92"><text:span text:style-name="T93">68.13.10</text:span><text:span text:style-name="T94">. skirti socialinę pašalpą tik vaikui (įvaikiui) ar vaikams (įvaikiams), įskaitant pilnamečius vaikus (įvaikius) iki 24 metų amžiaus, kai jie mokosi, o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95"><text:span text:style-name="T96">68.14</text:span><text:span text:style-name="T97">. patikrinus bendrai gyvenančių asmenų ar vieno gyvenančio asmens gyvenimo sąlygas, turimą turtą ir užimtumą, surašius buities ir gyvenimo sąlygų patikrinimo aktą ir rekomendavus Piniginės socialinės paramos skyrimo komisijai, skirti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98">68.15.<text:span text:style-name="T99"><text:s/>3 mėnesius neteikti piniginės socialinės paramos arba 3 mėnesiams nutraukti jos teikimą bendrai gyvenantiems asmenims, jeigu bent vienas iš bendrai gyvenančių asmenų nevykdo šio Aprašo 69.2 punkte nustatytos pareigos ir (ar) 69.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100">68.16.<text:s/><text:span text:style-name="T101">3 mėnesius neteikti piniginės socialinės paramos arba 3 mėnesiams nutraukti jos teikimą vienam gyvenančiam asmeniui, jeigu jis nevykdo šio Aprašo 69.2 punkte nustatytos pareigos ir (ar) 69.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102">68.17. socialinę pašalpą skirti tik vaikui (įvaikiui) ar vaikams (įvaikiams), įskaitant pilnamečius vaikus (įvaikius), kai jie mokosi pagal bendrojo ugdymo programą ir laikotarpiu nuo bendrojo ugdymo programos baigimo dienos iki tų pačių metų rugsėjo 1 dienos, o kompensacijų<text:s/><text:soft-page-break/>neteikti ar nutraukti jų teikimą, bendrai gyvenantiems asmenims, o vienam gyvenančiam asmeniui arba vaikų (įvaikių) neturintiems <text:s/>bendrai gyvenantiems asmenims piniginės socialinės paramos neteikti, iki pareigos bus įvykdytos, jeigu bent vienas iš bendrai gyvenančių asmenų arba vienas gyvenantis asmuo<text:span text:style-name="T103">:</text:span></text:p>
      <text:p text:style-name="P104">68.17.1. pareikalavus Socialinės paramos skyriaus ir seniūnijų specialistams, nedeklaruoja turimo turto (įskaitant gaunamas pajamas) Gyventojų turto deklaravimo įstatymo nustatyta tvarka;</text:p>
      <text:p text:style-name="P105">68.17.2. nesudaro rajono savivaldybės atsakingiems specialistams galimybės tikrinti gyvenimo sąlygas, turimą turtą ir užimtumą;</text:p>
      <text:p text:style-name="P106">68.17.3. nedalyvauja rajono savivaldybės administracijos organizuojamoje visuomenei naudingoje veikloje pagal rajono savivaldybės tarybos nustatytą tvarką;</text:p>
      <text:p text:style-name="P107">68.18.<text:s/><text:span text:style-name="T108">patikrinus bendrai gyvenančių asmenų arba vieno gyvenančio asmens gyvenimo sąlygas ir surašiusi buities ir gyvenimo sąlygų patikrinimo aktą,<text:s/></text:span>neteikti piniginės socialinės paramos ar nutraukti jos teikimą, jeigu bendrai gyvenantys asmenys arba vienas gyvenantis asmuo deklaruoja gyvenamąją vietą būste arba jį išsinuomoja, bet jame faktiškai negyvena (2 kartus per mėnesį Socialinės paramos teikimo komisijai apsilankius ir neradus asmens prašyme-paraiškoje nurodytu adresu ir gavus informaciją iš kitų institucijų ir kt.),<text:s/><text:span text:style-name="T109">arba kartu su vienu gyvenančiu asmeniu arba bendrai gyvenančiais asmenimis būste nuolat faktiškai gyvena (gavus papildomos informacijos iš kaimynų ar kitų asmenų, įstaigų, institucijų) asmuo (asmenys), kuris (kurie) nėra deklaravęs (deklaravę) gyvenamosios vietos būste arba jo nesinuomoja;</text:span></text:p>
      <text:p text:style-name="P110"><text:span text:style-name="T111">68.19</text:span><text:span text:style-name="T112">.<text:s/></text:span>piniginės socialinės paramos neteikti arba teikimą nutraukti, jei asmuo, dirbantis pagal verslo liudijimą ar vykdantis individualią veiklą, daugiau kaip 3 mėnesius deklaruoja nulines pajamas iš vykdomos individualios veiklos;</text:p>
      <text:p text:style-name="P113">68.20.<text:s/><text:span text:style-name="T114">sudaryti seniūnijų teritoriniu principu veikiančius kolegialius visuomeninius organus – socialinės paramos teikimo komisijas, į kurių sudėtį įeitų bendruomeninių organizacijų ir (ar) religinių bendruomenių, ir (ar) religinių bendrijų, ir (ar) kitų nevyriausybinių organizacijų atstovai ir (ar) gyvenamosios vietovės bendruomenės nariai, ir (ar) seniūnaičiai, ir (ar) kiti suinteresuoti asmenys;</text:span></text:p>
      <text:p text:style-name="P115"><text:span text:style-name="T116">68.21</text:span><text:span text:style-name="T117">.<text:s/></text:span><text:span text:style-name="T118">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span text:style-name="T119">“</text:span><text:span text:style-name="T120">;</text:span></text:p>
      <text:p text:style-name="P121"><text:span text:style-name="T122">1.9</text:span><text:span text:style-name="T123">.</text:span><text:span text:style-name="T124"><text:tab/>Pakeisti 69.1 papunktį ir jį išdėstyti taip:</text:span></text:p>
      <text:p text:style-name="P125"><text:span text:style-name="T126">„</text:span><text:span text:style-name="T127">69.1</text:span><text:span text:style-name="T128">.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129"><text:span text:style-name="T130">1.10</text:span><text:span text:style-name="T131">.</text:span><text:span text:style-name="T132"><text:tab/>Pakeisti 86.1.11 papunktį ir jį išdėstyti taip:</text:span></text:p>
      <text:p text:style-name="P133"><text:span text:style-name="T134">„</text:span><text:span text:style-name="T135">86.1.11</text:span><text:span text:style-name="T136">. dėl<text:s/></text:span><text:span text:style-name="T137">socialinės pašalpos tik vaikams (įvaikiams) ar vaikams (įvaikiams), įskaitant pilnamečius vaikus (įvaikius) iki 24 metų amžiaus, kai jie mokosi,</text:span><text:span text:style-name="T138"><text:s/>ir kompensacijų skyrimo kreipiasi bendrai gyvenantys asmenys, kurie nėra išnaudoję visų teisėtų kitų pajamų gavimo galimybių (sudaryti teismo patvirtintą sutartį dėl vaiko (įvaikio) materialinio išlaikymo, kreiptis dėl išmokų, mokamų pagal Lietuvos Respublikos vaikų išlaikymo išmokų įstatymą, kitų priklausančių išmokų ir (ar) pašalpų ir kita);“;</text:span></text:p>
      <text:p text:style-name="P139"><text:span text:style-name="T140">1.11</text:span><text:span text:style-name="T141">.</text:span><text:span text:style-name="T142"><text:tab/>Papildyti 86.1.12 papunkčiu:</text:span></text:p>
      <text:p text:style-name="P143"><text:span text:style-name="T144">„</text:span><text:span text:style-name="T145">86.1.12</text:span><text:span text:style-name="T146">.<text:s/></text:span><text:span text:style-name="T147">jie (jis) neatitinka Įstatymo 6 straipsnio 1 ar 3 punkte nustatytų reikalavimų.“;</text:span></text:p>
      <text:p text:style-name="P148"><text:span text:style-name="T149">1.12</text:span><text:span text:style-name="T150">.</text:span><text:span text:style-name="T151"><text:tab/>Pripažinti netekusiu galios 86.4 papunktį.</text:span></text:p>
      <text:p text:style-name="P152"><text:span text:style-name="T153">2</text:span><text:span text:style-name="T154">. Pripažinti netekusiais galios:</text:span></text:p>
      <text:p text:style-name="P155"><text:span text:style-name="T156">2.1</text:span><text:span text:style-name="T157">. Jurbarko rajono savivaldybės tarybos 2015 m. spalio 29 d. sprendimo Nr. T2-282 „Dėl Jurbarko rajono savivaldybės tarybos 2014 m. gruodžio 18 d. sprendimo Nr. T2-391 „Dėl Piniginės socialinės paramos nepasiturintiems Jurbarko rajono savivaldybės gyventojams teikimo tvarkos aprašo patvirtinimo pakeitimo“1.2–1.4 papunkčius;</text:span></text:p>
      <text:p text:style-name="P158"><text:span text:style-name="T159">2.2</text:span><text:span text:style-name="T160">. Jurbarko rajono savivaldybės tarybos 2016 m. rugsėjo 29 d. sprendimo Nr. T2-260 „Dėl Jurbarko rajono savivaldybės tarybos 2014 m. gruodžio 18 d. sprendimo Nr. T2-391 „Dėl Piniginės socialinės paramos nepasiturintiems Jurbarko rajono savivaldybės gyventojams teikimo tvarkos aprašo patvirtinimo pakeitimo“ 3 punktą;</text:span></text:p>
      <text:p text:style-name="P161"><text:span text:style-name="T162">2.3</text:span><text:span text:style-name="T163">. Jurbarko rajono savivaldybės tarybos 2016 m. spalio 27 d. sprendimo Nr. T2-296 „Dėl Jurbarko rajono savivaldybės tarybos 2014 m. gruodžio 18 d. sprendimo Nr. T2-391 „Dėl Piniginės socialinės paramos nepasiturintiems Jurbarko rajono savivaldybės gyventojams teikimo tvarkos aprašo patvirtinimo pakeitimo“ <text:s/>2 punkto 2 pastraipą, 6– 8 punktus;</text:span></text:p>
      <text:p text:style-name="P164"><text:span text:style-name="T165">2.4</text:span><text:span text:style-name="T166">. Jurbarko rajono savivaldybės tarybos 2017 m. gegužės 25 d. sprendimo Nr. T2-143 „Dėl Jurbarko rajono savivaldybės tarybos 2014 m. gruodžio 18 d. sprendimo Nr. T2-391 „Dėl Piniginės socialinės paramos nepasiturintiems Jurbarko rajono savivaldybės gyventojams teikimo tvarkos aprašo patvirtinimo pakeitimo“ 1.1–1.2 papunkčius.</text:span></text:p>
      <text:p text:style-name="P167"><text:span text:style-name="T168">3</text:span><text:span text:style-name="T169">. Paskelbti šį sprendimą Teisės aktų registre ir Jurbarko rajono savivaldybės interneto svetainėje.</text:span></text:p>
      <text:p text:style-name="P170"/>
      <text:p text:style-name="P171"/>
      <text:p text:style-name="P172"/>
      <text:p text:style-name="P173">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6T16:07:00Z</meta:creation-date>
    <dc:date>2020-05-06T16:07:00Z</dc:date>
    <meta:print-date>2012-07-30T13:30:00Z</meta:print-date>
    <meta:template xlink:href="Normal.dotm" xlink:type="simple"/>
    <meta:editing-cycles>2</meta:editing-cycles>
    <meta:editing-duration>PT0S</meta:editing-duration>
    <meta:document-statistic meta:page-count="7" meta:paragraph-count="35" meta:word-count="3122" meta:character-count="24725" meta:row-count="327" meta:non-whitespace-character-count="21638"/>
  </office:meta>
</office:document-meta>
</file>