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text-indent="0.5909in"/>
      <style:text-properties fo:font-weight="bold" style:font-weight-asian="bold"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master-page-name="MPF1" style:family="paragraph">
      <style:paragraph-properties fo:break-before="page" fo:margin-left="3.3472in" style:page-number="1">
        <style:tab-stops/>
      </style:paragraph-properties>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P1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fo:text-align="center" fo:text-indent="-0.0986in"/>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text-properties fo:font-weight="bold" style:font-weight-asian="bold"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fo:color="#000000"/>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text-position="super 62.5%"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ext-properties style:font-size-complex="12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2.5%"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2.5%"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2.5%"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5909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text-properties fo:font-weight="bold" style:font-weight-asian="bold"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2.5%"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2.5%"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2.5%"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keep-with-next="always" fo:text-align="center"/>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fo:text-indent="0.5909in"/>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per 62.5%"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font-style="italic" style:font-style-asian="italic" style:font-style-complex="italic"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text-position="super 62.5%"/>
    </style:style>
    <style:style style:name="T448" style:parent-style-name="DefaultParagraphFont" style:family="text">
      <style:text-properties fo:color="#000000"/>
    </style:style>
    <style:style style:name="T449" style:parent-style-name="DefaultParagraphFont" style:family="text">
      <style:text-properties style:font-size-complex="12pt"/>
    </style:style>
    <style:style style:name="T450" style:parent-style-name="DefaultParagraphFont" style:family="text">
      <style:text-properties style:text-position="super 62.5%"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font-size-complex="12pt"/>
    </style:style>
    <style:style style:name="T456" style:parent-style-name="DefaultParagraphFont" style:family="text">
      <style:text-properties style:text-position="super 62.5%"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2.5%"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2.5%"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text-position="super 62.5%"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P482" style:parent-style-name="Normal" style:family="paragraph">
      <style:text-properties fo:font-weight="bold" style:font-weight-asian="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2.5%"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text-position="super 62.5%" style:font-size-complex="12pt"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text-position="super 62.5%" style:font-size-complex="12pt" style:language-asian="en" style:country-asian="GB"/>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en" style:country-asian="GB"/>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per 62.5%"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2.5%"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2.5%"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text-position="super 62.5%" style:font-size-complex="12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text-position="super 62.5%"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2.5%"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text-position="super 62.5%"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909in"/>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style:style>
    <style:style style:name="P54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A" style:font-size-complex="12pt" style:language-asian="en" style:country-asian="GB"/>
    </style:style>
    <style:style style:name="T581" style:parent-style-name="DefaultParagraphFont" style:family="text">
      <style:text-properties fo:color="#000000"/>
    </style:style>
    <style:style style:name="T582" style:parent-style-name="DefaultParagraphFont" style:family="text">
      <style:text-properties fo:color="#00000A" style:font-size-complex="12pt" style:language-asian="en" style:country-asian="GB"/>
    </style:style>
    <style:style style:name="T583" style:parent-style-name="DefaultParagraphFont" style:family="text">
      <style:text-properties fo:color="#000000"/>
    </style:style>
    <style:style style:name="T584" style:parent-style-name="DefaultParagraphFont" style:family="text">
      <style:text-properties fo:color="#000000" style:font-size-complex="12pt" style:language-asian="en" style:country-asian="GB"/>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2.5%"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2.5%"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language-asian="en" style:country-asian="GB"/>
    </style:style>
    <style:style style:name="T598" style:parent-style-name="DefaultParagraphFont" style:family="text">
      <style:text-properties fo:font-weight="bold" style:font-weight-asian="bold" style:font-weight-complex="bold" style:font-size-complex="12pt" style:language-asian="en" style:country-asian="GB"/>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language-asian="en" style:country-asian="GB"/>
    </style:style>
    <style:style style:name="T601" style:parent-style-name="DefaultParagraphFont" style:family="text">
      <style:text-properties fo:font-weight="bold" style:font-weight-asian="bold" style:font-weight-complex="bold" fo:font-size="11.5pt" style:font-size-asian="11.5pt" style:font-size-complex="11.5pt"/>
    </style:style>
    <style:style style:name="P602" style:parent-style-name="Normal" style:family="paragraph">
      <style:paragraph-properties fo:text-align="justify" fo:text-indent="0.5in"/>
      <style:text-properties style:font-size-complex="12pt" style:language-asian="en" style:country-asian="GB"/>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text-position="super 62.5%" style:font-size-complex="12pt"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text-position="super 62.5%" style:font-size-complex="12pt" style:language-asian="en" style:country-asian="GB"/>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text-position="super 62.5%" style:font-size-complex="12pt" style:language-asian="en" style:country-asian="GB"/>
    </style:style>
    <style:style style:name="T613" style:parent-style-name="DefaultParagraphFont" style:family="text">
      <style:text-properties style:font-size-complex="12pt" style:language-asian="en" style:country-asian="GB"/>
    </style:style>
    <style:style style:name="P614" style:parent-style-name="Normal" style:family="paragraph">
      <style:paragraph-properties fo:text-align="justify" fo:text-indent="0.5909in"/>
    </style:style>
    <style:style style:name="T615" style:parent-style-name="DefaultParagraphFont" style:family="text">
      <style:text-properties style:text-position="super 62.5%"/>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fo:text-indent="-0.0986in"/>
      <style:text-properties fo:font-weight="bold" style:font-weight-asian="bold" style:font-size-complex="12pt"/>
    </style:style>
    <style:style style:name="P624" style:parent-style-name="Normal" style:family="paragraph">
      <style:paragraph-properties fo:text-align="justify" fo:text-indent="0.5909in"/>
    </style:style>
    <style:style style:name="P625" style:parent-style-name="Normal" style:family="paragraph">
      <style:paragraph-properties fo:text-align="justify" fo:text-indent="0.5909in"/>
    </style:style>
    <style:style style:name="T626" style:parent-style-name="DefaultParagraphFont" style:family="text">
      <style:text-properties fo:font-style="italic" style:font-style-asian="italic" style:font-style-complex="italic" fo:color="#000000"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tab-stops>
          <style:tab-stop style:type="left" style:position="4.3312in"/>
          <style:tab-stop style:type="right" style:position="5.768in"/>
        </style:tab-stops>
      </style:paragraph-properties>
    </style:style>
    <style:style style:name="P632" style:parent-style-name="Normal" style:family="paragraph">
      <style:paragraph-properties fo:text-align="center">
        <style:tab-stops>
          <style:tab-stop style:type="left" style:position="4.3312in"/>
          <style:tab-stop style:type="right" style:position="5.768in"/>
        </style:tab-stops>
      </style:paragraph-properties>
    </style:style>
    <style:style style:name="T633" style:parent-style-name="DefaultParagraphFont" style:family="text">
      <style:text-properties fo:color="#000000" style:language-asian="lt" style:country-asian="LT"/>
    </style:style>
    <style:style style:name="P6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5 M. GRUODŽIO 28 D. NUTARIMO NR. 1630 „</text:span><text:span text:style-name="T17">DĖL<text:s/></text:span><text:span text:style-name="T18">VEIKLOS, SUSIJUSIOS SU VAISTINIAIS PREPARATAIS, KURIŲ SUDĖTYJE YRA I SĄRAŠO MEDŽIAGŲ, IR II, III SĄRAŠŲ NARKOTINĖMIS IR PSICHOTROPINĖMIS MEDŽIAGOMIS, LICENCIJAVIMO TAISYKLIŲ IR LEIDIMŲ MOKSLINIŲ TYRIMŲ VEIKLAI SU MEDŽIAGOMIS, ĮTRAUKTOMIS Į I NARKOTINIŲ IR PSICHOTROPINIŲ MEDŽIAGŲ SĄRAŠĄ, IŠDAVIMO TVARKOS APRAŠO PATVIRTINIMO“ PAKEITIMO</text:span></text:p>
      <text:p text:style-name="P19"/>
      <text:p text:style-name="P20">2021 m. lapkričio 3 d. Nr. 903</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1995 m. gruodžio 28 d. nutarimą Nr. 1630 „Dėl Veiklos, susijusios su vaistiniais preparatais, kurių sudėtyje yra I sąrašo medžiagų, ir II, III sąrašų narkotinėmis ir psichotropinėmis medžiagomis licencijavimo taisyklių ir Leidimų mokslinių tyrimų veiklai su medžiagomis, įtrauktomis į I narkotinių ir psichotropinių medžiagų sąrašą, išdavimo tvarkos aprašo patvirtinimo“ ir jį išdėstyti nauja redakcija (Veiklos, susijusios su vaistiniais preparatais, kurių sudėtyje yra I sąrašo medžiagų, ir II, III sąrašų narkotinėmis ir psichotropinėmis medžiagomis licencijavimo taisyklės nauja redakcija nedėstomos):</text:span></text:p>
      <text:p text:style-name="P30"/>
      <text:p text:style-name="P31"><text:span text:style-name="T32">„</text:span><text:span text:style-name="T33">LIETUVOS RESPUBLIKOS VYRIAUSYBĖ</text:span></text:p>
      <text:p text:style-name="P34"/>
      <text:p text:style-name="P35">NUTARIMAS</text:p>
      <text:p text:style-name="P36"><text:span text:style-name="T37">DĖL<text:s/></text:span><text:span text:style-name="T38">VEIKLOS, SUSIJUSIOS SU VAISTINIAIS PREPARATAIS, KURIŲ SUDĖTYJE YRA I SĄRAŠO MEDŽIAGŲ, IR II, III SĄRAŠŲ NARKOTINĖMIS IR PSICHOTROPINĖMIS MEDŽIAGOMIS, LICENCIJAVIMO TAISYKLIŲ IR SPECIALIŲJŲ LEIDIMŲ</text:span><text:span text:style-name="T39"><text:s/></text:span><text:span text:style-name="T40">NAUDOTI I, II IR (AR) III SĄRAŠŲ NARKOTINES, PSICHOTROPINES MEDŽIAGAS MOKSLINIAMS TYRIMAMS IŠDAVIMO TAISYKLIŲ PATVIRTINIMO</text:span></text:p>
      <text:p text:style-name="P41"/>
      <text:p text:style-name="P42"><text:span text:style-name="T43">Vadovaudamasi Lietuvos Respublikos narkotinių ir psichotropinių medžiagų kontrolės įstatymo 8 straipsnio 2 dalimi, 10 straipsnio 2 dalimi ir 21</text:span><text:span text:style-name="T44">7</text:span><text:span text:style-name="T45"><text:s/>straipsnio 1 dalimi, Lietuvos Respublikos Vyriausybė n u t a r i a:</text:span><text:span text:style-name="T46"><text:s/></text:span></text:p>
      <text:p text:style-name="P47"><text:span text:style-name="T48">1</text:span><text:span text:style-name="T49">. Patvirtinti pridedamus:</text:span></text:p>
      <text:p text:style-name="P50"><text:span text:style-name="T51">1.1</text:span><text:span text:style-name="T52">. Veiklos, susijusios su vaistiniais preparatais, kurių sudėtyje yra I sąrašo medžiagų, ir II, III sąrašų narkotinėmis ir psichotropinėmis medžiagomis, licencijavimo taisykles;<text:s/></text:span></text:p>
      <text:p text:style-name="P53"><text:span text:style-name="T54">1.2</text:span><text:span text:style-name="T55">. Specialiųjų<text:s/></text:span><text:span text:style-name="T56">leidimų naudoti I, II ir (ar) III sąrašų narkotines, psichotropines medžiagas moksliniams tyrimams išdavimo taisykles.</text:span></text:p>
      <text:p text:style-name="P57"><text:span text:style-name="T58">2</text:span><text:span text:style-name="T59">. Įgalioti<text:s/></text:span><text:span text:style-name="T60">Narkotikų, tabako ir alkoholio kontrolės departamentą vykdyti Lietuvos Respublikos narkotinių ir psichotropinių medžiagų kontrolės įstatymo 21</text:span><text:span text:style-name="T61">7</text:span><text:span text:style-name="T62"><text:s/>straipsnio 1 dalyje ir 21</text:span><text:span text:style-name="T63">12</text:span><text:span text:style-name="T64"><text:s/>straipsnio 4 dalyje nustatytas funkcijas.“</text:span></text:p>
      <text:p text:style-name="P65"><text:span text:style-name="T66">2</text:span><text:span text:style-name="T67">. Pakeisti nurodytu nutarimu patvirtintas<text:s/></text:span><text:span text:style-name="T68">Veiklos, susijusios su vaistiniais preparatais, kurių sudėtyje yra I sąrašo medžiagų, ir II, III sąrašų narkotinėmis ir psichotropinėmis medžiagomis licencijavimo taisykles:</text:span></text:p>
      <text:p text:style-name="P69"><text:span text:style-name="T70">2.1</text:span><text:span text:style-name="T71">. Pakeisti 1 punktą ir jį išdėstyti taip:</text:span></text:p>
      <text:p text:style-name="P72"><text:span text:style-name="T73">„</text:span><text:span text:style-name="T74">1</text:span><text:span text:style-name="T75">. Veiklos, susijusios su vaistiniais preparatais, kurių sudėtyje yra I sąrašo medžiagų, ir II, III sąrašų narkotinėmis ir psichotropinėmis medžiagomis, licencijavimo taisyklės (toliau – Taisyklės) nustato licencijų verstis veikla, susijusia su vaistiniais preparatais, kurių sudėtyje yra medžiagų, įtrauktų į Lietuvos Respublikos narkotinių ir psichotropinių medžiagų kontrolės įstatymo 4 straipsnio 2 dalies 1 punkte nurodytą sąrašą (toliau – I sąrašo vaistiniai preparatai), ir medžiagomis, įtrauktomis į Narkotinių ir psichotropinių medžiagų kontrolės įstatymo 4 straipsnio 2 dalies 2 punkte nurodytą II sąrašą (toliau – II sąrašo medžiagos) ir (ar) 3 punkte nurodytą III sąrašą (toliau – III sąrašo medžiagos) (toliau – licencija), išdavimo, patikslinimo, pakeitimo, atsisakymo jas išduoti ar pakeisti, jų galiojimo sustabdymo, galiojimo sustabdymo panaikinimo ir galiojimo panaikinimo, pažymos, patvirtinančios elektroninės licencijos išdavimą ir galiojimą, išdavimo tvarką ir licencijuojamos veiklos sąlygas ir reglamentuoja jų laikymosi priežiūrą.“</text:span></text:p>
      <text:p text:style-name="P76"><text:span text:style-name="T77">2.2</text:span><text:span text:style-name="T78">. Pakeisti IV skyriaus pavadinimą ir jį išdėstyti taip:</text:span></text:p>
      <text:p text:style-name="P79"><text:span text:style-name="T80">„</text:span><text:span text:style-name="T81">IV</text:span><text:span text:style-name="T82"><text:s/>SKYRIUS</text:span></text:p>
      <text:p text:style-name="P83"><text:span text:style-name="T84">LICENCIJOS PATIKSLINIMAS, PAKEITIMAS, PRANEŠIMO APIE PASIKEITUSIĄ INFORMACIJĄ PATEIKIMAS</text:span><text:span text:style-name="T85">“.</text:span></text:p>
      <text:p text:style-name="P86"><text:span text:style-name="T87">2.3</text:span><text:span text:style-name="T88">. Pripažinti netekusiu galios 23 punktą.</text:span></text:p>
      <text:p text:style-name="P89"><text:span text:style-name="T90">2.4</text:span><text:span text:style-name="T91">. Pakeisti 34 punktą ir jį išdėstyti taip:</text:span></text:p>
      <text:p text:style-name="P92"><text:span text:style-name="T93">„</text:span><text:span text:style-name="T94">34</text:span><text:span text:style-name="T95">. Valstybinės vaistų kontrolės tarnybos priimti sprendimai išduoti, patikslinti ar pakeisti licenciją, sustabdyti licencijos galiojimą, panaikinti galiojimo sustabdymą, panaikinti licencijos galiojimą skelbiami Valstybinės vaistų kontrolės tarnybos interneto svetainėje ne vėliau kaip per 3 darbo dienas nuo jų priėmimo.“</text:span></text:p>
      <text:p text:style-name="P96"><text:span text:style-name="T97">3</text:span><text:span text:style-name="T98">. Nustatyti, kad leidimų mokslinių tyrimų veiklai su medžiagomis, įtrauktomis į I narkotinių ir psichotropinių medžiagų sąrašą, išdavimo, patikslinimo, pakeitimo, atsisakymo, atsisakymo jas išduoti ar pakeisti, jų galiojimo sustabdymo, galiojimo sustabdymo panaikinimo ir galiojimo panaikinimo procedūros, pradėtos iki šio nutarimo įsigaliojimo dienos, baigiamos pagal iki šio nutarimo įsigaliojimo galiojusius teisės aktus.</text:span></text:p>
      <text:p text:style-name="P99"/>
      <text:p text:style-name="P100"/>
      <text:p text:style-name="P101"/>
      <text:p text:style-name="P102">Ministrė Pirmininkė<text:tab/>Ingrida Šimonytė</text:p>
      <text:p text:style-name="P103"/>
      <text:p text:style-name="P104"/>
      <text:p text:style-name="P105"><text:span text:style-name="T106">Sveikatos apsaugos ministras</text:span><text:span text:style-name="T107"><text:tab/>Arūnas Dulkys</text:span></text:p>
      <text:soft-page-break/>
      <text:p text:style-name="P108"><text:span text:style-name="T114">PATVIRTINTA</text:span><text:span text:style-name="T115"><text:line-break/>Lietuvos Respublikos Vyriausybės</text:span><text:span text:style-name="T116"><text:line-break/></text:span>2021 m. lapkričio 3 d. <text:s/><text:span text:style-name="T117">nutarimu<text:s/></text:span>Nr. 903 <text:s/></text:p>
      <text:p text:style-name="P118"/>
      <text:p text:style-name="P119"><text:span text:style-name="T120">SPECIALIŲJŲ LeidimŲ<text:s/></text:span><text:span text:style-name="T121">NAUDOTI I, II IR (AR) III SĄRAŠŲ NARKOTINES, PSICHOTROPINES MEDŽIAGAS MOKSLINIAMS TYRIMAMS</text:span><text:span text:style-name="T122"><text:s/>išdavimo TAISYKLĖS</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Specialiųjų<text:s/></text:span><text:span text:style-name="T133">leidimų naudoti I, II ir (ar) III sąrašų narkotines, psichotropines medžiagas moksliniams tyrimams išdavimo taisyklės (toliau – Taisyklės) nustato specialiojo leidimo naudoti I, II ir (ar) III sąrašų narkotines, psichotropines medžiagas moksliniam tyrimui (toliau – specialusis leidimas), vykdant mokslinį tyrimą ir eksperimentinę plėtrą (toliau – mokslinis tyrimas) su narkotinėmis ir psichotropinėmis medžiagomis, įtrauktomis į Lietuvos Respublikos narkotinių ir psichotropinių medžiagų kontrolės įstatymo 4 straipsnio 2 dalies 1 punkte nurodytą pirmąjį  sąrašą (toliau – I sąrašo medžiagos), 2 punkte nurodytą antrąjį sąrašą (toliau – II sąrašo medžiagos) ir (ar) 3 punkte nurodytą trečiąjį sąrašą (toliau – III sąrašo medžiagos), išdavimo, patikslinimo, pakeitimo, atsisakymo išduoti ar pakeisti specialųjį leidimą,<text:s/></text:span><text:span text:style-name="T134">įspėjimo apie galimą specialiojo leidimo galiojimo sustabdymą, specialiojo leidimo galiojimo sustabdymo, specialiojo leidimo galiojimo sustabdymo panaikinimo ir specialiojo leidimo galiojimo panaikinimo tvarką.</text:span></text:p>
      <text:p text:style-name="P135"><text:span text:style-name="T136">2</text:span><text:span text:style-name="T137">. Specialusis leidimas išduodamas</text:span><text:span text:style-name="T138"><text:s/></text:span><text:span text:style-name="T139">Lietuvos Respublikoje įsteigtiems juridiniams asmenims ir kitose valstybėse įsteigtų juridinių asmenų ir kitų organizacijų Lietuvos Respublikoje įsteigtiems filialams (toliau – juridinis asmuo)</text:span><text:span text:style-name="T140">, atitinkantiems Narkotinių ir psichotropinių medžiagų kontrolės įstatymo 21</text:span><text:span text:style-name="T141">8</text:span><text:span text:style-name="T142"> straipsnyje nustatytus reikalavimus.<text:s/></text:span></text:p>
      <text:p text:style-name="P143">3. Specialusis leidimas turi būti įgyjamas<text:s/><text:span text:style-name="T144">Narkotinių ir psichotropinių medžiagų kontrolės įstatymo 21</text:span><text:span text:style-name="T145">7</text:span><text:span text:style-name="T146"><text:s/>straipsnio 3 dalyje nustatytais atvejais.<text:s/></text:span></text:p>
      <text:p text:style-name="P147"><text:span text:style-name="T148">4</text:span><text:span text:style-name="T149">.<text:s/></text:span><text:span text:style-name="T150">Specialųjį leidimą išduoda, patikslina,<text:s/></text:span><text:span text:style-name="T151">pakeičia, atsisako išduoti ar pakeisti specialųjį leidimą, įspėja apie galimą specialiojo leidimo galiojimo sustabdymą, sustabdo<text:s/></text:span><text:span text:style-name="T152">specialiojo leidimo galiojimą, panaikina specialiojo leidimo galiojimo sustabdymą ar specialiojo leidimo galiojimą Lietuvos Respublikos Vyriausybės 1995 m. gruodžio 28 d. nutarimo Nr. 1630 „Dėl Veiklos, susijusios su vaistiniais preparatais, kurių sudėtyje yra I sąrašo medžiagų, ir II, III sąrašų narkotinėmis ir psichotropinėmis medžiagomis licencijavimo taisyklių ir Specialiųjų leidimų naudoti I, II ir (ar) III sąrašų narkotines, psichotropines medžiagas moksliniams tyrimams išdavimo taisyklių patvirtinimo“ 2 punkte įgaliota<text:s/></text:span><text:span text:style-name="T153">atsakinga institucija<text:s/></text:span><text:span text:style-name="T154">(toliau – Įgaliota institucija), vadovaudamasi Narkotinių ir psichotropinių medžiagų kontrolės įstatymu ir Taisyklėmis.</text:span></text:p>
      <text:p text:style-name="P155"><text:span text:style-name="T156">5</text:span><text:span text:style-name="T157">. Specialieji leidimai išduodami, pakeičiami, patikslinami, specialiųjų leidimų galiojimas sustabdomas, specialiųjų leidimų galiojimo sustabdymas ir specialiųjų leidimų galiojimas panaikinamas naudojantis Licencijų informacine sistema.</text:span></text:p>
      <text:p text:style-name="P158"><text:span text:style-name="T159">6</text:span><text:span text:style-name="T160">. Narkotinių ir psichotropinių medžiagų kontrolės įstatymo 21</text:span><text:span text:style-name="T161">8</text:span><text:span text:style-name="T162"><text:s/>straipsnio 4 punkte nurodytą patvirtinimą išduoda Lietuvos mokslo taryba, kai paraišką teikia mokslo ir studijų institucija, ir Mokslo, inovacijų ir technologijų agentūra, kai paraišką teikia kiti juridiniai asmenys. Lietuvos mokslo taryba ir Mokslo, inovacijų ir technologijų agentūra vertinimą, ar numatomas tyrimas yra mokslinis tyrimas ir ar jo finansavimas yra užtikrintas, atlieka vadovaudamosi atitinkamais jų veiklą reglamentuojančiais teisės aktais.<text:s/></text:span></text:p>
      <text:p text:style-name="P163"><text:span text:style-name="T164">7</text:span><text:span text:style-name="T165">. Taisyklėse vartojamos sąvokos atitinka Narkotinių ir psichotropinių medžiagų kontrolės įstatyme ir Lietuvos Respublikos mokslo ir studijų įstatyme vartojamas sąvokas.<text:s/></text:span></text:p>
      <text:p text:style-name="P166"/>
      <text:p text:style-name="P167"/>
      <text:p text:style-name="P168"><text:span text:style-name="T169">II</text:span><text:span text:style-name="T170"><text:s/>SKYRIUS</text:span></text:p>
      <text:p text:style-name="P171"><text:span text:style-name="T172">DOKUMENTŲ, REIKALINGŲ SPECIALIAJAM LEIDIMUI GAUTI, PATEIKIMAS<text:s/></text:span></text:p>
      <text:p text:style-name="P173"/>
      <text:p text:style-name="P174"><text:span text:style-name="T175">8</text:span><text:span text:style-name="T176">. Juridinis asmuo, norintis gauti specialųjį leidimą (toliau – pareiškėjas), Įgaliotai institucijai pateikia:</text:span></text:p>
      <text:p text:style-name="P177"><text:span text:style-name="T178">8.1</text:span><text:span text:style-name="T179">. Įgaliotos institucijos nustatytos formos prašymą išduoti specialųjį leidimą, kuriame nurodoma:</text:span></text:p>
      <text:p text:style-name="P180"><text:span text:style-name="T181">8.1.1</text:span><text:span text:style-name="T182">. juridinio asmens pavadinimas, teisinė forma, kodas, buveinės adresas, telefono ryšio numeris, elektroninio pašto adresas ir informacija apie asmenį ryšiams (vardas, pavardė, darbovietė, pareigos, telefono ryšio numeris ir elektroninio pašto adresas);<text:s/></text:span></text:p>
      <text:p text:style-name="P183"><text:span text:style-name="T184">8.1.2</text:span><text:span text:style-name="T185">. ar juridinis asmuo yra (nurodyti tinkamą):</text:span></text:p>
      <text:p text:style-name="P186"><text:span text:style-name="T187">8.1.2.1</text:span><text:span text:style-name="T188">. mokslo ir studijų institucija;<text:s/></text:span></text:p>
      <text:p text:style-name="P189"><text:span text:style-name="T190">8.1.2.2</text:span><text:span text:style-name="T191">. juridinis asmuo, kuris nėra mokslo ir studijų institucija, turintis sutartį vykdyti tą patį mokslinį tyrimą su mokslo ir studijų institucija;</text:span></text:p>
      <text:p text:style-name="P192"><text:span text:style-name="T193">8.1.2.3</text:span><text:span text:style-name="T194">. juridinis asmuo, kuris nėra mokslo ir studijų institucija ir vykdo ar per paskutinius penkerius metus vykdė bent vieną mokslinį tyrimą,<text:s/></text:span><text:span text:style-name="T195">dėl kurio buvo išduotas Mokslo, inovacijų ir technologijų agentūros ar Lietuvos mokslo tarybos patvirtinimas, kad vykdomas ar įvykdytas tyrimas yra mokslinis tyrimas</text:span><text:span text:style-name="T196">;</text:span></text:p>
      <text:p text:style-name="P197"><text:span text:style-name="T198">8.1.3</text:span><text:span text:style-name="T199">. mokslinio tyrimo pavadinimas, tikslas, pradžios ir pabaigos datos;<text:s/></text:span></text:p>
      <text:p text:style-name="P200"><text:span text:style-name="T201">8.1.4</text:span><text:span text:style-name="T202">. moksliniame tyrime prašomos leisti naudoti I, II ir (ar) III sąrašų medžiagos:<text:s/></text:span></text:p>
      <text:p text:style-name="P203"><text:span text:style-name="T204">8.1.4.1</text:span><text:span text:style-name="T205">. tiriamosios I, II ir (ar) III sąrašų medžiagos, kaip nurodyta Narkotinių ir psichotropinių medžiagų kontrolės įstatymo 21</text:span><text:span text:style-name="T206">7</text:span><text:span text:style-name="T207"><text:s/>straipsnio 3 dalies 1 punkte, pavadinimas ir pagrįstas visam mokslinio tyrimo laikotarpiui būtinas kiekis;<text:s/></text:span></text:p>
      <text:p text:style-name="P208"><text:span text:style-name="T209">8.1.4.2</text:span><text:span text:style-name="T210">. pradinės I, II ir (ar) III sąrašų medžiagos, kaip nurodyta Narkotinių ir psichotropinių medžiagų kontrolės įstatymo 21</text:span><text:span text:style-name="T211">7</text:span><text:span text:style-name="T212"><text:s/>straipsnio 3 dalies 3 punkte, pavadinimas ir pagrįstas visam mokslinio tyrimo laikotarpiui būtinas kiekis, jeigu tiriamąją I, II ir (ar) III sąrašų medžiagą gamins pats pareiškėjas. Jeigu tiriamoji I, II ir (ar) III sąrašų medžiaga bus gaminama iš pradinės medžiagos, kuri neįrašyta į I, II ir (ar) III sąrašus, nurodomas šios medžiagos (ar medžiagų grupės) pavadinimas ir kiekis;<text:s/></text:span></text:p>
      <text:p text:style-name="P213"><text:span text:style-name="T214">8.1.4.3</text:span><text:span text:style-name="T215">. tarpinės I, II ir (ar) III sąrašų medžiagos, kaip nurodyta Narkotinių ir psichotropinių medžiagų kontrolės įstatymo 21</text:span><text:span text:style-name="T216">7</text:span><text:span text:style-name="T217"><text:s/>straipsnio 3 dalies 2 punkte, pavadinimas ir numatomas viso mokslinio tyrimo laikotarpiu susidarantis kiekis, jeigu tiriamąją I, II ir (ar) III sąrašų medžiagą gamins pats pareiškėjas ir jos gamybos metu susidarys tarpinės I, II ir (ar) III sąrašų medžiagos. Jeigu tarpinės I, II ir (ar) III sąrašų medžiagos nesusidaro, pateikiamas patvirtinimas, kad tokios medžiagos nesusidaro;</text:span></text:p>
      <text:p text:style-name="P218"><text:span text:style-name="T219">8.1.5</text:span><text:span text:style-name="T220">. veiklos vietos, kurioje bus vykdomas mokslinis tyrimas naudojant I, II ir (ar) III sąrašų medžiagas (įskaitant laikymą), adresas;</text:span></text:p>
      <text:p text:style-name="P221"><text:span text:style-name="T222">8.1.6</text:span><text:span text:style-name="T223">. patalpų, kuriose bus vykdomas mokslinis tyrimas naudojant I, II ir (ar) III sąrašų medžiagas (įskaitant patalpas, kuriose bus laikomos šios medžiagos), unikalus daikto numeris (identifikacinis kodas), kuris šioms patalpoms suteiktas Nekilnojamojo turto registre ir šių patalpų (įskaitant patalpas, kuriose bus laikomos I, II ir (ar) III sąrašų medžiagos), pažymėjimas patalpų plane;<text:s/></text:span></text:p>
      <text:p text:style-name="P224"><text:span text:style-name="T225">8.1.7</text:span><text:span text:style-name="T226">.<text:s/></text:span><text:span text:style-name="T227">asmens, atsakingo už I, II ir (ar) III sąrašų medžiagų įsigijimą, laikymą ir apskaitą (toliau – atsakingas asmuo), vardas, pavardė, juridinio asmens vadovo įsakymo dėl šio asmens paskyrimo atsakingu asmeniu, data ir numeris;</text:span></text:p>
      <text:p text:style-name="P228"><text:span text:style-name="T229">8.1.8</text:span><text:span text:style-name="T230">.<text:s/></text:span><text:span text:style-name="T231">jeigu pareiškėjas atitinka Taisyklių<text:s/></text:span><text:span text:style-name="T232">8.1.2.2 papunkčio sąlygas,<text:s/></text:span><text:span text:style-name="T233">nurodomas mokslo ir studijų institucijos, su kuria sudaryta sutartis, pavadinimas, teisinė forma, kodas, buveinės adresas ir sutarties data bei numeris;<text:s/></text:span></text:p>
      <text:p text:style-name="P234"><text:span text:style-name="T235">8.1.9</text:span><text:span text:style-name="T236">. jeigu pareiškėjas yra mokslo ir studijų institucija, su kuria pagal Taisyklių 8.1.2.2 papunktį sudaryta sutartis, nurodomas juridinio asmens, su kuriuo sudaryta sutartis, pavadinimas, teisinė forma, kodas, buveinės adresas ir sutarties data bei numeris;</text:span></text:p>
      <text:p text:style-name="P237"><text:span text:style-name="T238">8.1.10</text:span><text:span text:style-name="T239">.<text:s/></text:span><text:span text:style-name="T240">jeigu pareiškėjas atitinka Taisyklių<text:s/></text:span><text:span text:style-name="T241">8.1.2.3 papunkčio sąlygas, nurodomas institucijos, išdavusios<text:s/></text:span><text:span text:style-name="T242">patvirtinimą, kad vykdomas ar per paskutinius penkerius metus vykdytas tyrimas yra mokslinis tyrimas, pavadinimas, patvirtinimo data ir numeris;</text:span></text:p>
      <text:p text:style-name="P243"><text:span text:style-name="T244">8.1.11</text:span><text:span text:style-name="T245">. ar<text:s/></text:span><text:span text:style-name="T246">tiriamosios I, II ar III sąrašo medžiagos bus naudojamos atliekant bandymus su gyvūnais;<text:s/></text:span></text:p>
      <text:p text:style-name="P247"><text:span text:style-name="T248">8.1.12</text:span><text:span text:style-name="T249">. prašymo išduoti specialųjį leidimą užpildymo data ir pridedamų dokumentų sąrašas;</text:span></text:p>
      <text:p text:style-name="P250"><text:span text:style-name="T251">8.2</text:span><text:span text:style-name="T252">. dokumentą<text:s/></text:span><text:span text:style-name="T253">(</text:span><text:span text:style-name="T254">ar jo kopiją, nuorašą, išrašą)</text:span><text:span text:style-name="T255">,</text:span><text:span text:style-name="T256"><text:s/>patvirtinantį, kad numatomas vykdyti tyrimas yra mokslinis tyrimas ir kad šio mokslinio tyrimo finansavimas yra užtikrintas, išduotą Lietuvos mokslo tarybos ar Mokslo, inovacijų ir technologijų agentūros vadovaujantis Taisyklių 6 punkto nuostatomis. Jeigu pareiškėjas atitinka Taisyklių 8.1.8 ar 8.1.9 papunktį ir vienas iš juridinių asmenų, kurie yra sudarę sutartį dėl mokslinio tyrimo vykdymo, jau yra gavęs dokumentą<text:s/></text:span><text:span text:style-name="T257">(</text:span><text:span text:style-name="T258">ar jo kopiją, nuorašą, išrašą)</text:span><text:span text:style-name="T259">,</text:span><text:span text:style-name="T260"><text:s/>patvirtinantį, kad numatomas vykdyti tyrimas yra mokslinis tyrimas ir kad šio mokslinio tyrimo finansavimas yra užtikrintas, kitas sutartį sudaręs asmuo pateikia šio dokumento kopiją;<text:s/></text:span></text:p>
      <text:p text:style-name="P261">8.3. informaciją apie pareiškėjo bendradarbiavimą su mokslo ir studijų institucija vykdant tą patį prašyme išduoti specialųjį leidimą nurodytą mokslinį tyrimą pagal sutartį (nurodoma, kokius mokslinio tyrimo veiksmus atliks pareiškėjas, kaip jo atliekami tyrimai siejasi su mokslo ir studijų institucijos atliekamais mokslinio tyrimo veiksmais, kokius mokslinio tyrimo rezultatus perduos mokslinio tyrimo institucijai)<text:span text:style-name="T262">. Jeigu pareiškėjas yra mokslo ir studijų institucija, su kuria pagal Taisyklių 8.1.2.2 papunktį sudaryta sutartis, pateikia informaciją apie bendradarbiavimą su juridiniu asmeniu, kurį nurodė pagal Taisyklių 8.1.9 papunktį (</text:span>nurodoma, kokius mokslinio tyrimo veiksmus atliks pareiškėjas, kaip jo atliekami tyrimai siejasi su juridinio asmens,<text:s/><text:span text:style-name="T263">nurodyto pagal Taisyklių 8.1.9 papunktį,</text:span><text:s/>atliekamais mokslinio tyrimo veiksmais, kokie mokslinio tyrimo rezultatai bus perduoti pareiškėjui)<text:span text:style-name="T264">;</text:span></text:p>
      <text:p text:style-name="P265"><text:span text:style-name="T266">8.4</text:span><text:span text:style-name="T267">. patvirtinimą, kad pareiškėjas<text:s/></text:span><text:span text:style-name="T268">vykdo ar per paskutinius penkerius metus vykdė bent vieną mokslinį tyrimą, ir informaciją, kuri institucija išdavė p</text:span><text:span text:style-name="T269">atvirtinimą, kad vykdomas ar įvykdytas tyrimas yra mokslinis tyrimas – kai pareiškėjas yra juridinis asmuo, nurodytas Taisyklių 8.1.2.3 papunktyje;</text:span></text:p>
      <text:p text:style-name="P270"><text:span text:style-name="T271">8.5</text:span><text:span text:style-name="T272">.<text:s/></text:span><text:span text:style-name="T273">patalpų, kuriose numatoma vykdyti mokslinį tyrimą naudojant I, II ir (ar) III sąrašų narkotines, psichotropines medžiagas (įskaitant patalpas, kuriose bus laikomos šios medžiagos), plano iš nekilnojamojo turto objekto kadastrinių matavimų bylos kopiją, patvirtintą juridinio asmens vadovo ar jo įgalioto asmens parašu ir tikrumo žyma;</text:span></text:p>
      <text:p text:style-name="P274"><text:span text:style-name="T275">8.6</text:span><text:span text:style-name="T276">. patalpų, kuriose bus vykdomas mokslinis tyrimas naudojant I, II ir (ar) III sąrašų medžiagas, vidaus plotų eksplikacijos kopiją iš Nekilnojamojo daikto kadastro duomenų bylos aiškiai pažymint patalpas, kuriose bus laikomos I, II ir (ar) III sąrašų medžiagos, ir patalpas, kuriose bus vykdomas mokslinis tyrimas;</text:span></text:p>
      <text:p text:style-name="P277"><text:span text:style-name="T278">8.7</text:span><text:span text:style-name="T279">. patalpų, kuriose numatoma laikyti I, II ir (ar) III sąrašų medžiagas, aprašymą, pagrindžiantį patalpų atitiktį sveikatos apsaugos ministro nustatytiems reikalavimams, nurodant šių patalpų pažymėjimą plane, pateiktame pagal Taisyklių 8.5</text:span><text:span text:style-name="T280"><text:s/>papunktį</text:span><text:span text:style-name="T281">;</text:span><text:span text:style-name="T282"><text:s/></text:span></text:p>
      <text:p text:style-name="P283"><text:span text:style-name="T284">8.8</text:span><text:span text:style-name="T285">. išsamius duomenis ir informaciją, pagrindžiančius prašyme išduoti specialųjį leidimą nurodytą moksliniam tyrimui būtino tiriamosios I, II ar III sąrašo medžiagos kiekį;</text:span></text:p>
      <text:p text:style-name="P286"><text:span text:style-name="T287">8.9</text:span><text:span text:style-name="T288">. informaciją apie I, II ir (ar) III sąrašų medžiagų įsigijimą, importą, gabenimą Lietuvos Respublikos teritorijoje, gamybą, perdirbimą, patiekimą<text:s/></text:span><text:span text:style-name="T289">kitam specialiojo leidimo turėtojui<text:s/></text:span><text:span text:style-name="T290">ar eksportą</text:span><text:span text:style-name="T291"><text:s/>kitos<text:s/></text:span><text:span text:style-name="T292">Europos ekonominės erdvės (toliau – EEE)<text:s/></text:span><text:span text:style-name="T293">valstybės asmeniui, turinčiam teisę pagal tos valstybės teisės aktus vykdyti mokslinius tyrimus su šia medžiaga, gamybos ar perdirbimo metu susidariusias tarpines I,<text:s/></text:span><text:span text:style-name="T294">II ir (ar) III sąrašų medžiagas</text:span><text:span text:style-name="T295">. Nurodoma</text:span><text:span text:style-name="T296">:</text:span></text:p>
      <text:p text:style-name="P297"><text:span text:style-name="T298">8.9.1</text:span><text:span text:style-name="T299">. jeigu pareiškėjas pats negamins tiriamosios I, II ar III sąrašo medžiagos, – ar pareiškėjui ją patieks juridinis asmuo,</text:span><text:s/><text:span text:style-name="T300">turintis Narkotinių ir psichotropinių medžiagų kontrolės įstatymo 10 straipsnio 1 dalies 2 ar 5 punkte nurodytos rūšies licenciją (toliau –</text:span><text:soft-page-break/><text:span text:style-name="T301"> licencijos verstis narkotinių, psichotropinių medžiagų didmenine prekyba, importu ir eksportu turėtojas), ar kitos valstybės asmuo, turintis teisę eksportuoti I, II ir (ar) III sąrašo medžiagas, ar ją vadovaujantis Narkotinių ir psichotropinių medžiagų kontrolės įstatymo 21</text:span><text:span text:style-name="T302">7</text:span><text:span text:style-name="T303"> straipsnio 6 dalimi patieks kitas specialiojo leidimo turėtojas, nurodomas tiriamosios I, II ar III sąrašo medžiagos tiekėjo pavadinimas, teisinė forma, buveinės adresas, ryšio telefono numeris. Jei tiriamąją I, II ar III sąrašo medžiagą patieks licencijos verstis narkotinių, psichotropinių medžiagų didmenine prekyba, importu ir eksportu turėtojas, papildomai nurodomas licencijos numeris, jei kitas specialiojo leidimo turėtojas, papildomai nurodomas specialiojo leidimo numeris. Taip pat pateikiama informacija, kaip tiriamosios I, II ar III sąrašo medžiagos bus pristatomos Lietuvos Respublikos viduje (ar jas gabens tiekėjas, ar pats pareiškėjas savo transportu, ar Narkotinių ir psichotropinių medžiagų kontrolės įstatymo 21</text:span><text:span text:style-name="T304">7</text:span><text:span text:style-name="T305"> straipsnio 7 dalyje nurodytas juridinis asmuo pagal sudarytą sutartį dėl šių medžiagų gabenimo);<text:s/></text:span></text:p>
      <text:p text:style-name="P306"><text:span text:style-name="T307">8.9.2</text:span><text:span text:style-name="T308">. jeigu pareiškėjas pats gamins tiriamąją I, II ar III sąrašo medžiagą:</text:span></text:p>
      <text:p text:style-name="P309"><text:span text:style-name="T310">8.9.2.1</text:span><text:span text:style-name="T311">. informacija apie tiriamosios I, II ar III sąrašo medžiagos gamybą (aprašomi gaminimo ir ekstrahavimo procesai);<text:s/></text:span></text:p>
      <text:p text:style-name="P312"><text:span text:style-name="T313">8.9.2.2</text:span><text:span text:style-name="T314">. informacija apie pradinės I, II ar III sąrašo medžiagos įsigijimą: ar pareiškėjui pradinę I, II ar III sąrašo medžiagą patieks licencijos verstis narkotinių, psichotropinių medžiagų didmenine prekyba, importu ir eksportu turėtojas, ar kitos valstybės asmuo, turintis teisę eksportuoti I, II ir (ar) III sąrašo medžiagas, nurodomas I, II ar III sąrašo pradinės medžiagos tiekėjo pavadinimas, teisinė forma, buveinės adresas, ryšio telefono numeris. Jei pradinę I, II ar III sąrašo medžiagą patieks licencijos verstis narkotinių, psichotropinių medžiagų didmenine prekyba, importu ir eksportu turėtojas, papildomai nurodomas licencijos numeris. Jeigu nurodytą pradinės I, II ar III sąrašo medžiagos kiekį patieks keli tiekėjai, nurodomi kiekvieno tiekėjo duomenys ir koks pradinės medžiagos kiekis iš nurodyto bendro I, II ar III sąrašo pradinės medžiagos kiekio bus tiekiamas. Taip pat pateikiama informacija, kaip pradinės I, II ar III sąrašo medžiagos bus pristatomos Lietuvos Respublikos viduje (ar jas gabens tiekėjas, ar pats pareiškėjas savo transportu, ar Narkotinių ir psichotropinių medžiagų kontrolės įstatymo 21</text:span><text:span text:style-name="T315">7</text:span><text:span text:style-name="T316"><text:s/>straipsnio 7 dalyje nurodytas juridinis asmuo pagal sudarytą sutartį dėl šių medžiagų gabenimo);<text:s/></text:span></text:p>
      <text:p text:style-name="P317"><text:span text:style-name="T318">8.9.2.3</text:span><text:span text:style-name="T319">. informacija apie tarpines I, II ar III sąrašo medžiagas (jeigu jos susidaro): Taisyklių 8.1.4.3 papunktyje nurodyto kiekio pagrindimas pateikiant įrodymus (skaičiavimus), kad toks kiekis neišvengiamai susidaro siekiant pagaminti moksliniam tyrimui būtiną tiriamosios I, II ar III sąrašo medžiagos kiekį, ar visas susidarantis kiekis, ar jo dalis (nurodomas kiekis) sunaudojama gamybos procese, ar nesunaudojamos ir jas ar jų dalį (nurodomas kiekis) reikia sunaikinti. Jeigu tarpinės I, II ar III sąrašo medžiagos bus naikinamos, nurodomas juridinis asmuo, su kuriuo planuojama sudaryti sutartį dėl šių medžiagų sunaikinimo;</text:span></text:p>
      <text:p text:style-name="P320"><text:span text:style-name="T321">8.9.2.4</text:span><text:span text:style-name="T322">. ar numatoma tiriamąją I, II ar III sąrašo medžiagą tolesniam moksliniam tyrimui patiekti kitam specialiojo leidimo turėtojui ar eksportuoti kitos EEE) valstybės asmeniui, turinčiam teisę pagal tos valstybės teisės aktus vykdyti mokslinius tyrimus su šia medžiaga. Jeigu numatoma, pateikiama:</text:span></text:p>
      <text:p text:style-name="P323"><text:span text:style-name="T324">8.9.2.4.1</text:span><text:span text:style-name="T325">. informacija apie asmenį, kuriam bus tiekiama pagaminta tiriamoji I, II ar III sąrašo medžiaga: specialiojo leidimo turėtojo pavadinimas, kodas, buveinės ir veiklos vietos adresas arba kitos EEE valstybės asmens pavadinimas, teisinė forma, buveinės adresas ir nurodomas patiekiamos tiriamosios I, II ar III sąrašo medžiagos kiekis. Pridedamas EEE valstybės kompetentingos institucijos išduotas dokumentas (jo kopija, nuorašas, išrašas), patvirtinantis, kad nurodytas EEE valstybės asmuo turi teisę vykdyti mokslinius tyrimus su I, II ar III sąrašo medžiagomis;<text:s/></text:span></text:p>
      <text:p text:style-name="P326"><text:span text:style-name="T327">8.9.2.4.2</text:span><text:span text:style-name="T328">. informacija apie juridinį asmenį, kuris gabens Lietuvos Respublikos viduje tiriamąją I, II ar III sąrašo medžiagą: juridinio asmens, su kuriuo sudaroma sutartis dėl tiriamosios I, II ar III sąrašo medžiagos gabenimo, pavadinimas, teisinė forma, buveinės<text:s/></text:span><text:soft-page-break/><text:span text:style-name="T329">adresas. Jei sudaroma sutartis su licencijos verstis narkotinių, psichotropinių medžiagų didmenine prekyba, importu ir eksportu turėtoju</text:span><text:span text:style-name="T330">, nurodomas licencijos numeris;</text:span></text:p>
      <text:p text:style-name="P331"><text:span text:style-name="T332">8.10</text:span><text:span text:style-name="T333">. dokumentą (-us), patvirtinantį (-ius), kad nėra Narkotinių ir psichotropinių medžiagų kontrolės įstatymo 10</text:span><text:span text:style-name="T334">3</text:span><text:span text:style-name="T335"><text:s/>straipsnyje nurodytų aplinkybių, išduotą (-us) valstybės, kurios pilietis yra prašymą išduoti specialųjį leidimą teikiančio juridinio asmens vadovas ar valdymo organų narys (-iai), kompetentingos institucijos, – kai tokį prašymą teikia juridinis asmuo, kurio vadovas ar valdymo organų nariai yra ne Lietuvos Respublikos piliečiai (pateikiamas ir dokumento (-ų), kuriame (-iuose) nurodyta ši informacija, vertimas į lietuvių kalbą).</text:span></text:p>
      <text:p text:style-name="P336"><text:span text:style-name="T337">9</text:span><text:span text:style-name="T338">. Jeigu prašyme išduoti specialųjį leidimą nurodoma daugiau nei viena I, II ar III sąrašo medžiaga, kuri bus naudojama moksliniame tyrime, ir daugiau nei viena veiklos vieta, kurioje bus vykdomas mokslinis tyrimas, atitinkama Taisyklių 8 punkto informacija ir duomenys pateikiami apie kiekvieną I, II ar III sąrašo medžiagą ir kiekvieną veiklos vietą.<text:s/></text:span></text:p>
      <text:p text:style-name="P339"><text:span text:style-name="T340">10</text:span><text:span text:style-name="T341">. Taisyklių 8.2–8.10 papunkčiuose nurodyti duomenys, informacija, dokumentai pateikiami laikantis nustatyto eiliškumo pateikiant nuorodas į atitinkamus Taisyklių papunkčius.<text:s/></text:span></text:p>
      <text:p text:style-name="P342"/>
      <text:p text:style-name="P343"><text:span text:style-name="T344">III</text:span><text:span text:style-name="T345"><text:s/>SKYRIUS<text:s/></text:span></text:p>
      <text:p text:style-name="P346"><text:span text:style-name="T347">PRAŠYMO IŠDUOTI SPECIALŲJĮ LEIDIMĄ NAGRINĖJIMAS IR SPRENDIMO PRIĖMIMAS</text:span></text:p>
      <text:p text:style-name="P348"/>
      <text:p text:style-name="P349"><text:span text:style-name="T350">11</text:span><text:span text:style-name="T351">. Įgaliota institucija, gavusi prašymą išduoti specialųjį leidimą ir kartu pateiktus dokumentus (informaciją), patikrina:<text:s/></text:span></text:p>
      <text:p text:style-name="P352"><text:span text:style-name="T353">11.1</text:span><text:span text:style-name="T354">. ar prašymas išduoti specialųjį leidimą tinkamai užpildytas, ar pateikti visi dokumentai (informacija), nurodyti Taisyklių 8 punkte;</text:span></text:p>
      <text:p text:style-name="P355"><text:span text:style-name="T356">11.2</text:span><text:span text:style-name="T357">.<text:s/></text:span><text:span text:style-name="T358">prašymą išduoti specialųjį leidimą pateikusio juridinio asmens registravimo faktą patvirtinančius ir kitus jo registravimo duomenis Juridinių asmenų registro tvarkytojo interneto svetainėje;</text:span></text:p>
      <text:p text:style-name="P359"><text:span text:style-name="T360">11.3</text:span><text:span text:style-name="T361">. nekilnojamojo turto kadastro ir registro duomenis apie juridinio asmens patalpas, kuriose bus vykdomas mokslinis tyrimas ir bus laikomos moksliniame tyrime naudojamos I, II ar III sąrašo medžiagos, Nekilnojamojo turto registre pagal Taisyklių 8.1.6 papunktyje nurodytą patalpų unikalų daikto numerį (identifikacinį kodą);</text:span></text:p>
      <text:p text:style-name="P362"><text:span text:style-name="T363">11.4</text:span><text:span text:style-name="T364">. prašymą išduoti specialųjį leidimą pateikusio Taisyklių 8.1.2.3 papunktyje nurodyto juridinio asmens atitiktį nustatytoms sąlygoms, kad jis vykdo ar per paskutinius penkerius metus vykdė bent vieną mokslinį tyrimą,<text:s/></text:span><text:span text:style-name="T365">dėl kurio buvo išduotas Mokslo, inovacijų ir technologijų agentūros ar Lietuvos mokslo tarybos patvirtinimas, kad vykdomas ar įvykdytas tyrimas yra mokslinis tyrimas,<text:s/></text:span><text:span text:style-name="T366">kreipdamasi dėl atitikties patvirtinimo į instituciją, nurodytą pagal Taisyklių 8.4 papunktį.</text:span></text:p>
      <text:p text:style-name="P367"><text:span text:style-name="T368">12</text:span><text:span text:style-name="T369">. Įgaliota institucija ne vėliau kaip per 5 darbo dienas<text:s/></text:span><text:span text:style-name="T370">nuo prašymo išduoti specialųjį leidimą gavimo dienos išsiunčia pareiškėjui patvirtinimą apie prašymo išduoti specialųjį leidimą gavimą (toliau – patvirtinimas), kuriame nurodo, kad prašymas išduoti specialųjį leidimą yra gautas, nurodo terminą, per kurį turi būti išnagrinėtas toks prašymas ir kartu gauti dokumentai, pateikia informaciją apie tai, kad jeigu per nurodytą terminą specialusis leidimas neišduodamas ir nepateikiamas motyvuotas atsisakymas jį išduoti, laikoma, kad specialusis leidimas išduotas, nustato<text:s/></text:span><text:span text:style-name="T371">ne ilgesnį kaip 5 darbo dienų terminą patikslintam prašymui ir trūkstamiems dokumentams pateikti, jeigu patikrinus prašymą išduoti specialųjį leidimą ir kartu pateiktus dokumentus nustatyta, kad toks prašymas netinkamai užpildytas arba pateikti ne visi dokumentai,<text:s/></text:span><text:span text:style-name="T372">taip pat nurodo galimas juridinio asmens teisių gynimo priemones, kuriomis jis galėtų pasinaudoti, jeigu kiltų jo ir Įgaliotos institucijos ginčų.</text:span></text:p>
      <text:p text:style-name="P373"><text:span text:style-name="T374">13</text:span><text:span text:style-name="T375">.</text:span><text:span text:style-name="T376"><text:s/></text:span><text:span text:style-name="T377">Įgaliota institucija prašymą išduoti specialųjį leidimą ir kartu pateiktus dokumentus pradeda nagrinėti ir atlieka Taisyklių 16 punkte nustatytą išsamų <text:s/>nagrinėjimą tik<text:s/></text:span><text:soft-page-break/><text:span text:style-name="T378">gavusi tinkamai įformintą prašymą ir visus Taisyklių 8.2–8.10 papunkčiuose nurodytus dokumentus.<text:s/></text:span></text:p>
      <text:p text:style-name="P379"><text:span text:style-name="T380">14</text:span><text:span text:style-name="T381">. Prašyme išduoti specialųjį leidimą ir kartu pateiktuose dokumentuose nurodytų I, II ir (ar) III sąrašų narkotinių, psichotropinių medžiagų kiekių pagrįstumui įvertinti Įgaliota institucija gali pasitelkti kitus specialistus, ekspertus ir mokslininkus (toliau – ekspertai), kad jie pateiktų savo išvadas. Įgaliotos institucijos vadovas tvirtina pasitelkiamų ekspertų atrankos ir apmokėjimo tvarką.</text:span></text:p>
      <text:p text:style-name="P382"><text:span text:style-name="T383">15</text:span><text:span text:style-name="T384">. Jeigu prašymas išduoti specialųjį leidimą ir kartu pateikti dokumentai yra pateikti pareiškėjo, kuris pirmasis kreipėsi į Įgaliotą instituciją gauti specialųjį leidimą dėl mokslinio tyrimo, kurį pagal sutartį kartu vykdys ir kitas juridinis asmuo, Įgaliota institucija ne vėliau kaip per 5 darbo dienas nuo prašymo išduoti specialųjį leidimą gavimo dienos pastarajam juridiniam asmeniui išsiunčia pranešimą, kuriuo informuoja, kad jis turi pateikti<text:s/></text:span><text:span text:style-name="T385">Taisyklių 8 punkte nurodytus dokumentus dėl mokslinio tyrimo, kurį pagal sutartį vykdys kartu su prašymą išduoti specialųjį leidimą pateikusiu pareiškėju.</text:span></text:p>
      <text:p text:style-name="P386"><text:span text:style-name="T387">16</text:span><text:span text:style-name="T388">. Įgaliota institucija, pradėjusi Taisyklių 8 punkte nurodytų dokumentų išsamų nagrinėjimą:</text:span></text:p>
      <text:p text:style-name="P389"><text:span text:style-name="T390">16.1</text:span><text:span text:style-name="T391">. Taisyklių 14 punkte nustatytu atveju per 5 darbo dienas nuo tinkamai įforminto prašymo išduoti specialųjį leidimą</text:span><text:span text:style-name="T392"><text:s/></text:span><text:span text:style-name="T393">ir visų Taisyklių 8.2–8.10 papunkčiuose nurodytų dokumentų gavimo dienos kreipiasi į ekspertus, kad jie ne vėliau kaip per 30 kalendorinių dienų pateiktų savo išvadą dėl dokumentuose nurodytų I, II ir (ar) III sąrašų narkotinių, psichotropinių medžiagų ir jų kiekių pagrįstumo. Ekspertai turi teisę prašyti pareiškėją pateikti papildomos informacijos, duomenų ir paaiškinimų, reikalingų išvadai parengti. Pareiškėjas turi pateikti prašomą informaciją, duomenis ir paaiškinimus ne vėliau kaip per 5 darbo dienas nuo ekspertų prašymo gavimo;</text:span></text:p>
      <text:p text:style-name="P394"><text:span text:style-name="T395">16.2</text:span><text:span text:style-name="T396">. jeigu nustato, kad prašyme išduoti specialųjį leidimą</text:span><text:span text:style-name="T397"><text:s/></text:span><text:span text:style-name="T398">ir dokumentuose pateikti ne visi duomenys ir informacija (išskyrus duomenis ir informaciją, nagrinėjamą pagal Taisyklių 16.1 papunktį), reikalingi sprendimui priimti, arba dokumentuose pateikti neteisingi duomenys, paprašo pareiškėjo pateikti su priimamu sprendimu susijusius trūkstamus ar patikslintus duomenis ir informaciją, kuriuos pareiškėjas turi pateikti per Įgaliotos institucijos nustatytą terminą, bet ne vėliau kaip per 20 darbo dienų nuo Įgaliotos institucijos prašymo gavimo dienos. Laikas, per kurį pareiškėjas turi patikslinti ar papildyti pateiktų dokumentų duomenis ir informaciją,</text:span><text:s/><text:span text:style-name="T399">neįskaitomas į sprendimo priėmimo laikotarpį;<text:s/></text:span></text:p>
      <text:p text:style-name="P400"><text:span text:style-name="T401">16.3</text:span><text:span text:style-name="T402">. siekdama nustatyti, ar nėra Narkotinių ir psichotropinių medžiagų kontrolės įstatymo 10</text:span><text:span text:style-name="T403">3</text:span><text:span text:style-name="T404"><text:s/>straipsnyje nustatytų aplinkybių, dėl kurių prašymą išduoti specialųjį leidimą pateikęs juridinis asmuo (išskyrus atvejį, kai juridinio asmens vadovas ar valdymo organų nariai yra ne Lietuvos Respublikos piliečiai) negalėtų būti laikomas nepriekaištingos reputacijos asmeniu, patikrina duomenis apie prašymą išduoti specialųjį leidimą pateikusį juridinį asmenį ir juridinio asmens vadovą, valdymo organų narius naudodamasi Įtariamųjų, kaltinamųjų ir nuteistųjų registru ir Administracinių nusižengimų registru arba tiesiogiai iš Informatikos ir ryšių departamento prie Lietuvos Respublikos vidaus reikalų ministerijos gauta informacija. Patikrinimui reikalingus juridinio asmens vadovo, valdymo organų narių asmens duomenis – vardą (-us), pavardę (-es), asmens kodą (-us), jeigu kodas (-ai) nesuteiktas (-i) – gimimo datą (-as) – Įgaliota institucija gauna naudodamasi Juridinių asmenų registru;</text:span></text:p>
      <text:p text:style-name="P405"><text:span text:style-name="T406">16.4</text:span><text:span text:style-name="T407">. siekdama įvertinti prašymą išduoti specialųjį leidimą pateikusio juridinio asmens patalpų, kuriose, vykdant mokslinį tyrimą, numatoma laikyti moksliniame tyrime naudojamas I, II ir (ar) III sąrašų medžiagas, atitiktį sveikatos apsaugos ministro nustatytiems reikalavimams patalpoms, atlieka šių patalpų patikrinimą numatomoje veiklos vietoje ir surašo pažymą, kurioje pateikia išvadą, ar laikymo patalpos atitinka sveikatos apsaugos ministro nustatytus reikalavimus patalpoms, ar jų neatitinka.</text:span></text:p>
      <text:p text:style-name="P408"><text:span text:style-name="T409">17</text:span><text:span text:style-name="T410">. Įgaliota institucija, išnagrinėjusi pateiktus dokumentus, gautus duomenis apie juridinio asmens nepriekaištingą reputaciją, atsižvelgdama į laikymo patalpų patikrinimo pažymoje pateiktą išvadą ir, jei buvo taikomas Taisyklių 16.1 papunktis, ekspertų išvadą,<text:s/></text:span><text:soft-page-break/><text:span text:style-name="T411">sprendimą išduoti specialųjį leidimą priima tik įsitikinusi, kad pareiškėjas atitinka Narkotinių ir psichotropinių medžiagų kontrolės įstatymo 21</text:span><text:span text:style-name="T412">8</text:span><text:span text:style-name="T413"><text:s/>straipsnyje nustatytus reikalavimus.<text:s/></text:span></text:p>
      <text:p text:style-name="P414"><text:span text:style-name="T415">18</text:span><text:span text:style-name="T416">. Specialusis leidimas išduodamas arba motyvuotas atsisakymas jį išduoti pateikiamas per Narkotinių ir psichotropinių medžiagų kontrolės įstatymo 21</text:span><text:span text:style-name="T417">9</text:span><text:span text:style-name="T418"><text:s/>straipsnio 2 dalyje nustatytą terminą. Specialusis leidimas neišduodamas Narkotinių ir psichotropinių medžiagų kontrolės įstatymo 21</text:span><text:span text:style-name="T419">10</text:span><text:span text:style-name="T420"> straipsnio 1 dalyje nustatytais pagrindais.<text:s/></text:span></text:p>
      <text:p text:style-name="P421"><text:span text:style-name="T422">19</text:span><text:span text:style-name="T423">. Išdavus specialųjį leidimą pareiškėjui, kuris mokslinio tyrimo tikslu specialiajame leidime nurodytas tiriamąsias I, II ir (ar) III sąrašų medžiagas naudos atlikdamas bandymą su gyvūnais, Įgaliota institucija per 5 darbo dienas nuo specialiojo leidimo išdavimo apie tai informuoja Valstybinę maisto ir veterinarijos tarnybą.</text:span></text:p>
      <text:p text:style-name="P424"/>
      <text:p text:style-name="P425"><text:span text:style-name="T426">IV</text:span><text:span text:style-name="T427"><text:s/>SKYRIUS</text:span></text:p>
      <text:p text:style-name="P428"><text:span text:style-name="T429">SPECIALIOJO LEIDIMO PAKEITIMAS, PATIKSLINIMAS,<text:s/></text:span><text:span text:style-name="T430">PRANEŠIMO APIE PASIKEITUSIĄ INFORMACIJĄ PATEIKIMAS</text:span></text:p>
      <text:p text:style-name="P431"/>
      <text:p text:style-name="P432"><text:span text:style-name="T433">20</text:span><text:span text:style-name="T434">. Specialusis leidimas keičiamas Narkotinių ir psichotropinių medžiagų kontrolės įstatymo 21</text:span><text:span text:style-name="T435">9</text:span><text:span text:style-name="T436"><text:s/>straipsnio 4 dalyje nustatytais pagrindais. Specialiojo leidimo turėtojas, norėdamas pakeisti specialųjį leidimą, Įgaliotai institucijai turi pateikti prašymą pakeisti specialųjį leidimą, kuriame vadovaujantis Taisyklių 8.1 papunkčio nuostatomis nurodoma tik keičiama informacija ir duomenys, taip pat specialiojo leidimo, dėl kurio keitimo teikiama paraiška, numeris ir išdavimo data. Kartu su prašymu pakeisti specialųjį leidimą turi būti pateikiami tie Taisyklių 8.2–8.10 papunkčiuose nurodyti dokumentai (informacija), kurie patvirtina numatomus keitimus.<text:s/></text:span></text:p>
      <text:p text:style-name="P437"><text:span text:style-name="T438">21</text:span><text:span text:style-name="T439">. Įgaliota institucija gautą prašymą pakeisti specialųjį leidimą ir kartu pateiktus dokumentus nagrinėja<text:s/></text:span><text:span text:style-name="T440">mutatis mutandis</text:span><text:span text:style-name="T441"><text:s/>taikydama Taisyklių 12, 13 ir 14 punktų nuostatas, o keičiant laikymo patalpas tuo pačiu veiklos vietos adresu ar veiklos vietos keitimo atveju – ir Taisyklių 16.4 papunkčio nuostatas.<text:s/></text:span></text:p>
      <text:p text:style-name="P442"><text:span text:style-name="T443">22</text:span><text:span text:style-name="T444">. Įgaliota institucija, išnagrinėjusi pateiktus dokumentus, o laikymo patalpų ar veiklos vietos keitimo atveju<text:s/></text:span><text:span text:style-name="T445">atsižvelgdama į<text:s/></text:span><text:span text:style-name="T446">laikymo patalpų patikrinimo pažymoje pateiktą išvadą, pakeičia specialųjį leidimą arba pateikia motyvuotą atsisakymą ją pakeisti per Narkotinių ir psichotropinių medžiagų kontrolės įstatymo 21</text:span><text:span text:style-name="T447">9</text:span><text:span text:style-name="T448"><text:s/>straipsnio 5 dalyje nustatytą terminą. Specialųjį leidimą atsisakoma pakeisti vadovaujantis<text:s/></text:span><text:span text:style-name="T449">Narkotinių ir psichotropinių medžiagų kontrolės įstatymo 21</text:span><text:span text:style-name="T450">10</text:span><text:span text:style-name="T451"><text:s/>straipsnio 1 dalyje nustatytais pagrindais.<text:s/></text:span></text:p>
      <text:p text:style-name="P452"><text:span text:style-name="T453">23</text:span><text:span text:style-name="T454">.<text:s/></text:span><text:span text:style-name="T455">Specialusis leidimas patikslinamas Narkotinių ir psichotropinių medžiagų kontrolės įstatymo 21</text:span><text:span text:style-name="T456">9</text:span><text:span text:style-name="T457"><text:s/>straipsnio 6 dalyje nustatytais pagrindais.<text:s/></text:span></text:p>
      <text:p text:style-name="P458"><text:span text:style-name="T459">24</text:span><text:span text:style-name="T460">. Specialiojo leidimo turėtojas prašymą patikslinti specialųjį leidimą turi pateikti Įgaliotai institucijai per Narkotinių ir psichotropinių medžiagų kontrolės įstatymo 21</text:span><text:span text:style-name="T461">9<text:s/></text:span><text:span text:style-name="T462">straipsnio 7 dalyje nustatytą terminą, išskyrus atvejus, kai pasikeitusius specialiojo leidimo duomenis patikslina pati Įgaliota institucija, vadovaudamasi Narkotinių ir psichotropinių medžiagų kontrolės įstatymo 21</text:span><text:span text:style-name="T463">9<text:s/></text:span><text:span text:style-name="T464">straipsnio 7 dalies nuostatomis. Prašyme patikslinti specialųjį leidimą nurodoma tik keičiama informacija ir duomenys atsižvelgiant į Taisyklių 8.1 papunktyje nurodytą informaciją, taip pat specialiojo leidimo, dėl kurio patikslinimo teikiamas prašymas, numeris ir išdavimo data. Kartu su prašymu patikslinti specialųjį leidimą turi būti pateikiami ir dokumentai (informacija), patvirtinantys pasikeitusius specialiojo leidimo duomenis.</text:span></text:p>
      <text:p text:style-name="P465"><text:span text:style-name="T466">25</text:span><text:span text:style-name="T467">. Įgaliota institucija patikslina specialųjį leidimą per 10 kalendorinių dienų nuo prašymo patikslinti specialųjį leidimą gavimo dienos.</text:span></text:p>
      <text:p text:style-name="P468"><text:span text:style-name="T469">26</text:span><text:span text:style-name="T470">. Specialiojo leidimo turėtojas, teikdamas Įgaliotai institucijai Narkotinių ir psichotropinių medžiagų kontrolės įstatymo 21</text:span><text:span text:style-name="T471">11</text:span><text:span text:style-name="T472"><text:s/>straipsnio 10 ir (ar) 11 punktuose nurodytus pranešimus apie pasikeitusį atsakingą asmenį ar mokslinio tyrimo metu susidariusias naujas tarpines I, II ar III sąrašo medžiagas ir jų kiekius, turi nurodyti specialiojo leidimo numerį, išdavimo datą ir pasikeitusią informaciją. Informacija apie pasikeitusį atsakingą asmenį<text:s/></text:span><text:soft-page-break/><text:span text:style-name="T473">pateikiama pagal Taisyklių 8.1.7 papunktį, pasikeitusi informacija apie naujas tarpines I, II ar III sąrašo medžiagas ir jų kiekius, įskaitant padidėjusius prašyme išduoti specialųjį leidimą ir kartu pateiktuose dokumentuose nurodytų tarpinių I, II ar III sąrašo medžiagų kiekius,<text:s/></text:span><text:span text:style-name="T474">–</text:span><text:span text:style-name="T475"><text:s/>pagal Taisyklių 8.1.4.3 ir 8.9.2.3 papunkčius.</text:span></text:p>
      <text:p text:style-name="P476"/>
      <text:p text:style-name="P477"><text:span text:style-name="T478">V</text:span><text:span text:style-name="T479"><text:s/>SKYRIUS</text:span></text:p>
      <text:p text:style-name="P480"><text:span text:style-name="T481">SPECIALIOJO LEIDIMO GALIOJIMO SUSTABDYMAS, GALIOJIMO SUSTABDYMO PANAIKINIMAS IR LEIDIMO GALIOJIMO PANAIKINIMAS</text:span></text:p>
      <text:p text:style-name="P482"/>
      <text:p text:style-name="P483"><text:span text:style-name="T484">27</text:span><text:span text:style-name="T485">.<text:s/></text:span><text:span text:style-name="T486">Specialiojo leidimo galiojimas sustabdomas, galiojimo sustabdymas panaikinamas, specialiojo leidimo galiojimas panaikinamas Narkotinių ir psichotropinių medžiagų kontrolės įstatymo 21</text:span><text:span text:style-name="T487">10</text:span><text:span text:style-name="T488"><text:s/>straipsnio 2, 5 ar 6 dalyse nustatytais pagrindais. Įgaliota institucija įspėja specialiojo leidimo turėtoją apie galimą licencijos galiojimo sustabdymą Narkotinių ir psichotropinių medžiagų kontrolės įstatymo 21</text:span><text:span text:style-name="T489">10</text:span><text:span text:style-name="T490"> straipsnio 3 dalyje nustatytu atveju. Specialiojo leidimo turėtojas, teikdamas p</text:span><text:span text:style-name="T491">rašymą sustabdyti specialiojo leidimo galiojimą pagal<text:s/></text:span><text:span text:style-name="T492">Narkotinių ir psichotropinių medžiagų kontrolės įstatymo</text:span><text:span text:style-name="T493"><text:s/>21</text:span><text:span text:style-name="T494">10</text:span><text:span text:style-name="T495"><text:s/>straipsnio 2 dalies 1 punktą ar prašymą panaikinti leidimo galiojimą pagal<text:s/></text:span><text:span text:style-name="T496">Narkotinių ir psichotropinių medžiagų kontrolės įstatymo</text:span><text:span text:style-name="T497"><text:s/>21</text:span><text:span text:style-name="T498">10</text:span><text:span text:style-name="T499"><text:s/>straipsnio 6 dalies 1 punktą, turi nurodyti turimus<text:s/></text:span><text:span text:style-name="T500">I, II ir (ar) III sąrašų medžiagų</text:span><text:span text:style-name="T501"><text:s/>kiekius.<text:s/></text:span></text:p>
      <text:p text:style-name="P502"><text:span text:style-name="T503">28</text:span><text:span text:style-name="T504">. Įgaliota institucija, siekdama nustatyti, ar neatsirado Narkotinių ir psichotropinių medžiagų kontrolės įstatymo 10</text:span><text:span text:style-name="T505">3</text:span><text:span text:style-name="T506"><text:s/>straipsnyje nustatytų aplinkybių, dėl kurių specialųjį leidimą turintis juridinis asmuo (išskyrus atvejį, kai juridinio asmens vadovas ar valdymo organų nariai yra ne Lietuvos Respublikos piliečiai) negalėtų būti laikomas nepriekaištingos reputacijos asmeniu, duomenis apie juridinį asmenį ir juridinio asmens vadovą, valdymo organų narius gauna vadovaudamasi Taisyklių 16.3 papunkčiu. Juridinis asmuo, kurio valdymo organų nariai yra ne Lietuvos Respublikos piliečiai, Įgaliotos institucijos prašymu pateikia aktualų Taisyklių 8.10 papunktyje nurodytą dokumentą.<text:s/></text:span></text:p>
      <text:p text:style-name="P507"><text:span text:style-name="T508">29</text:span><text:span text:style-name="T509">. Įgaliota institucija, priėmusi sprendimą sustabdyti specialiojo leidimo galiojimą, panaikinti specialiojo leidimo galiojimo sustabdymą ar panaikinti specialiojo leidimo galiojimą, Lietuvos Respublikos viešojo administravimo įstatymo nustatyta tvarka ir terminais apie tai informuoja specialiojo leidimo turėtoją. Pranešime sustabdyti specialiojo leidimo galiojimą Narkotinių ir psichotropinių medžiagų kontrolės įstatymo 21</text:span><text:span text:style-name="T510">10</text:span><text:span text:style-name="T511"><text:s/>straipsnio 2 dalies 2, 3, 4 ar 5 punktuose nustatytais pagrindais nurodomas ir terminas trūkumams pašalinti, kuris nustatomas vadovaujantis Narkotinių ir psichotropinių medžiagų kontrolės įstatymo 21</text:span><text:span text:style-name="T512">10</text:span><text:span text:style-name="T513"> straipsnio 4 dalimi.</text:span><text:span text:style-name="T514"><text:s/>Sprendimą sustabdyti ar panaikinti specialiojo leidimo galiojimą,<text:s/></text:span><text:span text:style-name="T515">kai gautas prašymas<text:s/></text:span><text:span text:style-name="T516">sustabdyti ar panaikinti specialiojo leidimo galiojimą atitinkamai pagal<text:s/></text:span><text:span text:style-name="T517">Narkotinių ir psichotropinių medžiagų kontrolės įstatymo</text:span><text:span text:style-name="T518"><text:s/>21</text:span><text:span text:style-name="T519">10</text:span><text:span text:style-name="T520"><text:s/>straipsnio 2 dalies 1 punktą ar pagal 21</text:span><text:span text:style-name="T521">10</text:span><text:span text:style-name="T522"> straipsnio 6 dalies 1 punktą, Įgaliota institucija priima per 5 darbo dienas nuo tokio prašymo gavimo dienos. <text:s/></text:span></text:p>
      <text:p text:style-name="P523"><text:span text:style-name="T524">30</text:span><text:span text:style-name="T525">. Kad specialiojo leidimo galiojimo sustabdymas būtų panaikintas, specialiojo leidimo turėtojas turi pateikti Įgaliotai institucijai prašymą panaikinti specialiojo leidimo galiojimo sustabdymą ir, jeigu specialiojo leidimo galiojimas buvo sustabdytas Narkotinių ir psichotropinių medžiagų kontrolės įstatymo 21</text:span><text:span text:style-name="T526">10</text:span><text:span text:style-name="T527"><text:s/>straipsnio 2 dalies 2, 3, 4 ar 5 punkte nustatytais pagrindais, informaciją apie pašalintus pažeidimus ar trūkumus. Gavusi specialiojo leidimo turėtojo<text:s/></text:span><text:span text:style-name="T528">pranešimą apie trūkumų pašalinimą,<text:s/></text:span><text:span text:style-name="T529">Įgaliota institucija, patikrinusi, kad specialiojo<text:s/></text:span><text:span text:style-name="T530">leidimo turėtojas tinkamai pašalino nurodytus trūkumus,<text:s/></text:span><text:span text:style-name="T531">panaikina specialiojo leidimo galiojimo sustabdymą.<text:s/></text:span></text:p>
      <text:p text:style-name="P532"><text:span text:style-name="T533">31</text:span><text:span text:style-name="T534">.<text:s/></text:span><text:span text:style-name="T535">Kai specialiojo leidimo galiojimas panaikinamas, juridinis asmuo informuoja Įgaliotą instituciją pagal Narkotinių ir psichotropinių medžiagų kontrolės įstatymo 21</text:span><text:span text:style-name="T536">10</text:span><text:span text:style-name="T537"> straipsnio 7 dalį apie sunaikintas I, II ir (ar) III sąrašų medžiagas nurodydamas jų pavadinimus ir kiekius, taip pat patvirtina, kad sunaikintų I, II ir (ar) III sąrašų medžiagų<text:s/></text:span><text:soft-page-break/><text:span text:style-name="T538">pavadinimai ir kiekiai atitinka apskaitos duomenis pranešimo apie specialiojo leidimo panaikinimą gavimo dieną.<text:s/></text:span></text:p>
      <text:p text:style-name="P539"/>
      <text:p text:style-name="P540"><text:span text:style-name="T541">VI</text:span><text:span text:style-name="T542"><text:s/>SKYRIUS</text:span></text:p>
      <text:p text:style-name="P543"><text:span text:style-name="T544">Specialiojo leidimo REKVIZITAI, InformacijOS apie specialiojo leidimo išdavimą, KEITIMĄ, galiojimo sustabdymą, galiojimo sustabdymo panaikinimĄ ir GALIOJIMO panaikinimą BEI ASMENS DUOMENŲ TVARKYMAS</text:span></text:p>
      <text:p text:style-name="P545"/>
      <text:p text:style-name="P546"><text:span text:style-name="T547">32</text:span><text:span text:style-name="T548">. Specialiajame leidime nurodoma:</text:span></text:p>
      <text:p text:style-name="P549"><text:span text:style-name="T550">32.1</text:span><text:span text:style-name="T551">. specialųjį leidimą išduodančios institucijos pavadinimas;</text:span></text:p>
      <text:p text:style-name="P552"><text:span text:style-name="T553">32.2</text:span><text:span text:style-name="T554">. specialiojo leidimo numeris;</text:span></text:p>
      <text:p text:style-name="P555"><text:span text:style-name="T556">32.3</text:span><text:span text:style-name="T557">. mokslinio tyrimo pavadinimas;</text:span></text:p>
      <text:p text:style-name="P558"><text:span text:style-name="T559">32.4</text:span><text:span text:style-name="T560">. specialiojo leidimo<text:s/></text:span><text:span text:style-name="T561">turėtojas (juridinio asmens pavadinimas, teisinė forma, kodas, buveinės adresas);</text:span><text:span text:style-name="T562"><text:s/></text:span></text:p>
      <text:p text:style-name="P563"><text:span text:style-name="T564">32.5</text:span><text:span text:style-name="T565">. veiklos vietos, kurioje atliekamas mokslinis tyrimas naudojant I, II ir (ar) III sąrašų medžiagas, adresas ir laikymo patalpos pažymėjimas plane;</text:span></text:p>
      <text:p text:style-name="P566"><text:span text:style-name="T567">32.6</text:span><text:span text:style-name="T568">. tiriamosios I, II ar III sąrašo medžiagos ir, jei yra, pradinės I, II ar III sąrašo medžiagos pavadinimai (jei nėra galimybės nurodyti medžiagos pavadinimą, nurodomas jos grupės pavadinimas) ir kiekiai;<text:s/></text:span></text:p>
      <text:p text:style-name="P569"><text:span text:style-name="T570">32</text:span>.7. specialiojo leidimo išdavimo, pakeitimo ir patikslinimo datos;</text:p>
      <text:p text:style-name="P571"><text:span text:style-name="T572">32</text:span>.8. specialiojo leidimo galiojimo pradžios ir pabaigos datos.</text:p>
      <text:p text:style-name="P573"><text:span text:style-name="T574">33</text:span><text:span text:style-name="T575">. Jeigu vadovaujantis Taisyklių 9 punktu prašyme išduoti specialųjį leidimą nurodyta daugiau nei viena I, II ar III sąrašo medžiaga, kuri bus naudojama moksliniame tyrime, ir daugiau nei viena veiklos vieta, kurioje bus vykdomas mokslinis tyrimas, leidime<text:s/></text:span><text:span text:style-name="T576">nurodomi visų prašyme išduoti specialųjį leidimą nurodytų I, II ar III sąrašo medžiagų, kurios bus naudojamos moksliniam tyrimui, pavadinimai ir kiekiai ir visų veiklos vietų, kuriose bus atliekamas mokslinis tyrimas, adresai ir laikymo patalpų šiose veiklos vietose pažymėjimas plane.</text:span></text:p>
      <text:p text:style-name="P577"><text:span text:style-name="T578">34</text:span><text:span text:style-name="T579">.<text:s/></text:span><text:span text:style-name="T580">Įgaliota institucija<text:s/></text:span><text:span text:style-name="T581">informaciją apie<text:s/></text:span><text:span text:style-name="T582">specialiojo<text:s/></text:span><text:span text:style-name="T583">leidimo išdavimą, patikslinimą ar pakeitimą, galiojimo sustabdymą, galiojimo sustabdymo panaikinimą ir galiojimo panaikinimą teikia Licencijų informacinei sistemai, vadovaudamasi Lietuvos Respublikos Vyriausybės 2012 m. liepos 18 d. nutarimu Nr. 937 „</text:span><text:span text:style-name="T584">Dėl Licencijavimo pagrindų aprašo ir Licencijų informacinės sistemos nuostatų patvirtinimo“.</text:span></text:p>
      <text:p text:style-name="P585"><text:span text:style-name="T586">35</text:span><text:span text:style-name="T587">. Įgaliota institucija asmens duomenis, kurie pateikiami dokumentuose pagal Taisyklių 8.1.7, 8.9 papunkčius ir 26 bei 28 punktus, tvarko vadovaudamasi Taisyklėm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bei kitais Lietuvos Respublikos teisės aktais, reglamentuojančiais asmens duomenų apsaugą. Atitinkami asmens duomenys naudojami siekiant nustatyti, ar nėra Narkotinių ir psichotropinių medžiagų kontrolės įstatymo 10</text:span><text:span text:style-name="T588">3</text:span><text:span text:style-name="T589"><text:s/>straipsnio 3 ir 4 punktuose nurodytų aplinkybių arba siekiant užtikrinti atitiktį šio įstatymo 21</text:span><text:span text:style-name="T590">8</text:span><text:span text:style-name="T591"><text:s/>straipsnio 3 punkto reikalavimams.<text:s/></text:span></text:p>
      <text:p text:style-name="P592"><text:span text:style-name="T593">36</text:span><text:span text:style-name="T594">. Įgaliota institucija Taisyklių 35 punkte nurodytus dokumentus saugo visą specialiojo leidimo galiojimo laikotarpį ir dar trejus metus po specialiojo leidimo galiojimo pabaigos ar panaikinimo datos. Jeigu Įgaliota institucija atsisako išduoti juridiniam asmeniui specialųjį leidimą, dokumentai saugomi trejus metus nuo motyvuoto atsisakymo išduoti specialųjį leidimą pateikimo dienos. Pasibaigus saugojimo terminui, dokumentai sunaikinami Lietuvos Respublikos dokumentų ir archyvų įstatymo nustatyta tvarka.</text:span></text:p>
      <text:p text:style-name="P595"/>
      <text:p text:style-name="P596"><text:span text:style-name="T597">VII</text:span><text:span text:style-name="T598"><text:s/>SKYRIUS</text:span></text:p>
      <text:p text:style-name="P599"><text:span text:style-name="T600">SPECIALIOJO LEIDIMO TURĖTOJO VEIKLOS SĄLYGOS<text:s/></text:span><text:span text:style-name="T601">IR JŲ LAIKYMOSI PRIEŽIŪRA</text:span></text:p>
      <text:p text:style-name="P602"/>
      <text:p text:style-name="P603"><text:span text:style-name="T604">37</text:span><text:span text:style-name="T605">. Specialiojo leidimo turėtojas privalo laikytis<text:s/></text:span><text:span text:style-name="T606">Narkotinių ir psichotropinių medžiagų kontrolės įstatymo</text:span><text:span text:style-name="T607"><text:s/>21</text:span><text:span text:style-name="T608">7</text:span><text:span text:style-name="T609">, 21</text:span><text:span text:style-name="T610">8</text:span><text:span text:style-name="T611"><text:s/>ir 21</text:span><text:span text:style-name="T612">11</text:span><text:span text:style-name="T613"><text:s/>straipsniuose nustatytų veiklos sąlygų.<text:s/></text:span></text:p>
      <text:p text:style-name="P614">38. Specialiojo leidimo turėtojo veiklos sąlygų laikymosi priežiūrą vykdo Įgaliota institucija, vadovaudamasi Narkotinių ir psichotropinių medžiagų kontrolės įstatymo 21<text:span text:style-name="T615">12</text:span> straipsnio 4 dalimi.<text:s/><text:span text:style-name="T616">Specialiojo leidimo turėtojų patikrinimų tvarką tvirtina Įgaliotos institucijos vadovas.</text:span></text:p>
      <text:p text:style-name="P617"/>
      <text:p text:style-name="P618"><text:span text:style-name="T619">VIII</text:span><text:span text:style-name="T620"><text:s/>SKYRIUS</text:span></text:p>
      <text:p text:style-name="P621"><text:span text:style-name="T622">BAIGIAMOSIOS NUOSTATOS</text:span></text:p>
      <text:p text:style-name="P623"/>
      <text:p text:style-name="P624">39. Prašymas išduoti specialųjį leidimą, prašymas patikslinti specialųjį leidimą, prašymas pakeisti specialųjį leidimą, pranešimas apie pasikeitusį atsakingą asmenį ar mokslinio tyrimo metu susidariusias naujas tarpines I, II ar III sąrašo medžiagas ir jų kiekius, pranešimas apie pašalintus trūkumus, susijusius su prašymu išduoti specialųjį leidimą ar jį pakeisti ir kiti Taisyklėse nurodyti dokumentai Įgaliotai institucijai gali būti pateikti tiesiogiai, per atstumą (pavyzdžiui, registruotu paštu, per kurjerį), arba, pasirašius saugiu elektroniniu parašu, sukurtu saugia parašo formavimo įranga ir patvirtintu galiojančiu kvalifikuotu sertifikatu, elektroninių ryšių priemonėmis, elektroninių ryšių priemonėmis per Lietuvos Respublikos paslaugų įstatyme nurodytą kontaktinį centrą.<text:s/></text:p>
      <text:p text:style-name="P625">40. Pareiškėjas atsako už prašyme išduoti specialųjį leidimą, prašyme patikslinti specialųjį leidimą, prašyme pakeisti specialųjį leidimą, pranešime apie pasikeitusį atsakingą asmenį ar mokslinio tyrimo metu susidariusias naujas tarpines I, II ar III sąrašo medžiagas ir jų kiekius pateiktos informacijos teisingumą. Visi su prašymu išduoti specialųjį leidimą, prašymu patikslinti specialųjį leidimą, prašymu pakeisti specialųjį leidimą, pranešimu apie pasikeitusį atsakingą asmenį ar susidariusias naujas tarpines I, II ar III sąrašo medžiagas ir jų kiekius pateikiami dokumentai (kopijos, nuorašai, išrašai) turi būti patvirtinti juridinio asmens vadovo ar jo įgalioto asmens parašu, išskyrus atvejus, kai jie, pasirašius saugiu elektroniniu parašu, sukurtu saugia parašo formavimo įranga ir patvirtintu galiojančiu kvalifikuotu sertifikatu, teikiami elektroninių ryšių priemonėmis.<text:span text:style-name="T626"><text:s/></text:span></text:p>
      <text:p text:style-name="P627"><text:span text:style-name="T628">41</text:span><text:span text:style-name="T629">. Įgaliota institucija Taisyklėse nurodytus pranešimus ir informaciją, susijusią su specialiojo leidimo išdavimu, pakeitimu, galiojimo sustabdymu, galiojimo sustabdymo panaikinimu, galiojimo panaikinimu, taip pat su šiais veiksmais susijusius įspėjimus pareiškėjui ar specialiojo leidimo turėtojui gali pateikti per atstumą, tiesiogiai arba</text:span>, pasirašius saugiu elektroniniu parašu, sukurtu saugia parašo formavimo įranga ir patvirtintu galiojančiu kvalifikuotu sertifikatu,<text:span text:style-name="T630"><text:s/>elektroninių ryšių priemonėmis, elektroninių ryšių priemonėmis per Paslaugų įstatyme nurodytą kontaktinį centrą, atsižvelgdama į prašyme išduoti specialųjį leidimą nurodytą pageidaujamą dokumentų gavimo būdą.</text:span></text:p>
      <text:p text:style-name="P631"/>
      <text:p text:style-name="P632"><text:span text:style-name="T633">––––––––––––––––––––</text:span></text:p>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page-number text:fixed="false">10</text:page-number></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05T12:39:00Z</meta:creation-date>
    <dc:date>2021-11-05T12:39:00Z</dc:date>
    <meta:print-date>2017-06-01T05:28:00Z</meta:print-date>
    <meta:template xlink:href="Normal.dotm" xlink:type="simple"/>
    <meta:editing-cycles>2</meta:editing-cycles>
    <meta:editing-duration>PT0S</meta:editing-duration>
    <meta:document-statistic meta:page-count="12" meta:paragraph-count="159" meta:word-count="5456" meta:character-count="43331" meta:row-count="826" meta:non-whitespace-character-count="38034"/>
  </office:meta>
</office:document-meta>
</file>