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language-asian="lt" style:country-asian="LT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language-asian="lt" style:country-asian="LT"/>
    </style:style>
    <style:style style:name="P17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text-transform="uppercase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fo:color="#000000" style:language-asian="ar" style:country-asian="SA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fo:color="#000000" style:language-asian="ar" style:country-asian="SA"/>
    </style:style>
    <style:style style:name="P23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4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5" style:parent-style-name="Normal" style:family="paragraph">
      <style:paragraph-properties fo:text-align="justify" style:line-height-at-least="0.25in" fo:text-indent="0.5in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letter-spacing="0.0694in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P33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P36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P39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P42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P45" style:parent-style-name="Normal" style:family="paragraph">
      <style:paragraph-properties fo:text-align="justify" style:line-height-at-least="0.25in" fo:text-indent="0.5in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P4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5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SUTIKIMO REORGANIZUOTI VALSTYBĖS ĮMONĘ CENTRINĘ HIPOTEKOS ĮSTAIGĄ</text:span></text:p>
      <text:p text:style-name="P17"/>
      <text:p text:style-name="P18"><text:span text:style-name="T19">2016 m. vasario 24 d.</text:span><text:span text:style-name="T20"><text:s/>Nr.<text:s/></text:span><text:span text:style-name="T21">177</text:span><text:span text:style-name="T22"><text:line-break/>Vilnius</text:span></text:p>
      <text:p text:style-name="P23"/>
      <text:p text:style-name="P24"/>
      <text:p text:style-name="P25"><text:span text:style-name="T26">Vadovaudamasi Lietuvos Respublikos valstybės ir savivaldybės įmonių įstatymo 18 straipsniu,<text:s/></text:span><text:span text:style-name="T27">Lietuvos Respublikos Vyriausybė</text:span><text:span text:style-name="T28"><text:s/>nutari</text:span><text:span text:style-name="T29">a:</text:span></text:p>
      <text:p text:style-name="P30"><text:span text:style-name="T31">1</text:span><text:span text:style-name="T32">. Sutikti, kad būtų reorganizuota valstybės įmonė Centrinė hipotekos įstaiga (įmonės kodas – 188692535, buveinės adresas – Vilnius, Tilto g. 17).</text:span></text:p>
      <text:p text:style-name="P33"><text:span text:style-name="T34">2</text:span><text:span text:style-name="T35">. Nustatyti, kad:</text:span></text:p>
      <text:p text:style-name="P36"><text:span text:style-name="T37">2.1</text:span><text:span text:style-name="T38">. Reorganizavimo tikslas – optimizuoti pagrindinių valstybės registrų valdymą, valstybės informacinių išteklių naudojimą ir viešųjų elektroninių paslaugų teikimą, užtikrinti jų plėtrą ir tobulinimą.</text:span></text:p>
      <text:p text:style-name="P39"><text:span text:style-name="T40">2.2</text:span><text:span text:style-name="T41">. Valstybės įmonė Centrinė hipotekos įstaiga reorganizuojama jungimo būdu – prie reorganizavimo procese dalyvaujančios valstybės įmonės Registrų centro (įmonės kodas – 124110246, buveinės adresas – Vilnius, Vinco Kudirkos g. 18-3) prijungiant reorganizuojamą valstybės įmonę Centrinę hipotekos įstaigą.</text:span></text:p>
      <text:p text:style-name="P42"><text:span text:style-name="T43">2.3</text:span><text:span text:style-name="T44">. Po reorganizavimo veiksiančios valstybės įmonės Registrų centro veiklos tikslai – įgyvendinti įstatymų ir kitų teisės aktų, reglamentuojančių valstybės informacinių išteklių tvarkymą, nuostatas dėl valstybės registrų ir informacinių sistemų tvarkymo, kurti ir teikti viešąsias elektronines paslaugas.</text:span></text:p>
      <text:p text:style-name="P45"><text:span text:style-name="T46">3</text:span><text:span text:style-name="T47">. Įgalioti Lietuvos Respublikos teisingumo ministeriją įgyvendinti po reorganizavimo veiksiančios valstybės įmonės Registrų centro savininko teises ir pareigas.</text:span></text:p>
      <text:p text:style-name="P48"/>
      <text:p text:style-name="P49"/>
      <text:p text:style-name="P50"/>
      <text:p text:style-name="P51">Ministras Pirmininkas<text:tab/>Algirdas Butkevičius</text:p>
      <text:p text:style-name="P52"/>
      <text:p text:style-name="P53"/>
      <text:p text:style-name="P54"/>
      <text:p text:style-name="P55"><text:span text:style-name="T56">Teisingumo ministras</text:span><text:span text:style-name="T57"><text:tab/>Juozas Bernato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6-02-26T07:25:00Z</meta:creation-date>
    <dc:date>2016-02-26T07:25:00Z</dc:date>
    <meta:print-date>2016-02-17T14:00:00Z</meta:print-date>
    <meta:template xlink:href="Normal" xlink:type="simple"/>
    <meta:editing-cycles>2</meta:editing-cycles>
    <meta:editing-duration>PT0S</meta:editing-duration>
    <meta:document-statistic meta:page-count="1" meta:paragraph-count="12" meta:word-count="195" meta:character-count="1538" meta:row-count="52" meta:non-whitespace-character-count="1355"/>
  </office:meta>
</office:document-meta>
</file>