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FORMALIOJO SUAUGUSIŲJŲ ŠVIETIMO IR TĘSTINIO MOKYMOSI ĮSTATYMO NR. VIII-822 10 STRAIPSNIO PAKEITIMO</text:p>
      <text:p text:style-name="P17"><text:span text:style-name="T18">ĮSTATYMAS</text:span></text:p>
      <text:p text:style-name="P19"/>
      <text:p text:style-name="P20">2016 m. spalio 11 d. Nr. XII-267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0 straipsnio pakeitimas<text:s/></text:span></text:p>
        <text:p text:style-name="P29"><text:span text:style-name="T30">1</text:span><text:span text:style-name="T31">. Pakeisti 10 straipsnio 2 dalį ir ją išdėstyti taip:</text:span></text:p>
        <text:p text:style-name="P32"><text:span text:style-name="T33">„</text:span><text:span text:style-name="T34">2</text:span><text:span text:style-name="T35">. Neformaliojo suaugusiųjų švietimo ir tęstinio mokymosi kokybė užtikrinama vykdant neformaliojo suaugusiųjų švietimo ir tęstinio mokymosi stebėseną, atliekant tyrimus, taip pat vykdant neformaliojo suaugusiųjų švietimo ir tęstinio mokymosi teikėjų įsivert</text:span><text:span text:style-name="T36">inimą ir išorinį vertinimą.“<text:s/></text:span></text:p>
        <text:p text:style-name="P37"><text:span text:style-name="T38">2</text:span><text:span text:style-name="T39">. Papildyti 10 straipsnį 3 dalimi:</text:span></text:p>
        <text:p text:style-name="P40"><text:span text:style-name="T41">„</text:span><text:span text:style-name="T42">3</text:span><text:span text:style-name="T43">. Neformaliojo suaugusiųjų švietimo ir tęstinio mokymosi teikėjų, finansuojamų iš valstybės ir (arba) savivaldybių biudžetų lėšų, veiklos įsivertinimas atliekamas švietimo teikėj</text:span><text:span text:style-name="T44">ui pasirenkant įsivertinimo sritis, metodiką, analizuojant įsivertinimo rezultatus ir priimant sprendimus dėl veiklos tobulinimo. Neformaliojo suaugusiųjų švietimo ir tęstinio mokymosi teikėjų, finansuojamų iš valstybės ir (arba) savivaldybių biudžetų lėšų</text:span><text:span text:style-name="T45">, veiklos išorinio vertinimo tvarką nustato valstybinės ir savivaldybės mokyklos savininko teises ir pareigas įgyvendinanti institucija (dalyvių susirinkimas), kitų mokyklų, švietimo teikėjų – savininkas (dalyvių susirinkimas), atsižvelgdami į šias kokybės</text:span><text:span text:style-name="T46"><text:s/>vertinimo sritis: mokymo programų vertinimo, mokymo paslaugų viešinimo vertinimo, vadybinio (organizacinio) vertinimo, projektinės veiklos vertinimo, švietimo teikėjo vadovo ir kitų darbuotojų kvalifikacijos vertinimo.“</text:span></text:p>
        <text:p text:style-name="P47"/>
        <text:p text:style-name="P48"><text:span text:style-name="T49">Skelbiu šį Lietuvos Respub</text:span><text:span text:style-name="T50">likos Seimo priimtą įstatymą.</text:span></text:p>
        <text:p text:style-name="P51"/>
        <text:p text:style-name="P52"/>
        <text:p text:style-name="P53"/>
        <text:p text:style-name="P54">Respublikos Prezidentė<text:span text:style-name="T5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0-17T13:49:00Z</meta:creation-date>
    <dc:date>2016-10-17T13:4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14" meta:character-count="1626" meta:row-count="68" meta:non-whitespace-character-count="1433"/>
  </office:meta>
</office:document-meta>
</file>