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etter-spacing="0.0569in"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letter-spacing="0.0569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line-height="150%" fo:text-indent="0.3937in"/>
    </style:style>
    <style:style style:name="P19" style:parent-style-name="Normal" style:family="paragraph">
      <style:paragraph-properties fo:text-align="justify" fo:line-height="150%" fo:margin-left="-0.0986in" fo:text-indent="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277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2in" fo:text-indent="-2in">
        <style:tab-stops>
          <style:tab-stop style:type="left" style:position="-1.8027in"/>
          <style:tab-stop style:type="left" style:position="-1.7041in"/>
        </style:tab-stops>
      </style:paragraph-properties>
      <style:text-properties style:font-size-complex="12pt"/>
    </style:style>
    <style:style style:name="P25" style:parent-style-name="Normal" style:family="paragraph">
      <style:paragraph-properties fo:text-align="justify" fo:line-height="150%" fo:margin-left="2in" fo:text-indent="-2in">
        <style:tab-stops/>
      </style:paragraph-properties>
      <style:text-properties style:font-size-complex="12pt"/>
    </style:style>
    <style:style style:name="P26" style:parent-style-name="Normal" style:family="paragraph">
      <style:paragraph-properties fo:text-align="justify" fo:line-height="150%" fo:margin-left="2in" fo:text-indent="-2in">
        <style:tab-stops/>
      </style:paragraph-properties>
      <style:text-properties style:font-size-complex="12pt"/>
    </style:style>
    <style:style style:name="P27" style:parent-style-name="Normal" style:family="paragraph">
      <style:paragraph-properties fo:text-align="justify" fo:line-height="150%" fo:margin-left="2in" fo:text-indent="-2in">
        <style:tab-stops/>
      </style:paragraph-properties>
      <style:text-properties style:font-size-complex="12pt"/>
    </style:style>
    <style:style style:name="P28" style:parent-style-name="Normal" style:family="paragraph">
      <style:paragraph-properties fo:text-align="justify" fo:line-height="150%" fo:margin-left="2in" fo:text-indent="-2in">
        <style:tab-stops>
          <style:tab-stop style:type="left" style:position="0.0673in"/>
          <style:tab-stop style:type="left" style:position="1.052in"/>
        </style:tab-stops>
      </style:paragraph-properties>
      <style:text-properties style:font-size-complex="12pt"/>
    </style:style>
    <style:style style:name="P29" style:parent-style-name="Normal" style:family="paragraph">
      <style:paragraph-properties fo:text-align="justify" fo:line-height="150%" fo:margin-left="2in">
        <style:tab-stops/>
      </style:paragraph-properties>
      <style:text-properties style:font-size-complex="12pt"/>
    </style:style>
    <style:style style:name="P30" style:parent-style-name="Normal" style:family="paragraph">
      <style:paragraph-properties fo:text-align="justify" fo:line-height="150%" fo:margin-left="2in">
        <style:tab-stops/>
      </style:paragraph-properties>
      <style:text-properties style:font-size-complex="12pt"/>
    </style:style>
    <style:style style:name="P31" style:parent-style-name="Normal" style:family="paragraph">
      <style:paragraph-properties fo:text-align="justify" fo:line-height="150%" fo:margin-left="2in">
        <style:tab-stops/>
      </style:paragraph-properties>
      <style:text-properties style:font-size-complex="12pt"/>
    </style:style>
    <style:style style:name="P32" style:parent-style-name="Normal" style:family="paragraph">
      <style:paragraph-properties fo:text-align="justify" fo:line-height="150%" fo:text-indent="0.3937in"/>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CC00FF"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CC00FF"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277in"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5in"/>
        </style:tab-stops>
      </style:paragraph-properties>
    </style:style>
    <style:style style:name="P283" style:parent-style-name="Normal" style:family="paragraph">
      <style:paragraph-properties fo:text-align="justify">
        <style:tab-stops>
          <style:tab-stop style:type="left" style:position="5in"/>
        </style:tab-stops>
      </style:paragraph-properties>
    </style:style>
    <style:style style:name="P284" style:parent-style-name="Normal" style:family="paragraph">
      <style:paragraph-properties fo:text-align="justify">
        <style:tab-stops>
          <style:tab-stop style:type="left" style:position="5in"/>
        </style:tab-stops>
      </style:paragraph-properties>
    </style:style>
    <style:style style:name="P285" style:parent-style-name="Normal" style:family="paragraph">
      <style:paragraph-properties fo:text-align="justify">
        <style:tab-stops>
          <style:tab-stop style:type="left" style:position="5in"/>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5 M. BALANDŽIO 4 D. ĮSAKYMO</text:p>
      <text:p text:style-name="P12">NR. V-379 „DĖL TARNYBINIO TYRIMO KOMISIJOS SUDĖTIES IR NUOSTATŲ PATVIRTINIMO“ PAKEITIMO</text:p>
      <text:p text:style-name="P13"/>
      <text:p text:style-name="P14">2015 m. gegužės <text:s text:c="2"/>26 <text:s text:c="2"/>d. Nr. V-531</text:p>
      <text:p text:style-name="P15">Vilnius</text:p>
      <text:p text:style-name="Normal"/>
      <text:p text:style-name="Normal"/>
      <text:p text:style-name="P16">1.<text:s/><text:span text:style-name="T17">Pakeičiu</text:span><text:s/>Lietuvos Respublikos krašto apsaugos ministro 2005 m. balandžio 4 d. įsakymą Nr. V-379 „Dėl Tarnybinio tyrimo komisijos sudėties ir nuostatų patvirtinimo“:<text:s/></text:p>
      <text:p text:style-name="P18">1.1. Pakeičiu 1 punktą ir jį išdėstau taip:</text:p>
      <text:p text:style-name="P19"><text:span text:style-name="T20">„</text:span>1.<text:s/><text:span text:style-name="T21">Sudara</text:span><text:span text:style-name="T22">u</text:span><text:span text:style-name="T23"><text:s/>tokią Tarnybinio tyrimo komisiją:</text:span></text:p>
      <text:p text:style-name="P24">pirmininkas<text:s/><text:tab/>Sergejus Montvila, KAM Teisės departamento Teisės taikymo ir atstovavimo skyriaus vedėjas;</text:p>
      <text:p text:style-name="P25"/>
      <text:p text:style-name="P26">pirmininko pavaduotojas<text:tab/>Aušra Kazlauskienė, KAM Personalo departamento Socialinės saugos ir sveikatos priežiūros politikos skyriaus vedėja;</text:p>
      <text:p text:style-name="P27"/>
      <text:p text:style-name="P28">nariai:<text:tab/>Asta Mozerienė, LK Logistikos valdybos Įgulų aptarnavimo tarnybos Infrastruktūros valdymo skyriaus vedėja;</text:p>
      <text:p text:style-name="P29">mjr. Nijolė Bražinskaitė, LK Dr. Jono Basanavičiaus karo medicinos tarnybos Karo medicinos centro viršininkė;</text:p>
      <text:p text:style-name="P30">plk.ltn. Saulius Pikturna, KAM Generalinės inspekcijos Tyrimų skyriaus vedėjas;</text:p>
      <text:p text:style-name="P31">kpt. Laurynas Mikelėnas, LK Teisės departamento Teisės taikymo ir atstovavimo skyriaus vyriausiasis specialistas.“</text:p>
      <text:p text:style-name="P32"/>
      <text:p text:style-name="P33"><text:span text:style-name="T34">1.2</text:span><text:span text:style-name="T35">. Pakeičiu nurodytuoju įsakymu patvirtintus Tarnybinio tyrimo komisijos nuostatus:</text:span></text:p>
      <text:p text:style-name="P36"><text:span text:style-name="T37">1.2.1</text:span><text:span text:style-name="T38">. Pakeičiu 2 punktą ir jį išdėstau taip:</text:span></text:p>
      <text:p text:style-name="P39"><text:span text:style-name="T40">„</text:span><text:span text:style-name="T41">2</text:span><text:span text:style-name="T42">. Komisija yra nuolat veikianti krašto apsaugos sistemos (toliau – KAS) institucija, kuri:</text:span></text:p>
      <text:p text:style-name="P43"><text:span text:style-name="T44">2.1</text:span><text:span text:style-name="T45">. nustato kario žūties (mirties) ar sveikatos sutrikimo (toliau – mirties ar sveikatos sutrikimo) priežastinį ryšį su tarnybinių pareigų vykdymu ar kario statusu;</text:span></text:p>
      <text:p text:style-name="P46"><text:span text:style-name="T47">2.2</text:span><text:span text:style-name="T48">. nustato šaulio mirties, susižalojimo, sužalojimo ar kitokio sveikatos sutrikdymo (toliau – mirties ar sveikatos sutrikimo) priežastinį ryšį su šaulio tarnyba ar šaulio statusu;</text:span></text:p>
      <text:p text:style-name="P49"><text:span text:style-name="T50">2.3</text:span><text:span text:style-name="T51">. nustato, ar šaulio tarnyba buvo susijusi su padidėjusiu pavojum</text:span><text:span text:style-name="T52">i<text:s/></text:span><text:span text:style-name="T53">ar padidėjusia rizika šaulio gyvybei ar sveikatai.“</text:span></text:p>
      <text:p text:style-name="P54"><text:span text:style-name="T55">1.2.2</text:span><text:span text:style-name="T56">. Pakeičiu 4 punktą ir jį išdėstau taip:</text:span></text:p>
      <text:p text:style-name="P57"><text:span text:style-name="T58">„</text:span><text:span text:style-name="T59">4</text:span><text:span text:style-name="T60">. Priimdama sprendimą komisija vadovaujasi teisės aktais, galiojusiais kario ar šaulio mirties ar sveikatos sutrikimo nustatymo metu.“</text:span></text:p>
      <text:p text:style-name="P61"><text:span text:style-name="T62">1.2.3</text:span><text:span text:style-name="T63">. Pakeičiu 8 punktą ir jį išdėstau taip:</text:span></text:p>
      <text:p text:style-name="P64"><text:span text:style-name="T65">„</text:span><text:span text:style-name="T66">8</text:span><text:span text:style-name="T67">. Komisijos uždaviniai:</text:span></text:p>
      <text:p text:style-name="P68"><text:span text:style-name="T69">8.1</text:span><text:span text:style-name="T70">. ištirti ir nustatyti kario mirties ar sveikatos sutrikimo priežastinį ryšį su tarnybinių pareigų vykdymu ar kario statusu;</text:span></text:p>
      <text:p text:style-name="P71"><text:span text:style-name="T72">8.2</text:span><text:span text:style-name="T73">. ištirti ir nustatyti šaulio mirties ar sveikatos sutrikimo priežastinį ryšį su šaulio tarnyba ar šaulio statusu;</text:span></text:p>
      <text:p text:style-name="P74"><text:span text:style-name="T75">8.3</text:span><text:span text:style-name="T76">. nustatyti, ar šaulio tarnyba mirties ar sveikatos sutrikimo metu buvo susijusi su padidėjusiu pavojumi ar padidėjusia rizika šaulio gyvybei ar sveikatai;“</text:span><text:span text:style-name="T77">.</text:span></text:p>
      <text:p text:style-name="P78"><text:span text:style-name="T79">1.2.4</text:span><text:span text:style-name="T80">. Pakeičiu 9 punktą ir jį išdėstau taip:</text:span></text:p>
      <text:p text:style-name="P81"><text:span text:style-name="T82">„</text:span><text:span text:style-name="T83">9</text:span><text:span text:style-name="T84">. Komisija atlieka šias funkcijas:</text:span></text:p>
      <text:p text:style-name="P85"><text:span text:style-name="T86">9.1</text:span><text:span text:style-name="T87">. surenka iš KAS institucijų ir jų padalinių, Lietuvos šaulių sąjungos (toliau – LŠS) ir jos padalinių, Daktaro Jono Basanavičiaus karo medicinos tarnybos (toliau – KMT) ir asmenų komisijos posėdžiams reikalingą medžiagą;</text:span></text:p>
      <text:p text:style-name="P88"><text:span text:style-name="T89">9.2</text:span><text:span text:style-name="T90">. atlieka įvykio vietos apžiūros, nukentėjusiojo, liudytojų, kitų su įvykiu susijusių asmenų paaiškinimų ir kitos rašytinės medžiagos analizę;</text:span></text:p>
      <text:p text:style-name="P91"><text:span text:style-name="T92">9.3</text:span><text:span text:style-name="T93">. priima sprendimą dėl kario mirties ar sveikatos sutrikimo priežastinio ryšio su tarnybinių pareigų vykdymu ar kario statusu;</text:span></text:p>
      <text:p text:style-name="P94"><text:span text:style-name="T95">9.4</text:span><text:span text:style-name="T96">. priima sprendimą dėl šaulio mirties ar sveikatos sutrikimo priežastinio ryšio su šaulio tarnyba ar šaulio statusu;</text:span></text:p>
      <text:p text:style-name="P97"><text:span text:style-name="T98">9.5</text:span><text:span text:style-name="T99">. priima sprendimą, ar šaulio tarnyba mirties ar sveikatos sutrikimo metu buvo susijusi su padidėjusiu pavojumi ar padidėjusia rizika šaulio gyvybei ar sveikatai;</text:span></text:p>
      <text:p text:style-name="P100"><text:span text:style-name="T101">9.6</text:span><text:span text:style-name="T102">. pagal kompetenciją teikia siūlymus KAS institucijoms ir jų padaliniams, LŠS ir jos padaliniams, kaip užtikrinti tinkamas ir saugias tarnybos sąlygas, siekiant išvengti karių ar šaulių mirties ar sveikatos sutrikimų;</text:span></text:p>
      <text:p text:style-name="P103"><text:span text:style-name="T104">9.7</text:span><text:span text:style-name="T105">. kreipiasi į Karo medicinos ekspertizės komisiją (toliau – KMEK) prašydama pateikti medicininę išvadą dėl mirties ar nustatyto sveikatos sutrikimo ir galimybės tai susieti su kario tarnybinių pareigų vykdymu ar kario statusu, o šaulio – su šaulio tarnyba ar šaulio statusu;</text:span></text:p>
      <text:p text:style-name="P106"><text:span text:style-name="T107">9.8</text:span><text:span text:style-name="T108">. atlieka kitas funkcijas, susijusias su komisijos uždaviniais.“</text:span></text:p>
      <text:p text:style-name="P109"><text:span text:style-name="T110">1.2.5</text:span><text:span text:style-name="T111">. Pakeičiu 10.1 papunktį ir jį išdėstau taip:</text:span></text:p>
      <text:p text:style-name="P112"><text:span text:style-name="T113">10.1</text:span><text:span text:style-name="T114">. į komisijos posėdžius kviesti karį, šaulį ar jų įgaliotus atstovus, mirusio kario ar šaulio šeimos narius, KAS institucijų ar jų padalinių, LŠS ar jos padalinių, kuriuose užregistruota kario ar šaulio mirtis ar sveikatos sutrikimas, vadovus, karinio vieneto gydytoją, kitus asmenis ir (ar) gauti jų rašytinius paaiškinimus;“.</text:span></text:p>
      <text:p text:style-name="P115"><text:span text:style-name="T116">1.2.6</text:span><text:span text:style-name="T117">. Pakeičiu 10.4 papunktį ir jį išdėstau taip:</text:span></text:p>
      <text:p text:style-name="P118"><text:span text:style-name="T119">„</text:span><text:span text:style-name="T120">10.4</text:span><text:span text:style-name="T121">. gauti iš KAS institucijų ir jų padalinių, LŠS ir jos padalinių vadovų paaiškinimus dėl karių ar šaulių mirties ar sveikatos sutrikimo ir mirties ar sveikatos sutrikimo faktą ir aplinkybes patvirtinančius dokumentus (planus, pareiginius nuostatus, projektus, tarnybinio tyrimo išvadas ir kt.);“.</text:span></text:p>
      <text:p text:style-name="P122"><text:span text:style-name="T123">1.2.7</text:span><text:span text:style-name="T124">. Pakeičiu 11.1 papunktį ir jį išdėstau taip:</text:span></text:p>
      <text:p text:style-name="P125"><text:span text:style-name="T126">„</text:span><text:span text:style-name="T127">11.1</text:span><text:span text:style-name="T128">. sveikatos sutrikimą patyrusio kario ar šaulio ar jų įgalioto asmens prašymo, taip pat mirusio kario arba šaulio šeimos narių ar jų įgalioto asmens prašymo pagrindu. Prašymas nustatyti mirties ar sveikatos sutrikimo priežastinį ryšį pateikiamas komisijai adresu: Totorių g. 25, Vilnius. Prašyme turi būti nurodyta: patirtas sveikatos sutrikimas (diagnozė), jei prašoma nustatyti sveikatos sutrikimo priežastinį ryšį su kario tarnybinių pareigų vykdymu ar kario statusu (šaulio – su šaulio tarnyba ar šaulio statusu), įvykio, kurio metu karys ar šaulys mirė ar patyrė sveikatos sutrikimą, vieta, laikas, kitos aplinkybės, kurioms esant karys (šaulys) mirė ar sutriko jo sveikata. Prašymą pateikiantis asmuo kartu pateikia šiuos dokumentus:</text:span></text:p>
      <text:p text:style-name="P129"><text:span text:style-name="T130">11.1.1</text:span><text:span text:style-name="T131">. mirties ar sveikatos sutrikimo faktą patvirtinančius medicininius dokumentus (mirties liudijimą, ligos istorijos išrašus ir kt.);</text:span></text:p>
      <text:p text:style-name="P132"><text:span text:style-name="T133">11.1.2</text:span><text:span text:style-name="T134">. kario ar šaulio asmens sveikatos istoriją (ne trumpesnę kaip 5 metų) iš sveikatos priežiūros įstaigų, kuriose karys ar šaulys naudojosi sveikatos priežiūros paslaugomis;</text:span></text:p>
      <text:p text:style-name="P135"><text:span text:style-name="T136">11.1.3</text:span><text:span text:style-name="T137">. mirties ar sveikatos sutrikimo aplinkybes patvirtinančius dokumentus (nelaimingo atsitikimo aktą, liudytojų paaiškinimus ir kt.);“.</text:span></text:p>
      <text:p text:style-name="P138"><text:span text:style-name="T139">1.2.8</text:span><text:span text:style-name="T140">. Pakeičiu 11.2 papunktį ir jį išdėstau taip:</text:span></text:p>
      <text:p text:style-name="P141"><text:span text:style-name="T142">„</text:span><text:span text:style-name="T143">11.2</text:span><text:span text:style-name="T144">. gavusi LŠS ar jos padalinio arba KAS institucijos ar jos padalinio vado nelaimingo atsitikimo, kurio metu mirė karys ar šaulys ar buvo patirtas sveikatos sutrikimas, dėl kurio mirė karys ar šaulys, tyrimo dokumentus (nelaimingo atsitikimo aktą, tarnybinio patikrinimo išvadą ar kt.);“.</text:span></text:p>
      <text:p text:style-name="P145"><text:span text:style-name="T146">1.2.9</text:span><text:span text:style-name="T147">. Pakeičiu 12.2 papunktį ir jį išdėstau taip:</text:span></text:p>
      <text:p text:style-name="P148"><text:span text:style-name="T149">„</text:span><text:span text:style-name="T150">12.2</text:span><text:span text:style-name="T151">. dokumentus, patvirtinančius kario ar šaulio sveikatos sutrikimo priežastis (tarnybinio tyrimo išvadą, nelaimingo atsitikimo aktą, medicininę charakteristiką, liudytojų paaiškinimus ir kt.), – kario ar šaulio sveikatos sutrikimo atveju;“.</text:span></text:p>
      <text:p text:style-name="P152"><text:span text:style-name="T153">1.2.10</text:span><text:span text:style-name="T154">. Pakeičiu 14 punktą ir jį išdėstau taip:</text:span></text:p>
      <text:p text:style-name="P155"><text:span text:style-name="T156">„</text:span><text:span text:style-name="T157">14</text:span><text:span text:style-name="T158">. KMEK, gavusi komisijos paklausimą, per 30 kalendorinių dienų nuo paklausimo gavimo dienos pateikia medicininę išvadą dėl galimybės kario (šaulio) mirtį ar sveikatos sutrikimą susieti su kario tarnybinių pareigų vykdymu (šaulio tarnyba).“</text:span></text:p>
      <text:p text:style-name="P159"><text:span text:style-name="T160">1.2.11</text:span><text:span text:style-name="T161">. Pakeičiu 20 punktą ir jį išdėstau taip:</text:span></text:p>
      <text:p text:style-name="P162"><text:span text:style-name="T163">„</text:span><text:span text:style-name="T164">20</text:span><text:span text:style-name="T165">. Komisija dėl reikalingos informacijos į kitas institucijas kreipiasi ir tyrimą atlieka laikydamasi protingų terminų, o sprendimą priima surinkusi visą informaciją, galinčią turėti įtakos sprendimui priimti, bet ne vėliau kaip per 1 metus nuo prašymo gavimo dienos. Jei gavus prašymą ar nelaimingo atsitikimo tyrimo dokumentus paaiškėja, kad sveikatos sutrikimo ar mirties įvykis turi baudžiamosios veikos ar administracinio teisės pažeidimo požymių ir kompetentingos institucijos nagrinėja atitinkamas bylas dėl minėtų veikų, kurias išnagrinėjus priimti sprendimai gali turėti įtakos komisijos sprendimui, komisijos sprendimas turi būti priimtas ne vėliau kaip per 3 mėnesius nuo institucijos, kompetentingos tirti atitinkamas bylas, sprendimo priėmimo (įsiteisėjimo) dienos.“</text:span></text:p>
      <text:p text:style-name="P166"><text:span text:style-name="T167">1.2.12</text:span><text:span text:style-name="T168">. Pakeičiu 23 punktą ir jį išdėstau taip:</text:span></text:p>
      <text:p text:style-name="P169"><text:span text:style-name="T170">„</text:span><text:span text:style-name="T171">23</text:span><text:span text:style-name="T172">. Komisijos sprendimus, siunčiamus kariui ar šauliui arba jų įgaliotiems atstovams, mirusio šaulio ar kario šeimos nariams, LŠS arba jos padalinio ar KAS institucijos ar jos padalinio vadui, pateikusiam nelaimingo atsitikimo, kurio metu mirė karys ar šaulys arba buvo patirtas sveikatos sutrikimas, dėl kurio mirė karys ar šaulys, tyrimo dokumentus, pasirašo komisijos pirmininkas (kai jo nėra – pavaduotojas) ir sekretorius. Parašai tvirtinami komisijos antspaudu.“</text:span></text:p>
      <text:p text:style-name="P173"><text:span text:style-name="T174">1.2.13</text:span><text:span text:style-name="T175">. Pakeičiu 24 punktą ir jį išdėstau taip:</text:span></text:p>
      <text:p text:style-name="P176"><text:span text:style-name="T177">„</text:span><text:span text:style-name="T178">24</text:span><text:span text:style-name="T179">. Komisijos sprendimas per 15 darbo dienų nuo jo priėmimo registruotu laišku išsiunčiamas kariui, šauliui ar jų įgaliotiems atstovams arba mirusio kario ar šaulio šeimos nariams ar jų įgaliotiems atstovams, pateikiamas LŠS ar jos padalinio arba KAS institucijos ar jos padalinio vadui, pateikusiam nelaimingo atsitikimo, kurio metu mirė karys ar šaulys arba buvo patirtas sveikatos sutrikimas, dėl kurio mirė karys ar šaulys, tyrimo dokumentus.“</text:span></text:p>
      <text:p text:style-name="P180"><text:span text:style-name="T181">1.2.14</text:span><text:span text:style-name="T182">. Pakeičiu VI skyriaus pavadinimą ir jį išdėstau taip:</text:span></text:p>
      <text:p text:style-name="P183"><text:span text:style-name="T184">„</text:span><text:span text:style-name="T185">VI</text:span><text:span text:style-name="T186">.<text:s/></text:span><text:span text:style-name="T187">KARIO (AR ŠAULIO) MIRTIES AR SVEIKATOS SUTRIKIMO PRIEŽASTINIO RYŠIO SU KARIO TARNYBINIŲ PAREIGŲ VYKDYMU (AR ŠAULIO TARNYBA) AR KARIO (AR ŠAULIO) STATUSU NUSTATYMO KRITERIJAI IR KOMISIJOS PRIIMAMI SPRENDIMAI</text:span><text:span text:style-name="T188">“</text:span></text:p>
      <text:p text:style-name="P189"><text:span text:style-name="T190">1.2.15</text:span><text:span text:style-name="T191">. Papildau nauju 26 punktu:</text:span></text:p>
      <text:p text:style-name="P192"><text:span text:style-name="T193">„</text:span><text:span text:style-name="T194">26</text:span><text:span text:style-name="T195">. Sprendimą, kad kario mirtis ar sveikatos sutrikimas yra susijęs su tarnybinių pareigų vykdymu, o šaulio – su šaulio tarnyba, komisija priima, kai nustatomas priežastinis ryšys tarp kario ar šaulio vykdytų pareigų, numatytų pareiginiuose nuostatuose ir kituose teisės aktuose, vykdymo ir įvykusios mirties ar patirto sveikatos sutrikimo. Sprendimą, kad kario mirtis ar sveikatos sutrikimas<text:s/></text:span><text:soft-page-break/><text:span text:style-name="T196">susijęs su kario statusu, o šaulio – su šaulio statusu, komisija priima, kai nustatoma, kad karys ar šaulys mirė ar jo sveikata buvo sutrikdyta dėl jo turimo kario (šaulio) statuso.“</text:span></text:p>
      <text:p text:style-name="P197"><text:span text:style-name="T198">1.2.16</text:span><text:span text:style-name="T199">. Buvusį 26 punktą laikau 27 punktu.</text:span></text:p>
      <text:p text:style-name="P200"><text:span text:style-name="T201">1.2.17</text:span><text:span text:style-name="T202">. Pakeičiu 27 punktą ir jį išdėstau taip:</text:span></text:p>
      <text:p text:style-name="P203"><text:span text:style-name="T204">„</text:span><text:span text:style-name="T205">27</text:span><text:span text:style-name="T206">. Komisija, įvertinusi turimą informaciją ir KMEK medicininę išvadą, priima vieną iš šių sprendimų:</text:span></text:p>
      <text:p text:style-name="P207"><text:span text:style-name="T208">27.1</text:span><text:span text:style-name="T209">. kario mirtis ar sveikatos sutrikimas yra susijęs su tarnybinių pareigų vykdymu ar kario statusu;</text:span></text:p>
      <text:p text:style-name="P210"><text:span text:style-name="T211">27.2</text:span><text:span text:style-name="T212">. šaulio mirtis ar sveikatos sutrikimas yra susijęs su šaulio tarnyba ar šaulio statusu;</text:span></text:p>
      <text:p text:style-name="P213"><text:span text:style-name="T214">27.3</text:span><text:span text:style-name="T215">. kario mirtis ar sveikatos sutrikimas nesusijęs su tarnybinių pareigų vykdymu ar kario statusu;</text:span></text:p>
      <text:p text:style-name="P216"><text:span text:style-name="T217">27.4</text:span><text:span text:style-name="T218">. šaulio mirtis ar sveikatos sutrikimas nesusijęs su šaulio tarnyba ar šaulio statusu;</text:span></text:p>
      <text:p text:style-name="P219"><text:span text:style-name="T220">27.5</text:span><text:span text:style-name="T221">. šaulio tarnyba mirties ar sveikatos sutrikimo metu buvo susijusi su padidėjusiu pavojumi ar padidėjusia rizika šaulio gyvybei ar sveikatai;</text:span></text:p>
      <text:p text:style-name="P222"><text:span text:style-name="T223">27.6</text:span><text:span text:style-name="T224">. šaulio tarnyba mirties ar sveikatos sutrikimo metu nebuvo susijusi su padidėjusiu pavojumi ar padidėjusia rizika šaulio gyvybei ar sveikatai.“</text:span></text:p>
      <text:p text:style-name="P225"><text:span text:style-name="T226">1.2.18</text:span><text:span text:style-name="T227">. Pripažįstu netekusiu galios 28 punktą.</text:span></text:p>
      <text:p text:style-name="P228"><text:span text:style-name="T229">1.2.19</text:span><text:span text:style-name="T230">. Buvusius 29–33 punktus laikau atitinkamai 28–32 punktais.</text:span></text:p>
      <text:p text:style-name="P231"><text:span text:style-name="T232">1.2.20</text:span><text:span text:style-name="T233">. Pakeičiu 28 punktą ir jį išdėstau taip:</text:span></text:p>
      <text:p text:style-name="P234"><text:span text:style-name="T235">„</text:span><text:span text:style-name="T236">28</text:span><text:span text:style-name="T237">. Sprendimą, kad kario mirtis ar sveikatos sutrikimas nesusijęs su tarnybinių pareigų vykdymu, o šaulio – su šaulio tarnyba, komisija priima, kai:</text:span></text:p>
      <text:p text:style-name="P238"><text:span text:style-name="T239">28.1</text:span><text:span text:style-name="T240">. karys ar šaulys mirė ar patyrė sveikatos sutrikimą būdamas neblaivus ar apsvaigęs nuo narkotinių, psichotropinių ar kitokių psichiką veikiančių medžiagų (jei tas apsvaigimas nebuvo susijęs su darbo ar tarnybos procese vartojamomis medžiagomis);</text:span></text:p>
      <text:p text:style-name="P241"><text:span text:style-name="T242">28.2</text:span><text:span text:style-name="T243">. karys ar šaulys mirė ar patyrė sveikatos sutrikimą darydamas nusikalstamą veiką, kitą teisės pažeidimą, kurio pasekmės galėjo lemti mirtį ar sukelti kario ar šaulio sveikatos sutrikimą;</text:span></text:p>
      <text:p text:style-name="P244"><text:span text:style-name="T245">28.3</text:span><text:span text:style-name="T246">. karys ar šaulys nusižudė, kėsinosi nusižudyti arba tyčia save žalojo;</text:span></text:p>
      <text:p text:style-name="P247"><text:span text:style-name="T248">28.4</text:span><text:span text:style-name="T249">. karys ar šaulys mirė ar patyrė sveikatos sutrikimą savavališkai pasišalinęs iš tarnybos vietos;</text:span></text:p>
      <text:p text:style-name="P250"><text:span text:style-name="T251">28.5</text:span><text:span text:style-name="T252">. karys ar šaulys mirė ar patyrė sveikatos sutrikimą eismo įvykio metu, jei karys ar šaulys vairavo transporto priemonę neturėdamas teisės jos vairuoti arba perdavė ją vairuoti asmeniui, apsvaigusiam nuo alkoholio, psichotropinių ar kitokių psichiką veikiančių medžiagų, arba neturinčiam teisės jos vairuoti;</text:span></text:p>
      <text:p text:style-name="P253"><text:span text:style-name="T254">28.6</text:span><text:span text:style-name="T255">. karys ar šaulys atsisakė tikrintis sveikatą, rekomenduojamo gydymo bei medicininio stebėjimo ir nesilaikė nustatytų apribojimų dėl sveikatos būklės po sveikatos tikrinimo;</text:span></text:p>
      <text:p text:style-name="P256"><text:span text:style-name="T257">28.7</text:span><text:span text:style-name="T258">. karys ar šaulys mirė ar patyrė sveikatos sutrikimą, nes pažeidė saugos taisykles ar nesilaikė kitų teisės aktų, reglamentuojančių saugias tarnybos sąlygas, reikalavimų;</text:span></text:p>
      <text:p text:style-name="P259"><text:span text:style-name="T260">28.8</text:span><text:span text:style-name="T261">. karys ar šaulys mirė ar patyrė sveikatos sutrikimą nevykdydamas tarnybos pareigų;</text:span></text:p>
      <text:p text:style-name="P262"><text:span text:style-name="T263">28.9</text:span><text:span text:style-name="T264">. karys ar šaulys mirė ar patyrė sveikatos sutrikimą, nes tyčia ar dėl aplaidumo nevykdė arba netinkamai vykdė teisėtą įsakymą;</text:span></text:p>
      <text:p text:style-name="P265"><text:span text:style-name="T266">28.10</text:span><text:span text:style-name="T267">. kario ar šaulio mirtis ar sveikatos sutrikimas nebuvo vykdomų tarnybinių pareigų, numatytų pareiginiuose nuostatuose, kituose teisės aktuose ar vadų (viršininkų) įsakymuose, ar netinkamų tarnybos sąlygų pasekmė;</text:span></text:p>
      <text:p text:style-name="P268"><text:span text:style-name="T269">28.11</text:span><text:span text:style-name="T270">. karys ar šaulys mirė dėl sveikatos sutrikimo, kuris nesusijęs su tarnybinių pareigų vykdymu;</text:span></text:p>
      <text:p text:style-name="P271"><text:span text:style-name="T272">28.12</text:span><text:span text:style-name="T273">. nėra objektyvių duomenų, patvirtinančių kario ar šaulio mirties ar sveikatos sutrikimo fakto, laiko, vietos, esmines aplinkybes, kurioms esant karys (šaulys) mirė ar jo sveikata sutriko;</text:span></text:p>
      <text:p text:style-name="P274"><text:span text:style-name="T275">28.13</text:span><text:span text:style-name="T276">. komisija nustato, kad šaulio tarnyba jo mirties ar sveikatos sutrikimo metu nebuvo susijusi su padidėjusiu pavojumi ar padidėjusia rizika šaulio gyvybei ar sveikatai.“</text:span></text:p>
      <text:p text:style-name="P277"><text:span text:style-name="T278">2</text:span><text:span text:style-name="T279">.<text:s/></text:span><text:span text:style-name="T280">Nustatau</text:span><text:span text:style-name="T281">, kad šis įsakymas įsigalioja 2015 m. liepos 1 d.</text:span></text:p>
      <text:p text:style-name="P282"/>
      <text:p text:style-name="P283"/>
      <text:p text:style-name="P284"/>
      <text:p text:style-name="P285">Krašto apsaugos ministras<text:s/><text:tab/><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atisiene</meta:initial-creator>
    <dc:creator>adlibuser</dc:creator>
    <meta:creation-date>2017-11-20T08:58:00Z</meta:creation-date>
    <dc:date>2017-11-20T08:58:00Z</dc:date>
    <meta:print-date>2015-05-08T10:27:00Z</meta:print-date>
    <meta:template xlink:href="Normal.dotm" xlink:type="simple"/>
    <meta:editing-cycles>2</meta:editing-cycles>
    <meta:editing-duration>PT0S</meta:editing-duration>
    <meta:document-statistic meta:page-count="6" meta:paragraph-count="62" meta:word-count="1605" meta:character-count="13404" meta:row-count="359" meta:non-whitespace-character-count="11861"/>
  </office:meta>
</office:document-meta>
</file>