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194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language-asian="lt" style:country-asian="LT"/>
    </style:style>
    <style:style style:name="P18" style:parent-style-name="Normal" style:family="paragraph">
      <style:paragraph-properties fo:text-align="justify" fo:text-indent="0.3895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fo:hyphenate="false"/>
    </style:style>
    <style:style style:name="P23" style:parent-style-name="Normal" style:family="paragraph"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VILKŲ MEDŽIOJIMO TAURAGĖS APSKRITYJE 2014-2015 METŲ MEDŽIOKLĖS SEZONO METU NUTRAUKIMO</text:p>
      <text:p text:style-name="P11"/>
      <text:p text:style-name="P12">2014 m. gruodžio 30 d. Nr. D1-1082</text:p>
      <text:p text:style-name="P13">Vilnius</text:p>
      <text:p text:style-name="P14"/>
      <text:p text:style-name="P15"/>
      <text:p text:style-name="P16"><text:span text:style-name="T17">Vadovaudamasis Medžioklės Lietuvos Respublikos teritorijoje taisyklių, patvirtintų Lietuvos Respublikos aplinkos ministro 2000 m. birželio 27 d. įsakymu Nr. 258 „Dėl Medžioklės Lietuvos Respublikos teritorijoje taisyklių patvirtinimo“, 15.2.6 papunkčiu ir atsižvelgdamas į tai, kad pateiktais duomenimis apie vilkų sumedžiojimą per 2014-2015 metų medžioklės sezoną, Lietuvos Respublikos aplinkos ministro 2014 m. spalio 9 d. įsakymu Nr. D1-821 „Dėl Vilkų sumedžiojimo per 2014-2015 metų medžioklės sezoną limito patvirtinimo“ nustatytas limitas Tauragės apskrityje yra išnaudotas,</text:span></text:p>
      <text:p text:style-name="P18"><text:span text:style-name="T19">n u s t a t a u, kad vilkų medžiojimas Tauragės apskrityje 2014-2015 metų medžioklės sezono metu yra nutraukiamas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text:s text:c="20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4-12-30T12:42:00Z</meta:creation-date>
    <dc:date>2014-12-30T12:42:00Z</dc:date>
    <meta:print-date>2014-12-29T07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49" meta:row-count="36" meta:non-whitespace-character-count="834"/>
  </office:meta>
</office:document-meta>
</file>