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2.5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weight-complex="bold" fo:color="#000000" style:text-position="super 62.5%"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per 62.5%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text-position="super 62.5%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DARBO KODEKSO 98 IR 98</text:span><text:span text:style-name="T18">1</text:span><text:span text:style-name="T19"><text:s/>STRAIPSNIŲ PAKEITIMO</text:span></text:p>
      <text:p text:style-name="P20"><text:span text:style-name="T21">ĮSTATYMAS</text:span></text:p>
      <text:p text:style-name="P22"/>
      <text:p text:style-name="P23">2015 m. balandžio 16 d. Nr. XII-1616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98 straipsnio pakeitimas</text:span></text:p>
      <text:p text:style-name="P31"><text:span text:style-name="T32">Pakeisti 98 straipsnio 1 dalies 4 punktą ir jį išdėstyti taip:</text:span></text:p>
      <text:p text:style-name="P33"><text:span text:style-name="T34">„</text:span><text:span text:style-name="T35">4</text:span><text:span text:style-name="T36">) darbą dirba trečiosios šalies piliečiai, įdarbinti nesilaikant šio Kodekso 98</text:span><text:span text:style-name="T37">1<text:s/></text:span><text:span text:style-name="T38">straipsnio 1 dalies 1, 2, 3 ir 5 punktuose nustatytų reikalavimų.“</text:span></text:p>
      <text:p text:style-name="P39"/>
      <text:p text:style-name="P40"><text:span text:style-name="T41">2</text:span><text:span text:style-name="T42"><text:s/>straipsnis.<text:s/></text:span><text:span text:style-name="T43">98</text:span><text:span text:style-name="T44">1</text:span><text:span text:style-name="T45"><text:s/>straipsnio pakeitimas</text:span></text:p>
      <text:p text:style-name="P46"><text:span text:style-name="T47">1</text:span><text:span text:style-name="T48">. Papildyti<text:s/></text:span><text:span text:style-name="T49">98</text:span><text:span text:style-name="T50">1</text:span><text:span text:style-name="T51"><text:s/>straipsnio 1 dalį 5 punktu:</text:span></text:p>
      <text:p text:style-name="P52"><text:span text:style-name="T53">„</text:span><text:span text:style-name="T54">5</text:span><text:span text:style-name="T55">) ne vėliau kaip per tris darbo dienas nuo darbo sutarties su trečiosios šalies piliečiu sudarymo dienos raštu informuoti rangovą, kai darbdavys yra subrangovas, apie darbo sutarties su trečiosios šalies piliečiu sudarymą.“</text:span></text:p>
      <text:p text:style-name="P56"><text:span text:style-name="T57">2</text:span><text:span text:style-name="T58">. Papildyti 98</text:span><text:span text:style-name="T59">1</text:span><text:span text:style-name="T60"><text:s/>straipsnį nauja 2 dalimi:</text:span></text:p>
      <text:p text:style-name="P61"><text:span text:style-name="T62">„</text:span><text:span text:style-name="T63">2</text:span><text:span text:style-name="T64">. Rangovui, gavusiam informaciją iš darbdavio, kuris yra subrangovas, apie darbo sutarties su trečiosios šalies piliečiu sudarymą, pareikalavus, darbdavys turi pateikti rangovui susipažinti turimą informaciją (dokumentus), nurodytą šio straipsnio 1 dalies 2 punkte.“</text:span></text:p>
      <text:p text:style-name="P65"><text:span text:style-name="T66">3</text:span><text:span text:style-name="T67">. Buvusią 98</text:span><text:span text:style-name="T68">1</text:span><text:span text:style-name="T69"><text:s/>straipsnio 2 dalį laikyti 3 dalimi.</text:span></text:p>
      <text:p text:style-name="P70"/>
      <text:p text:style-name="P71"><text:span text:style-name="T72">3</text:span><text:span text:style-name="T73"><text:s/>straipsnis.<text:s/></text:span><text:span text:style-name="T74">Įstatymo taikymas</text:span></text:p>
      <text:p text:style-name="P75"><text:span text:style-name="T76">Šis įstatymas taikomas, kai nelegaliai Lietuvos Respublikoje esantys trečiųjų šalių piliečiai įdarbinami po šio įstatymo įsigaliojimo dienos.<text:s/></text:span></text:p>
      <text:p text:style-name="P77"/>
      <text:p text:style-name="P78"><text:span text:style-name="T79">Skelbiu šį Lietuvos Respublikos Seimo priimtą įstatymą.</text:span></text:p>
      <text:p text:style-name="P80"/>
      <text:p text:style-name="P81"/>
      <text:p text:style-name="P82"/>
      <text:p text:style-name="P83">Respublikos Prezidentė<text:span text:style-name="T84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4-21T11:08:00Z</meta:creation-date>
    <dc:date>2015-04-21T11:08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170" meta:character-count="1368" meta:row-count="45" meta:non-whitespace-character-count="1219"/>
  </office:meta>
</office:document-meta>
</file>