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text-indent="0.43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1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9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fo:language="en" fo:country="US" style:language-asian="lt" style:country-asian="LT"/>
    </style:style>
    <style:style style:name="P61" style:parent-style-name="Normal" style:family="paragraph">
      <style:paragraph-properties fo:line-height="115%"/>
    </style:style>
    <style:style style:name="P6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9" style:parent-style-name="Normal" style:family="paragraph">
      <style:paragraph-properties fo:margin-left="6.3986in" fo:margin-right="0.4708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6.3986in" fo:margin-right="0.4708in">
        <style:tab-stops/>
      </style:paragraph-properties>
      <style:text-properties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fo:text-indent="0.5909in"/>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5909in"/>
      <style:text-properties style:font-size-complex="12pt"/>
    </style:style>
    <style:style style:name="TableColumn77" style:family="table-column">
      <style:table-column-properties style:column-width="0.3944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1.575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0833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0.7875in" style:use-optimal-column-width="false"/>
    </style:style>
    <style:style style:name="Table76" style:family="table">
      <style:table-properties style:width="10.5333in" fo:margin-left="0in" table:align="lef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Row105" style:family="table-row">
      <style:table-row-properties style:use-optimal-row-height="false"/>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fo:font-style="italic" style:font-style-asian="italic" style:font-size-complex="12pt"/>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Row127" style:family="table-row">
      <style:table-row-properties style:use-optimal-row-height="false"/>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3D3227"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3D3227"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3D3227"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14in" svg:height="0.56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PAPILDOMO FINANSAVIMO SKYRIMO PROJEKTUI<text:s/></text:span><text:span text:style-name="T16"><text:line-break/>NR.<text:s/></text:span><text:span text:style-name="T17">06.2.1-TID-R-511-81-0005<text:s/></text:span><text:span text:style-name="T18">„</text:span><text:span text:style-name="T19">MAŽEIKIŲ MIESTO PAVENČIŲ GATVĖS VAŽIUOJAMOSIOS DALIES REKONSTRUKCIJA, ĮDIEGIANT INŽINERINES SAUGAUS EISMO PRIEMONES“</text:span></text:p>
      <text:p text:style-name="P20"/>
      <text:p text:style-name="P21"/>
      <text:p text:style-name="P22"><text:span text:style-name="T23">2021 m. kovo 2 <text:s/>d. Nr. <text:s/>3-123</text:span></text:p>
      <text:p text:style-name="P24"><text:span text:style-name="T25">Vilnius</text:span></text:p>
      <text:p text:style-name="P26"/>
      <text:p text:style-name="P27"/>
      <text:p text:style-name="P28"><text:span text:style-name="T29">Vadovaudamasis Atsakomybės ir funkcijų paskirstymo tarp institucijų, įgyvendinant<text:s/></text:span><text:span text:style-name="T30"><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1">rengiantis įgyvendinti 2021–2027 metų Europos Sąjungos fondų investicijų programą</text:span><text:span text:style-name="T32">“,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text:s/></text:span><text:span text:style-name="T33"><text:line-break/>6 prioriteto „Darnaus transporto ir pagrindinių tinklų infrastruktūros plėtra“ 06.2.1-TID-R-511 priemonės „Vietinių kelių vystymas“ projektų finansavimo sąlygų aprašo Nr. 1, patvirtinto Lietuvos Respublikos susisiekimo ministro 2016 m. balandžio 25 d. įsakymu Nr. 3-140(1.5 E) „Dėl<text:s/></text:span><text:span text:style-name="T34"><text:line-break/>2014–2020 metų Europos Sąjungos fondų investicijų veiksmų programos 6 prioriteto „Darnaus transporto ir pagrindinių tinklų infrastruktūros plėtra“ 06.2.1-TID-R-511 priemonės „Vietinių kelių vystymas“ projektų finansavimo sąlygų aprašo Nr. 1 patvirtinimo“, 62 punktą, Telšių regiono plėtros tarybos 2016 m. lapkričio 29 d. sprendimą Nr. 51/10S-39 „Dėl Lietuvos Respublikos susisiekimo ministerijos 2014–2020 metų Europos Sąjungos fondų investicijų veiksmų programos įgyvendinimo priemonės Nr. 06.2.1-TID-R-511 „Vietinių kelių vystymas“ iš Europos Sąjungos struktūrinių fondų lėšų siūlomų bendrai finansuoti Telšių regiono projektų sąrašo patvirtinimo“, viešosios įstaigos Centrinės projektų valdymo agentūros 2021 m. vasario 26 d. raštu Nr. 2021/2-1280 „Dėl išvados dėl prašymo skirti papildomą finansavimą pateikimo“ pateiktą išvadą dėl prašymo skirti papildomą finansavimą:</text:span></text:p>
      <text:p text:style-name="P35"><text:span text:style-name="T36">1</text:span><text:span text:style-name="T37">.<text:s/></text:span><text:span text:style-name="T38">Skiri</text:span><text:span text:style-name="T39">u</text:span><text:span text:style-name="T40"><text:s/>šio įsakymo priede nurodytam projektui papildomą nustatyto dydžio finansavimą<text:s/></text:span><text:span text:style-name="T4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42">(„Pervedamos Europos Sąjungos, kitos tarptautinės finansinės paramos ir bendrojo finansavimo lėšos investicijoms, skirtoms savivaldybėms“) numatytų lėšų.</text:span></text:p>
      <text:p text:style-name="P43"><text:span text:style-name="T44">2</text:span><text:span text:style-name="T45">.<text:s/></text:span><text:span text:style-name="T46">Informuoj</text:span><text:span text:style-name="T47">u, kad šis sprendimas gali būti apskųstas Lietuvos Respublikos administracinių bylų teisenos įstatymo nustatyta tvarka.</text:span></text:p>
      <text:p text:style-name="P48"/>
      <text:p text:style-name="P49"/>
      <text:p text:style-name="P50"/>
      <text:p text:style-name="P51"><text:span text:style-name="T52">Susisiekimo ministras</text:span><text:span text:style-name="T53"><text:tab/><text:s/></text:span><text:span text:style-name="T54"><text:tab/></text:span><text:span text:style-name="T55"><text:tab/></text:span><text:span text:style-name="T56"><text:tab/></text:span><text:span text:style-name="T57"><text:tab/></text:span><text:span text:style-name="T58"><text:tab/></text:span><text:span text:style-name="T59"><text:tab/></text:span><text:span text:style-name="T60">Marius Skuodis</text:span></text:p>
      <text:p text:style-name="P61"/>
      <text:soft-page-break/>
      <text:p text:style-name="P62">Lietuvos Respublikos susisiekimo ministro</text:p>
      <text:p text:style-name="P69">2021 m. <text:s/>kovo 2 d. įsakymo<text:s/><text:span text:style-name="T70">Nr. 3-123</text:span></text:p>
      <text:p text:style-name="P71">priedas</text:p>
      <text:p text:style-name="P72"/>
      <text:p text:style-name="P73"/>
      <text:p text:style-name="P74">FINANSUOJAMAS PROJEKTA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able:table-cell>
          <table:table-cell table:style-name="TableCell91" table:number-rows-spanned="3">
            <text:p text:style-name="P92">Paraiškos kodas</text:p>
          </table:table-cell>
          <table:table-cell table:style-name="TableCell93" table:number-rows-spanned="3">
            <text:p text:style-name="P94">Pareiškėjo pavadinimas</text:p>
          </table:table-cell>
          <table:table-cell table:style-name="TableCell95" table:number-rows-spanned="3">
            <text:p text:style-name="P96">Pareiškėjo juridinio asmens kodas</text:p>
          </table:table-cell>
          <table:table-cell table:style-name="TableCell97" table:number-rows-spanned="3">
            <text:p text:style-name="P98"/>
            <text:p text:style-name="P99"/>
            <text:p text:style-name="P100">Projekto pavadinimas</text:p>
          </table:table-cell>
          <table:table-cell table:style-name="TableCell101" table:number-rows-spanned="3">
            <text:p text:style-name="P102">Projekto partneriai<text:s/></text:p>
          </table:table-cell>
          <table:table-cell table:style-name="TableCell103" table:number-columns-spanned="5">
            <text:p text:style-name="P104">Projektui skiriamos finansavimo lėšos<text: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text:span><text:span text:style-name="T116">iki,<text:s/></text:span></text:p>
            <text:p text:style-name="P117">Eur</text:p>
          </table:table-cell>
          <table:table-cell table:style-name="TableCell118" table:number-rows-spanned="2">
            <text:p text:style-name="P119">iš jų valstybės pagalba iki, Eur</text:p>
          </table:table-cell>
          <table:table-cell table:style-name="TableCell120" table:number-rows-spanned="2">
            <text:p text:style-name="P121"><text:span text:style-name="T122">iš jų<text:s/></text:span><text:span text:style-name="T123">de minimis <text:s/></text:span><text:span text:style-name="T124">pagalba iki, Eur</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able:table-cell>
          <table:table-cell table:style-name="TableCell139">
            <text:p text:style-name="P140">Lietuvos Respubli-kos valstybės biudžeto lėšos iki, Eur</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06.2.1-TID-R-511-81-0005</text:p>
          </table:table-cell>
          <table:table-cell table:style-name="TableCell169">
            <text:p text:style-name="P170">Mažeikių rajono savivaldybės administracija</text:p>
          </table:table-cell>
          <table:table-cell table:style-name="TableCell171">
            <text:p text:style-name="P172"><text:span text:style-name="T173">167371234</text:span></text:p>
          </table:table-cell>
          <table:table-cell table:style-name="TableCell174">
            <text:p text:style-name="Normal"><text:span text:style-name="T175">Mažeikių miesto Pavenčių gatvės važiuojamosios dalies rekonstrukcija, įdiegiant inžinerines saugaus eismo priemones</text:span></text:p>
          </table:table-cell>
          <table:table-cell table:style-name="TableCell176">
            <text:p text:style-name="P177">Įgyvendinamas be partnerių</text:p>
          </table:table-cell>
          <table:table-cell table:style-name="TableCell178">
            <text:p text:style-name="P179"><text:span text:style-name="T180">73 150,00</text:span></text:p>
          </table:table-cell>
          <table:table-cell table:style-name="TableCell181">
            <text:p text:style-name="P182">0,00</text:p>
          </table:table-cell>
          <table:table-cell table:style-name="TableCell183">
            <text:p text:style-name="P184">0,00</text:p>
          </table:table-cell>
          <table:table-cell table:style-name="TableCell185">
            <text:p text:style-name="P186"><text:span text:style-name="T187">73 150,00</text:span></text:p>
          </table:table-cell>
          <table:table-cell table:style-name="TableCell188">
            <text:p text:style-name="P189">0,00</text:p>
          </table:table-cell>
        </table:table-row>
      </table:table>
      <text:p text:style-name="P190"/>
      <text:p text:style-name="P191"><text:span text:style-name="T192">______________________________________________</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3-02T09:09:00Z</meta:creation-date>
    <dc:date>2021-03-02T09:09:00Z</dc:date>
    <meta:print-date>2018-03-29T08:01:00Z</meta:print-date>
    <meta:template xlink:href="Normal.dotm" xlink:type="simple"/>
    <meta:editing-cycles>2</meta:editing-cycles>
    <meta:editing-duration>PT0S</meta:editing-duration>
    <meta:document-statistic meta:page-count="3" meta:paragraph-count="42" meta:word-count="527" meta:character-count="4460" meta:row-count="147" meta:non-whitespace-character-count="3975"/>
  </office:meta>
</office:document-meta>
</file>