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style:vertical-align="baseline" fo:text-indent="0.4923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/>
      <style:text-properties fo:color="#000000" style:font-size-complex="12pt"/>
    </style:style>
    <style:style style:name="P22" style:parent-style-name="Normal" style:family="paragraph">
      <style:paragraph-properties fo:text-align="justify" style:vertical-align="baseline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baseline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444in" svg:height="0.60347in" style:rel-width="scale" style:rel-height="scale"><draw:image xlink:href="media/image1.jpeg" xlink:type="simple" xlink:show="embed" xlink:actuate="onLoad"/><svg:title/><svg:desc>https://www.e-tar.lt/rs/legalact/882d0500306611e9b66f85227a03f7a3/content_files/image001.jpg</svg:desc></draw:frame></text:span></text:p>
      <text:p text:style-name="P3"/>
      <text:p text:style-name="P4"><text:span text:style-name="T5">LIETUVOS RESPUBLIKOS ŠVIETIMO, MOKSLO IR SPORTO MINISTRAS</text:span></text:p>
      <text:p text:style-name="P6"/>
      <text:p text:style-name="P7"><text:span text:style-name="T8">ĮSAKYMAS</text:span></text:p>
      <text:p text:style-name="P9"><text:span text:style-name="T10">DĖL LIETUVOS RESPUBLIKOS ŠVIETIMO, MOKSLO IR SPORTO MINISTRO<text:s/></text:span><text:span text:style-name="T11">2019 M. BIRŽELIO 18 D. ĮSAKYMO NR. V-727</text:span><text:span text:style-name="T12"><text:s/></text:span><text:span text:style-name="T13">„</text:span><text:span text:style-name="T14">DĖL<text:s/></text:span><text:span text:style-name="T15">mokymų, suteikiančių teisę dirbti fizinio aktyvumo Ar AUKŠTO MEISTRIŠKUMO sporto specialistu ARBA FIZINIO AKTYVUMO AR AUKŠTO MEISTRIŠKUMO SPORTO INSTRUKTORIUMI, organizavimo ir įgytų kompetencijų tobulinimo tvarkOS aprašO PATVIRTINIMO</text:span><text:span text:style-name="T16">“ PAKEITIMO</text:span></text:p>
      <text:p text:style-name="P17"/>
      <text:p text:style-name="P18">2020 m. birželio 23 d. Nr. V-957</text:p>
      <text:p text:style-name="P19">Vilnius</text:p>
      <text:p text:style-name="P20"/>
      <text:p text:style-name="P21"/>
      <text:p text:style-name="P22"><text:span text:style-name="T23">Vadovaudamasis Lietuvos Respublikos sporto įstatymo Nr. I-1151 11, 17, 18, 19, 20, 24 ir 25 straipsnių pakeitimo įstatymu,</text:span></text:p>
      <text:p text:style-name="P24"><text:span text:style-name="T25">p a k e i č i u<text:s/></text:span><text:span text:style-name="T26">Mokymų, suteikiančių teisę dirbti fizinio aktyvumo ar aukšto meistriškumo sporto specialistu arba fizinio aktyvumo ar aukšto meistriškumo sporto instruktoriumi, organizavimo ir įgytų kompetencijų tobulinimo tvarkos aprašą, patvirtintą<text:s/></text:span><text:span text:style-name="T27">Lietuvos Respublikos švietimo, mokslo ir sporto ministro<text:s/></text:span><text:span text:style-name="T28">2019 m. birželio 18 d. įsakymu Nr. V-727 „Dėl Mokymų, suteikiančių teisę dirbti fizinio aktyvumo ar aukšto meistriškumo sporto specialistu arba fizinio aktyvumo ar aukšto meistriškumo sporto instruktoriumi, organizavimo ir įgytų kompetencijų tobulinimo tvarkos aprašo patvirtinimo“ (toliau – Aprašas):</text:span></text:p>
      <text:p text:style-name="P29"><text:span text:style-name="T30">1</text:span><text:span text:style-name="T31">. Pakeičiu Aprašo 13 punktą ir jį išdėstau taip:</text:span></text:p>
      <text:p text:style-name="P32"><text:span text:style-name="T33">„</text:span><text:span text:style-name="T34">13</text:span><text:span text:style-name="T35">. Mokymų dalyvių įgytos kompetencijos vertinamos egzamino metu aukštosios mokyklos, vykdančios sporto studijų krypties studijas (toliau – aukštoji mokykla)</text:span><text:span text:style-name="T36">,</text:span><text:span text:style-name="T37"><text:s/>nustatyta tvarka. Baigusiam mokymus asmeniui išduodamas aukštosios mokyklos nustatytos formos dokumentas, patvirtinantis įgytas kompetencijas.</text:span><text:span text:style-name="T38">“</text:span></text:p>
      <text:p text:style-name="P39"><text:span text:style-name="T40">2</text:span><text:span text:style-name="T41">. Pakeičiu Aprašo 14 punktą ir jį išdėstau taip:</text:span></text:p>
      <text:p text:style-name="P42"><text:span text:style-name="T43">„</text:span><text:span text:style-name="T44">14</text:span><text:span text:style-name="T45">. Mokymų programas rengia aukštosios mokyklos, kurios vykdo sporto studijų krypties studijas.</text:span><text:span text:style-name="T46">“</text:span></text:p>
      <text:p text:style-name="Normal"/>
      <text:p text:style-name="Normal"/>
      <text:p text:style-name="Normal"/>
      <text:p text:style-name="Normal">Švietimo, mokslo ir sporto ministras<text:tab/><text:s/><text:tab/><text:tab/>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b9a08b3-997d-45ad-ad15-dcf3f75ff1fa</dc:title>
    <meta:initial-creator>lona</meta:initial-creator>
    <dc:creator>adlibuser</dc:creator>
    <meta:creation-date>2020-06-23T11:20:00Z</meta:creation-date>
    <dc:date>2020-06-23T11:2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74" meta:word-count="236" meta:character-count="1724" meta:row-count="130" meta:non-whitespace-character-count="1562"/>
  </office:meta>
</office:document-meta>
</file>