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left" style:position="4.5284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40" style:parent-style-name="Normal" style:family="paragraph">
      <style:paragraph-properties fo:margin-left="3.9375in">
        <style:tab-stops/>
      </style:paragraph-properties>
      <style:text-properties style:font-name-asian="Calibri" style:font-size-complex="12pt"/>
    </style:style>
    <style:style style:name="P41" style:parent-style-name="Normal" style:family="paragraph">
      <style:paragraph-properties fo:margin-left="3.9375in">
        <style:tab-stops/>
      </style:paragraph-properties>
      <style:text-properties style:font-name-asian="Calibri" style:font-size-complex="12pt"/>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text-align="center"/>
      <style:text-properties fo:font-size="11pt" style:font-size-asian="11pt" style:font-size-complex="11pt" fo:hyphenate="false"/>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text-properties style:font-size-complex="12pt"/>
    </style:style>
    <style:style style:name="TableColumn55" style:family="table-column">
      <style:table-column-properties style:column-width="6.6923in"/>
    </style:style>
    <style:style style:name="Table54"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in" fo:padding-bottom="0in" fo:padding-right="0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4923in"/>
      <style:text-properties fo:font-weight="bold" style:font-weight-asian="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size="11pt" style:font-size-asian="11pt" style:font-size-complex="11pt"/>
    </style:style>
    <style:style style:name="TableColumn79" style:family="table-column">
      <style:table-column-properties style:column-width="3.3458in"/>
    </style:style>
    <style:style style:name="TableColumn80" style:family="table-column">
      <style:table-column-properties style:column-width="3.3465in"/>
    </style:style>
    <style:style style:name="Table78" style:family="table">
      <style:table-properties style:width="6.6923in" fo:margin-left="0.0034in" table:align="left"/>
    </style:style>
    <style:style style:name="TableRow81" style:family="table-row">
      <style:table-row-properties/>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NUO COVID-19 NUKENTĖJUSIOS SAVARANKIŠKOS ĮMONĖS SUBSIDIJOS PARAIŠKOS FORMOS PATVIRTINIMO</text:span></text:p>
      <text:p text:style-name="P15"/>
      <text:p text:style-name="P16">2021 m. sausio<text:s/>19 d. Nr. 4-42</text:p>
      <text:p text:style-name="P17">Vilnius</text:p>
      <text:p text:style-name="P18"/>
      <text:p text:style-name="P19"/>
      <text:p text:style-name="P20"><text:span text:style-name="T21">Įgyvendindama Lietuvos Respublikos Vyriausybės 2021 m. sausio 15 d. nutarimo Nr. 24 „Dėl Priemonės „Subsidijos nuo COVID-19 nukentėjusioms įmonėms“ lėšų skyrimo ir administravimo tvarkos aprašo patvirtinimo“<text:s/></text:span><text:span text:style-name="T22">2.1</text:span><text:span text:style-name="T23"><text:s/>papunkčio nuostatas,</text:span></text:p>
      <text:p text:style-name="P24"><text:span text:style-name="T25">t v i r t i n u <text:s/>Nuo COVID-19 nukentėjusios savarankiškos įmonės subsidijos paraiškos formą (pridedama).</text:span></text:p>
      <text:p text:style-name="P26"/>
      <text:p text:style-name="P27"/>
      <text:p text:style-name="P28"/>
      <text:p text:style-name="P29"><text:span text:style-name="T30">Ekonomikos ir inovacijų ministrė <text:s text:c="4"/></text:span><text:span text:style-name="T31"><text:tab/></text:span><text:span text:style-name="T32"><text:tab/></text:span><text:span text:style-name="T33"><text:s text:c="2"/>Aušrinė Armonaitė</text:span></text:p>
      <text:soft-page-break/>
      <text:p text:style-name="P34">Forma patvirtinta</text:p>
      <text:p text:style-name="P40">Lietuvos Respublikos ekonomikos ir</text:p>
      <text:p text:style-name="P41">inovacijų ministro<text:s/></text:p>
      <text:p text:style-name="P42">2021 m. sausio 19<text:s/>d. įsakymu Nr. 4-42<text:s/></text:p>
      <text:p text:style-name="P43"/>
      <text:p text:style-name="P44"/>
      <text:p text:style-name="P45"/>
      <text:p text:style-name="P46">_____________________________________________________________________________</text:p>
      <text:p text:style-name="P47">Juridinio asmens pavadinimas<text:s/></text:p>
      <text:p text:style-name="P48">_____________________________________________________________________________</text:p>
      <text:p text:style-name="P49">Juridinio asmens identifikacinis numeris (juridinio asmens kodas)</text:p>
      <text:p text:style-name="P50"><text:span text:style-name="T51">_______________________________________________________________________________</text:span></text:p>
      <text:p text:style-name="P52">Juridinio asmens kontaktai (buveinės adresas, elektroninio pašto adresas, telefono ryšio numeris)</text:p>
      <text:p text:style-name="P53"/>
      <table:table table:style-name="Table54">
        <table:table-columns>
          <table:table-column table:style-name="TableColumn55"/>
        </table:table-columns>
        <table:table-row table:style-name="TableRow56">
          <table:table-cell table:style-name="TableCell57">
            <text:p text:style-name="P58"/>
            <text:p text:style-name="P59">Valstybinei mokesčių inspekcijai</text:p>
            <text:p text:style-name="P60">prie Lietuvos Respublikos finansų ministerijos<text:s/></text:p>
            <text:p text:style-name="P61"/>
          </table:table-cell>
        </table:table-row>
      </table:table>
      <text:p text:style-name="P62"><text:span text:style-name="T63">NUO<text:s/></text:span><text:span text:style-name="T64">COVID-19<text:s/></text:span><text:span text:style-name="T65">NUKENTĖJUSIOS SAVARANKIŠKOS ĮMONĖS SUBSIDIJOS PARAIŠKA<text:s/></text:span></text:p>
      <text:p text:style-name="P66"/>
      <text:p text:style-name="P67">_____________</text:p>
      <text:p text:style-name="P68">(data)</text:p>
      <text:p text:style-name="P69"/>
      <text:p text:style-name="P70"/>
      <text:p text:style-name="P71"><text:span text:style-name="T72">Vadovaudamasis<text:s/></text:span><text:span text:style-name="T73">Priemonės „Subsidijos nuo COVID-19 nukentėjusioms įmonėms“ lėšų skyrimo ir administravimo tvarkos aprašo</text:span><text:span text:style-name="T74">, patvirtinto Lietuvos Respublikos Vyriausybės 2021 m. sausio<text:s/></text:span><text:span text:style-name="T75">15</text:span><text:span text:style-name="T76"><text:s/>d. nutarimu Nr. 24 „Dėl Priemonės „Subsidijos nuo COVID-19 nukentėjusioms įmonėms“ lėšų skyrimo ir administravimo tvarkos aprašo patvirtinimo“ (toliau – Aprašas), nuostatomis, prašau skirti subsidiją įmonės veiklai skatinti, siekiant įveikti koronaviruso (COVID-19) sukeltas neigiamas pasekmes ir išsaugoti įmonės likvidumą. Subsidija bus panaudota įmonės apyvartinėms lėšom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ąskaitos, į kurią būtų pervesta skirta subsidija, numeris</text:p>
          </table:table-cell>
          <table:table-cell table:style-name="TableCell84">
            <text:p text:style-name="P85"/>
          </table:table-cell>
        </table:table-row>
      </table:table>
      <text:p text:style-name="P86"/>
      <text:p text:style-name="P87">Patvirtinu, kad:</text:p>
      <text:p text:style-name="P88"><text:span text:style-name="T89">Įmonė yra<text:s/></text:span><text:span text:style-name="T90">savarankiška (neturi partnerių ar susijusių įmonių) ir atitinka</text:span><text:span text:style-name="T91"><text:s/></text:span><text:span text:style-name="T92">Aprašo 4.1 papunktyje nustatytą įmonės apibrėžimą.</text:span></text:p>
      <text:p text:style-name="P93"><text:span text:style-name="T94">Įmonėje</text:span><text:span text:style-name="T95"><text:s/>2021 m. sausio 1 d. ir subsidijų paraiškos pateikimo mėnesio pirmą dieną, jei subsidijų paraiška pateikta po 2021 m. sausio mėn., dirbo bent vienas darbuotojas.</text:span></text:p>
      <text:p text:style-name="P96"><text:span text:style-name="T97">Įmonės</text:span><text:span text:style-name="T98"><text:s/>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 (ši sąlyga taikoma, jeigu įmonė Nutarimo Nr. 1226 nustatytu laikotarpiu gavo pajamų).</text:span></text:p>
      <text:p text:style-name="P99"><text:span text:style-name="T100">Įmonė<text:s/></text:span><text:span text:style-name="T101">įsteigta nuo 2019 m. lapkričio 1 d. iki 2020 m. lapkričio 30 d. ir j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text:s/></text:span><text:span text:style-name="T102"><text:line-break/>Nr. 4-1171/A1-1301 „Dėl Karantino metu ribojamų ir netiesiogiai ribojamų ūkinių veiklų sąrašo patvirtinimo“</text:span><text:span text:style-name="T103"><text:s/></text:span><text:span text:style-name="T104">(ši sąlyga taikoma, jeigu įmonė Nutarimo Nr. 1226 nustatytu laikotarpiu negavo pajamų).</text:span></text:p>
      <text:soft-page-break/>
      <text:p text:style-name="P105"><text:span text:style-name="T106">Nė viena iš<text:s/></text:span><text:span text:style-name="T107">įmonės</text:span><text:span text:style-name="T108"><text:s/>vykdomų ūkinių veiklų nėra įvardyta Aprašo 16 punkte.</text:span></text:p>
      <text:p text:style-name="P109"><text:span text:style-name="T110">Įmonė</text:span><text:span text:style-name="T111"><text:s/>subsidijos paraiškos pateikimo dieną</text:span><text:span text:style-name="T112"><text:s/></text:span><text:span text:style-name="T113">nėra reorganizuojama, dalyvaujanti reorganizavime, pertvarkoma, dalyvaujanti atskyrime, bankrutuojanti, bankrutavusi, likviduojama, likviduojama dėl bankroto, likviduota, jungiama peržengiant vienos valstybės ribas, dalyvaujanti jungimesi peržengiant vienos valstybės riba</text:span><text:span text:style-name="T114">s</text:span><text:span text:style-name="T115">.<text:s/></text:span></text:p>
      <text:p text:style-name="P116"><text:span text:style-name="T117">Įmonė</text:span><text:span text:style-name="T118"><text:s/>subsidijos paraiškos pateikimo dieną atitinka minimalius patikimo mokesčių mokėtojo kriterijus, nustatytus Lietuvos Respublikos mokesčių administravimo įstatymo 40</text:span><text:span text:style-name="T119">1</text:span><text:span text:style-name="T120"><text:s/>straipsnyje.<text:s/></text:span></text:p>
      <text:p text:style-name="P121"><text:span text:style-name="T122">Įmonė<text:s/></text:span><text:span text:style-name="T123">suteiktos subsidijos<text:s/></text:span><text:span text:style-name="T124">nenaudos</text:span><text:span text:style-name="T125"><text:s/>dividendams išsimokėti, kapitalui išmokant lėšas įmonės dalyviams mažinti, savoms akcijoms supirkti ar kitokiems mokėjimams iš kapitalo įmonės dalyviams atlikti, taip pat paskoloms įmonės dalyviams grąžinti arba suteikti.<text:s/></text:span></text:p>
      <text:p text:style-name="P126"><text:span text:style-name="T127">Įmonė</text:span><text:span text:style-name="T128"><text:s/>niekada<text:s/></text:span><text:span text:style-name="T129">nėra gavusi<text:s/></text:span><text:span text:style-name="T130">valstybės pagalbos, kuri Europos Komisijos sprendimu (dėl individualios valstybės pagalbos arba valstybės pagalbos schemos) būtų pripažinta neteisėta ir nesuderinama su vidaus rinka, taip pat teisės aktuose nustatyta tvarka yra grąžinusi visą neteisėtos valstybės pagalbos sumą, įskaitant palūkanas.</text:span></text:p>
      <text:p text:style-name="P131"><text:span text:style-name="T132">Įmonė</text:span><text:span text:style-name="T133"><text:s/>atitinka visas Apraše nustatytas sąlygas ir įsipareigoja laikytis subsidijos paraiškoje deklaruotų sąlygų, taip pat pripažįsta, kad, skyrus subsidiją, ši subsidijos paraiška prilyginama įmonės įsipareigojimams, kurių įmonė privalo laikytis jai skyrus subsidiją.</text:span></text:p>
      <text:p text:style-name="P134"><text:span text:style-name="T135">Įmonė<text:s/></text:span><text:span text:style-name="T136">teisės aktų nustatyta tvarka yra pateikusi Juridinių asmenų registrui metinių finansinių ataskaitų už 2019 metus rinkinį (jeigu įmonės finansiniai metai neatitinka kalendorinių metų, Juridinių asmenų registrui yra pateiktas paskutinių pasibaigusių finansinių metų ataskaitų rinkinys).</text:span></text:p>
      <text:p text:style-name="P137"><text:span text:style-name="T138">Suprantu, kad, nurodžiusi</text:span><text:span text:style-name="T139"><text:s/>neteisingą, neišsamią ar netikslią informaciją (duomenis) ir jos pagrindu gavusi subsidiją, įmonė privalės grąžinti jai skirtą ir išmokėtą subsidiją ir sumokėti 0,03 procento dydžio delspinigius nuo laiku nesumokėtos grąžintinos subsidijos sumos ar jos dalies už kiekvieną pavėluotą dieną.</text:span></text:p>
      <text:p text:style-name="P140"><text:span text:style-name="T141">Žinau,</text:span><text:span text:style-name="T142"><text:s/>kad suteikiama subsidija yra laikoma valstybės pagalba, teikiama laikantis 2020 m. kovo<text:s/></text:span><text:span text:style-name="T143">20</text:span><text:span text:style-name="T144"><text:s/>d. Europos Komisijos komunikato „Laikinoji valstybės pagalbos priemonių, skirtų ekonomikai remti reaguojant į dabartinį COVID-19 protrūkį, sistema“ su paskutiniais pakeitimais, padarytais 2020 m. spalio 13 d. Europos Komisijos komunikatu (toliau – Komunikatas), nuostatų, ir patvirtinu, kad įmonė atitinka Komunikate išdėstytas sąlygas.</text:span></text:p>
      <text:p text:style-name="P145"><text:span text:style-name="T146">Suprantu</text:span><text:span text:style-name="T147">, kad Aprašo nustatyta tvarka nustačius, kad subsidija suteikta Apraše nustatytų reikalavimų neatitinkančiai įmonei arba kad subsidija yra naudojama nesilaikant deklaruotų sąlygų, neteisėtai suteikta subsidija ar jos dalis bus susigrąžinta Apraše nustatyta tvarka.</text:span></text:p>
      <text:p text:style-name="P148"><text:span text:style-name="T149">Susipažinau</text:span><text:span text:style-name="T150"><text:s/>su Apraše nustatytomis sąlygomis, prisiimu nustatytus įsipareigojimus, susijusius su subsidijos gavimu ir naudojimu, bei atsakomybę už netinkamą jų vykdymą.<text:s/></text:span></text:p>
      <text:p text:style-name="P151"><text:span text:style-name="T152">Sutinku,</text:span><text:span text:style-name="T153"><text:s/>kad subsidijos paraiškoje pateikti ir kiti būtini duomenys subsidijai apskaičiuoti ir gauti gali būti teikiami Aprašo 6 punkte nurodytoms institucijoms ir tvarkomi subsidijų administravimo tikslai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1-20T05:29:00Z</meta:creation-date>
    <dc:date>2021-01-20T05:29:00Z</dc:date>
    <meta:print-date>2019-01-07T08:36:00Z</meta:print-date>
    <meta:template xlink:href="Normal.dotm" xlink:type="simple"/>
    <meta:editing-cycles>2</meta:editing-cycles>
    <meta:editing-duration>PT0S</meta:editing-duration>
    <meta:document-statistic meta:page-count="3" meta:paragraph-count="45" meta:word-count="761" meta:character-count="6279" meta:row-count="158" meta:non-whitespace-character-count="5563"/>
  </office:meta>
</office:document-meta>
</file>