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line-height="150%" fo:text-indent="0.5in">
        <style:tab-stops>
          <style:tab-stop style:type="left" style:position="2.362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2.36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2.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ab-stops>
          <style:tab-stop style:type="left" style:position="2.3625in"/>
        </style:tab-stops>
      </style:paragraph-properties>
    </style:style>
    <style:style style:name="P52" style:parent-style-name="Normal" style:family="paragraph">
      <style:paragraph-properties fo:line-height="150%" fo:text-indent="0.5in">
        <style:tab-stops>
          <style:tab-stop style:type="left" style:position="2.36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50%" fo:text-indent="0.5in">
        <style:tab-stops>
          <style:tab-stop style:type="left" style:position="2.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text-position="super 66.6%"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P136"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line-height="150%" fo:margin-left="1.6736in" fo:text-indent="-1.1736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text-position="super 66.6%" style:font-size-complex="12pt"/>
    </style:style>
    <style:style style:name="T146" style:parent-style-name="DefaultParagraphFont" style:family="text">
      <style:text-properties fo:font-weight="bold" style:font-weight-asian="bold" style:font-weight-complex="bold" style:font-style-complex="italic"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style:font-weight-complex="bold" style:font-style-complex="italic" style:font-size-complex="12pt"/>
    </style:style>
    <style:style style:name="T179" style:parent-style-name="DefaultParagraphFont" style:family="text">
      <style:text-properties style:font-name-asian="Calibri"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text-position="super 66.6%"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P225"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tyle-complex="italic" style:font-size-complex="12pt"/>
    </style:style>
    <style:style style:name="T230" style:parent-style-name="DefaultParagraphFont" style:family="text">
      <style:text-properties fo:font-weight="bold" style:font-weight-asian="bold" style:font-weight-complex="bold" style:font-style-complex="italic" style:text-position="super 66.6%" style:font-size-complex="12pt"/>
    </style:style>
    <style:style style:name="T231" style:parent-style-name="DefaultParagraphFont" style:family="text">
      <style:text-properties fo:font-weight="bold" style:font-weight-asian="bold" style:font-weight-complex="bold" style:font-style-complex="italic" style:font-size-complex="12pt"/>
    </style:style>
    <style:style style:name="P23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text-position="super 66.6%"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tyle-complex="italic" style:font-size-complex="12pt"/>
    </style:style>
    <style:style style:name="T241" style:parent-style-name="DefaultParagraphFont" style:family="text">
      <style:text-properties fo:font-weight="bold" style:font-weight-asian="bold" style:font-weight-complex="bold" style:font-style-complex="italic" style:text-position="super 66.6%" style:font-size-complex="12pt"/>
    </style:style>
    <style:style style:name="T242" style:parent-style-name="DefaultParagraphFont" style:family="text">
      <style:text-properties fo:font-weight="bold" style:font-weight-asian="bold" style:font-weight-complex="bold" style:font-style-complex="italic" style:font-size-complex="12pt"/>
    </style:style>
    <style:style style:name="T243" style:parent-style-name="DefaultParagraphFont" style:family="text">
      <style:text-properties fo:font-weight="bold" style:font-weight-asian="bold" style:font-weight-complex="bold" style:font-style-complex="italic" style:font-size-complex="12pt"/>
    </style:style>
    <style:style style:name="P244" style:parent-style-name="Normal" style:family="paragraph">
      <style:paragraph-properties fo:widows="0" fo:orphans="0" fo:text-align="justify" fo:line-height="150%" fo:text-indent="0.5in">
        <style:tab-stops>
          <style:tab-stop style:type="left" style:position="1.575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1.5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1.5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1.5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text-position="super 66.6%"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text-position="super 66.6%"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weight-complex="bold" style:font-style-complex="italic" style:font-size-complex="12pt"/>
    </style:style>
    <style:style style:name="T308" style:parent-style-name="DefaultParagraphFont" style:family="text">
      <style:text-properties style:font-name-asian="Calibri" style:font-weight-complex="bold" style:font-style-complex="italic"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name-asian="Calibri"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background-color="#FFFFFF"/>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P327"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tyle-complex="italic" style:font-size-complex="12pt"/>
    </style:style>
    <style:style style:name="T332" style:parent-style-name="DefaultParagraphFont" style:family="text">
      <style:text-properties fo:font-weight="bold" style:font-weight-asian="bold" style:font-weight-complex="bold" style:font-style-complex="italic" style:text-position="super 66.6%"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P334"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text-position="super 66.6%"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tyle-complex="italic" style:font-size-complex="12pt"/>
    </style:style>
    <style:style style:name="T343" style:parent-style-name="DefaultParagraphFont" style:family="text">
      <style:text-properties fo:font-weight="bold" style:font-weight-asian="bold" style:font-weight-complex="bold" style:font-style-complex="italic" style:text-position="super 66.6%" style:font-size-complex="12pt"/>
    </style:style>
    <style:style style:name="T344" style:parent-style-name="DefaultParagraphFont" style:family="text">
      <style:text-properties fo:font-weight="bold" style:font-weight-asian="bold" style:font-weight-complex="bold" style:font-style-complex="italic" style:font-size-complex="12pt"/>
    </style:style>
    <style:style style:name="T345" style:parent-style-name="DefaultParagraphFont" style:family="text">
      <style:text-properties fo:font-weight="bold" style:font-weight-asian="bold"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text-properties fo:hyphenate="false"/>
    </style:style>
    <style:style style:name="P36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fo:font-weight="bold" style:font-weight-asian="bold" style:font-weight-complex="bold" style:font-style-complex="italic" style:text-position="super 66.6%" style:font-size-complex="12pt"/>
    </style:style>
    <style:style style:name="T368" style:parent-style-name="DefaultParagraphFont" style:family="text">
      <style:text-properties fo:font-weight="bold" style:font-weight-asian="bold" style:font-weight-complex="bold" style:font-style-complex="italic" style:font-size-complex="12pt"/>
    </style:style>
    <style:style style:name="P36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text-position="super 66.6%"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tyle-complex="italic" style:font-size-complex="12pt"/>
    </style:style>
    <style:style style:name="T378" style:parent-style-name="DefaultParagraphFont" style:family="text">
      <style:text-properties fo:font-weight="bold" style:font-weight-asian="bold" style:font-weight-complex="bold" style:font-style-complex="italic" style:text-position="super 66.6%"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style:font-style-complex="italic"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text-position="super 66.6%"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ext-properties fo:hyphenate="false"/>
    </style:style>
    <style:style style:name="P41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tyle-complex="italic" style:font-size-complex="12pt"/>
    </style:style>
    <style:style style:name="T417" style:parent-style-name="DefaultParagraphFont" style:family="text">
      <style:text-properties fo:font-weight="bold" style:font-weight-asian="bold" style:font-weight-complex="bold" style:font-style-complex="italic" style:text-position="super 66.6%" style:font-size-complex="12pt"/>
    </style:style>
    <style:style style:name="T418" style:parent-style-name="DefaultParagraphFont" style:family="text">
      <style:text-properties fo:font-weight="bold" style:font-weight-asian="bold" style:font-weight-complex="bold" style:font-style-complex="italic" style:font-size-complex="12pt"/>
    </style:style>
    <style:style style:name="P419"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6.6%"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tyle-complex="italic" style:font-size-complex="12pt"/>
    </style:style>
    <style:style style:name="T428" style:parent-style-name="DefaultParagraphFont" style:family="text">
      <style:text-properties fo:font-weight="bold" style:font-weight-asian="bold" style:font-weight-complex="bold" style:font-style-complex="italic" style:text-position="super 66.6%" style:font-size-complex="12pt"/>
    </style:style>
    <style:style style:name="T429" style:parent-style-name="DefaultParagraphFont" style:family="text">
      <style:text-properties fo:font-weight="bold" style:font-weight-asian="bold" style:font-weight-complex="bold" style:font-style-complex="italic" style:font-size-complex="12pt"/>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text-properties fo:font-style="italic" style:font-style-asian="italic" style:font-size-complex="12pt"/>
    </style:style>
    <style:style style:name="P489" style:parent-style-name="Normal" style:family="paragraph">
      <style:paragraph-properties fo:line-height="150%"/>
    </style:style>
    <style:style style:name="P490" style:parent-style-name="Normal" style:family="paragraph">
      <style:paragraph-properties>
        <style:tab-stops>
          <style:tab-stop style:type="right" style:position="6.4972in"/>
        </style:tab-stops>
      </style:paragraph-properties>
    </style:style>
    <style:style style:name="T491" style:parent-style-name="DefaultParagraphFont" style:family="text">
      <style:text-properties fo:language="en" fo:country="US"/>
    </style:style>
    <style:style style:name="T492" style:parent-style-name="DefaultParagraphFont" style:family="text">
      <style:text-properties fo:text-transform="uppercase"/>
    </style:style>
    <style:style style:name="T4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5, 30 STRAIPSNIŲ PAKEITIMO IR ĮSTATYMO PAPILDYMO 30</text:span><text:span text:style-name="T15">1</text:span><text:span text:style-name="T16">, 30</text:span><text:span text:style-name="T17">2</text:span><text:span text:style-name="T18">, 30</text:span><text:span text:style-name="T19">3</text:span><text:span text:style-name="T20">, 30</text:span><text:span text:style-name="T21">4</text:span><text:span text:style-name="T22">, 30</text:span><text:span text:style-name="T23">5</text:span><text:span text:style-name="T24"><text:s/>STRAIPSNIAIS</text:span></text:p>
      <text:p text:style-name="P25"><text:span text:style-name="T26">ĮSTATYMAS</text:span></text:p>
      <text:p text:style-name="P27"/>
      <text:p text:style-name="P28"><text:span text:style-name="T29">2022</text:span><text:span text:style-name="T30"><text:s/>m.<text:s/></text:span><text:span text:style-name="T31">birželio</text:span><text:span text:style-name="T32"><text:s/></text:span><text:span text:style-name="T33">30</text:span><text:span text:style-name="T34"><text:s/>d. Nr.<text:s/></text:span><text:span text:style-name="T35">XIV-1368</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5 straipsnio pakeitimas</text:span></text:p>
        <text:p text:style-name="P44"><text:span text:style-name="T45">Pakeisti 25 straipsnio 2 dalį ir ją išdėstyti taip:</text:span></text:p>
        <text:p text:style-name="P46"><text:span text:style-name="T47">„</text:span><text:span text:style-name="T48">2</text:span><text:span text:style-name="T49">. Vyriausybė, jeigu reikia,<text:s/></text:span><text:span text:style-name="T50">kad kultūros paminklas būtų išsaugotas ir prieinamas visuomenei, turi teisę kultūros paminklus paimti visuomenės poreikiams šio ir kitų įstatymų nustatyta tvarka.“</text:span></text:p>
        <text:p text:style-name="P51"/>
        <text:p text:style-name="P52"><text:span text:style-name="T53">2</text:span><text:span text:style-name="T54"><text:s/>straipsnis.<text:s/></text:span><text:span text:style-name="T55">30 straipsnio pakeitimas</text:span></text:p>
        <text:p text:style-name="P56"><text:span text:style-name="T57">Pakeisti 30 straipsnį ir jį išdėstyti ta</text:span><text:span text:style-name="T58">ip:<text:s/></text:span></text:p>
        <text:p text:style-name="P59"><text:span text:style-name="T60">„</text:span><text:span text:style-name="T61">30</text:span><text:span text:style-name="T62"><text:s/>straipsnis.<text:s/></text:span><text:span text:style-name="T63">Kultūros paveldo objekto</text:span><text:span text:style-name="T64"><text:s/></text:span><text:span text:style-name="T65">paėmimas visuomenės poreikiams</text:span></text:p>
        <text:p text:style-name="P66"><text:span text:style-name="T67">1</text:span><text:span text:style-name="T68">.<text:s/></text:span><text:span text:style-name="T69">Išimtiniu atveju, nurodytu šio straipsnio 2 dalyje, kultūros paminklas<text:s/></text:span><text:span text:style-name="T70">gali būti valstybės paimamas visuomenės poreikiams teisingai atlyginant,</text:span><text:span text:style-name="T71"><text:s/>jeigu jis atitinka bent vi</text:span><text:span text:style-name="T72">eną iš šių sąlygų:</text:span></text:p>
        <text:p text:style-name="P73"><text:span text:style-name="T74">1</text:span><text:span text:style-name="T75">) kultūros<text:s/></text:span><text:span text:style-name="T76">paminklas</text:span><text:span text:style-name="T77"><text:s/>yra įsteigtame arba steigiamame valstybiniame kultūriniame rezervate;</text:span></text:p>
        <text:p text:style-name="P78"><text:span text:style-name="T79">2</text:span><text:span text:style-name="T80">)<text:s/></text:span><text:span text:style-name="T81">kultūros paminkle ir (ar) jam priskirtoje teritorijoje<text:s/></text:span><text:span text:style-name="T82">steigiamas ar įsteigtas<text:s/></text:span><text:span text:style-name="T83">nacionalinis arba respublikinis muziejus</text:span><text:span text:style-name="T84">;</text:span></text:p>
        <text:p text:style-name="P85"><text:span text:style-name="T86">3</text:span><text:span text:style-name="T87">) kultūros</text:span><text:span text:style-name="T88"><text:s/>paminklas įrašytas į Valstybinės reikšmės istorijos, archeologijos ir kultūros objektų sąrašą, kad būtų užtikrintas jo prieinamumas, lankymas ar pažinimas.</text:span></text:p>
        <text:p text:style-name="P89"><text:span text:style-name="T90">2</text:span><text:span text:style-name="T91">. Kultūros paminklo paėmimo visuomenės poreikiams atvejis pripažįstamas išimtiniu, kai jis a</text:span><text:span text:style-name="T92">titinka visus šiuos kriterijus:</text:span></text:p>
        <text:p text:style-name="P93"><text:span text:style-name="T94">1</text:span><text:span text:style-name="T95">) nepaimtas visuomenės poreikiams kultūros paminklas gali būti sunaikintas arba bus pakenkta konkretiems, aiškiai išreikštiems ir reikšmingiems visuomenės poreikiams;</text:span></text:p>
        <text:p text:style-name="P96"><text:span text:style-name="T97">2</text:span><text:span text:style-name="T98">) visuomenės poreikiai objektyviai negalėtų būti<text:s/></text:span><text:span text:style-name="T99">patenkinti, jeigu šis kultūros paminklas nebūtų paimtas visuomenės poreikiams;</text:span></text:p>
        <text:p text:style-name="P100"><text:span text:style-name="T101">3</text:span><text:span text:style-name="T102">) kultūros paminklą paėmus visuomenės poreikiams bus išlaikytas proporcingas santykis tarp visuomenės poreikių ir kultūros paminklo savininko teisėtų interesų</text:span><text:span text:style-name="T103">.</text:span></text:p>
        <text:p text:style-name="P104"><text:span text:style-name="T105">3</text:span><text:span text:style-name="T106">.<text:s/></text:span><text:span text:style-name="T107">Jei</text:span><text:span text:style-name="T108">gu<text:s/></text:span><text:span text:style-name="T109">visuomenės poreikiams paimamo</text:span><text:span text:style-name="T110"><text:s/>kultūros<text:s/></text:span><text:span text:style-name="T111">paminklo teritorija</text:span><text:span text:style-name="T112"><text:s/>yra<text:s/></text:span><text:span text:style-name="T113">privačioje žemėje</text:span><text:span text:style-name="T114">, dėl<text:s/></text:span><text:span text:style-name="T115">šios žemės</text:span><text:span text:style-name="T116"><text:s/>paėmimo visuomenės poreikiams sprendžiama vadovaujantis Žemės įstatymo ir jo įgyvendinamųjų teisės aktų nustatyta tvarka.</text:span></text:p>
        <text:p text:style-name="P117"><text:span text:style-name="T118">4</text:span><text:span text:style-name="T119">.<text:s/></text:span><text:span text:style-name="T120">Netinkamai<text:s/></text:span><text:span text:style-name="T121">prižiūrimas<text:s/></text:span><text:span text:style-name="T122">kult</text:span><text:span text:style-name="T123">ūros paveldo objektas<text:s/></text:span><text:span text:style-name="T124">teismo sprendimu gali būti<text:s/></text:span><text:span text:style-name="T125">paimamas</text:span><text:span text:style-name="T126"><text:s/>valstybės nuosavybėn<text:s/></text:span><text:span text:style-name="T127">pagal suinteresuotos valstybės institucijos ieškinį Civilinio kodekso nustatyta tvarka.“</text:span></text:p>
        <text:p text:style-name="P128"/>
        <text:p text:style-name="P129"><text:span text:style-name="T130">3</text:span><text:span text:style-name="T131"><text:s/>straipsnis.<text:s/></text:span><text:span text:style-name="T132">Įstatymo papildymas<text:s/></text:span><text:span text:style-name="T133">30</text:span><text:span text:style-name="T134">1<text:s/></text:span><text:span text:style-name="T135">straipsniu</text:span></text:p>
        <text:p text:style-name="P136"><text:span text:style-name="T137">Papildyti Įstatymą<text:s/></text:span><text:span text:style-name="T138">30</text:span><text:span text:style-name="T139">1</text:span><text:span text:style-name="T140"><text:s/>straipsniu:</text:span></text:p>
        <text:p text:style-name="P141"><text:span text:style-name="T142">„</text:span><text:span text:style-name="T143">3</text:span><text:span text:style-name="T144">0</text:span><text:span text:style-name="T145">1</text:span><text:span text:style-name="T146"><text:s/>straipsnis.<text:s/></text:span><text:span text:style-name="T147">Kultūros paminklo paėmimo visuomenės poreikiams inicijavimas ir sprendimo priėmimas</text:span></text:p>
        <text:p text:style-name="P148"><text:span text:style-name="T149">1</text:span><text:span text:style-name="T150">.<text:s/></text:span><text:span text:style-name="T151">Kai ketinama kultūros paminklą paimti visuomenės poreikiams, procesą inicijuojanti kultūros paminklo paėmimu visuomenės poreikiams su</text:span><text:span text:style-name="T152">interesuota valstybės institucija (toliau – paėmimo iniciatorius) atlieka ar organizuoja kultūros paminklo paėmimo visuomenės poreikiams poveikio vertinimą (toliau – poveikio vertinimas), kurio metu<text:s/></text:span><text:span text:style-name="T153">nustatoma</text:span><text:span text:style-name="T154"><text:s/></text:span><text:span text:style-name="T155">šio įstatymo 30 straipsnio 2 dalyje nurodytų kr</text:span><text:span text:style-name="T156">iterijų atitiktis,</text:span><text:span text:style-name="T157"><text:s/></text:span><text:span text:style-name="T158">atliekama</text:span><text:span text:style-name="T159"><text:s/>sąnaudų ir naudos<text:s/></text:span><text:span text:style-name="T160">analizė</text:span><text:span text:style-name="T161"><text:s/>kultūriniu, finansiniu ir ekonominiu požiūriais. Paėmimo iniciatorius ne vėliau kaip per 10 darbo dienų nuo poveikio vertinimo pradžios apie tai turi informuoti kultūros paminklo savininką.</text:span></text:p>
        <text:p text:style-name="P162"><text:span text:style-name="T163">2</text:span><text:span text:style-name="T164">. Jeig</text:span><text:span text:style-name="T165">u paėmimo iniciatorius, atsižvelgęs į atlikto šio straipsnio 1 dalyje nurodyto poveikio vertinimo rezultatus, nusprendžia pradėti kultūros paminklo paėmimo visuomenės poreikiams procedūrą, jis parengia Vyriausybės nutarimo dėl kultūros paminklo paėmimo vis</text:span><text:span text:style-name="T166">uomenės poreikiams projektą. Šis projektas derinamas ir teikiamas Vyriausybei jos darbo reglamente nustatyta tvarka. Kartu su Vyriausybės nutarimo dėl kultūros paminklo paėmimo visuomenės poreikiams projektu pateikiami ir atlikto poveikio vertinimo rezulta</text:span><text:span text:style-name="T167">tai. Jeigu paėmimo iniciatorius, atsižvelgęs į poveikio vertinimo rezultatus, nustato šio įstatymo 30 straipsnio 1 ir 2 dalyse nurodytų sąlygų ir kriterijų neatitikčių arba nustato, kad<text:s/></text:span><text:span text:style-name="T168">kultūros paminklo paėmimo visuomenės poreikiams sąnaudos viršija naudą</text:span><text:span text:style-name="T169">,</text:span><text:span text:style-name="T170"><text:s/>kultūros paminklo paėmimo visuomenės poreikiams procedūros nepradedamos ir apie tai kultūros paminklo savininkas informuojamas ne vėliau kaip per 10 darbo dienų nuo atlikto poveikio vertinimo dienos.</text:span></text:p>
        <text:p text:style-name="P171"><text:span text:style-name="T172">3</text:span><text:span text:style-name="T173">. Vyriausybės nutarime dėl kultūros paminklo paėm</text:span><text:span text:style-name="T174">imo visuomenės poreikiams nurodomi:</text:span></text:p>
        <text:p text:style-name="P175"><text:span text:style-name="T176">1</text:span><text:span text:style-name="T177">) argumentai, pagrindžiantys šio<text:s/></text:span><text:span text:style-name="T178">įstatymo 30 straipsnio 1 ir 2 dalyse nurodytų sąlygų ir kriterijų</text:span><text:span text:style-name="T179"><text:s/>atitiktį;</text:span></text:p>
        <text:p text:style-name="P180"><text:span text:style-name="T181">2</text:span><text:span text:style-name="T182">) kultūros paminklo Nekilnojamojo turto registro duomenys (adresas, unikalus statinio numeris, statinio</text:span><text:span text:style-name="T183"><text:s/>pavadinimas, pagrindinė naudojimo paskirtis);</text:span></text:p>
        <text:p text:style-name="P184"><text:span text:style-name="T185">3</text:span><text:span text:style-name="T186">) kultūros paminklo Kultūros vertybių registro duomenys (unikalus kodas);</text:span></text:p>
        <text:p text:style-name="P187"><text:span text:style-name="T188">4</text:span><text:span text:style-name="T189">)<text:s/></text:span><text:span text:style-name="T190">atlyginimo už visuomenės poreikiams paimamą kultūros paminklą</text:span><text:span text:style-name="T191"><text:s/></text:span><text:span text:style-name="T192">dydis;</text:span></text:p>
        <text:p text:style-name="P193"><text:span text:style-name="T194">5</text:span><text:span text:style-name="T195">)</text:span><text:span text:style-name="T196"><text:s/>visuomenės poreikiams paimamą kultūros paminklą patikėjimo teise valdysiantis subjektas.</text:span></text:p>
        <text:p text:style-name="P197"><text:span text:style-name="T198">4</text:span><text:span text:style-name="T199">. Vyriausybei priėmus nutarimą dėl kultūros paminklo paėmimo visuomenės poreikiams, paėmimo iniciatorius<text:s/></text:span><text:span text:style-name="T200">nedelsdamas, tačiau ne vėliau kaip kitą darbo dieną nu</text:span><text:span text:style-name="T201">o Vyriausybės nutarimo įsigaliojimo dienos,</text:span><text:span text:style-name="T202"><text:s/>šio įstatymo<text:s/></text:span><text:span text:style-name="T203">30</text:span><text:span text:style-name="T204">5</text:span><text:span text:style-name="T205"><text:s/>straipsnyje</text:span><text:span text:style-name="T206"><text:s/>nustatyta tvarka apie tai informuoja kultūros paminklo savininką ir visuomenės poreikiams paimamą kultūros paminklą patikėjimo teise valdysiantį subjektą, jeigu juo paskirta kita inst</text:span><text:span text:style-name="T207">itucija nei paėmimo iniciatorius. Jeigu Vyriausybė nusprendžia nepaimti kultūros paminklo visuomenės poreikiams, apie tai paėmimo iniciatorius informuoja kultūros paminklo savininką ne vėliau kaip per 3<text:s/></text:span><text:span text:style-name="T208">darbo dienas nuo Vyriausybės posėdžio, kuriame buvo p</text:span><text:span text:style-name="T209">riimtas šis sprendimas, dienos.</text:span></text:p>
        <text:p text:style-name="P210"><text:span text:style-name="T211">5</text:span><text:span text:style-name="T212">. Paėmimo iniciatorius apie įsigaliojusį Vyriausybės nutarimą dėl kultūros paminklo paėmimo visuomenės poreikiams nedelsdamas, tačiau ne vėliau kaip kitą darbo dieną nuo Vyriausybės nutarimo įsigaliojimo dienos, praneša</text:span><text:span text:style-name="T213"><text:s/>Nekilnojamojo turto registro tvarkytojui, pateikdamas informaciją apie visuomenės poreikiams paimamą<text:s/></text:span><text:span text:style-name="T214">kultūros paminklą<text:s/></text:span><text:span text:style-name="T215">ir prašymą Nekilnojamojo turto registre įregistruoti šį juridinį faktą. Nekilnojamojo turto<text:s/></text:span><text:span text:style-name="T216">registro tvarkytojas išnagrinėja gautą prašy</text:span><text:span text:style-name="T217">mą ir<text:s/></text:span><text:span text:style-name="T218">įregistruoja juridinį faktą,<text:s/></text:span><text:span text:style-name="T219">Nekilnojamojo turto<text:s/></text:span><text:span text:style-name="T220">registre padarydamas<text:s/></text:span><text:span text:style-name="T221">nekilnojamojo daikto registro įrašą apie<text:s/></text:span><text:span text:style-name="T222">pradėtą kultūros paminklo paėmimo visuomenės poreikiams procedūrą Lietuvos Respublikos nekilnojamojo turto registro įstatyme nustatyta tvar</text:span><text:span text:style-name="T223">ka.“<text:s/></text:span></text:p>
        <text:p text:style-name="P224"/>
        <text:p text:style-name="P225"><text:span text:style-name="T226">4</text:span><text:span text:style-name="T227"><text:s/>straipsnis.<text:s/></text:span><text:span text:style-name="T228">Įstatymo papildymas<text:s/></text:span><text:span text:style-name="T229">30</text:span><text:span text:style-name="T230">2</text:span><text:span text:style-name="T231"><text:s/>straipsniu</text:span></text:p>
        <text:p text:style-name="P232"><text:span text:style-name="T233">Papildyti Įstatymą</text:span><text:span text:style-name="T234"><text:s/>30</text:span><text:span text:style-name="T235">2</text:span><text:span text:style-name="T236"><text:s/>straipsniu:</text:span></text:p>
        <text:p text:style-name="P237"><text:span text:style-name="T238">„</text:span><text:span text:style-name="T239">3</text:span><text:span text:style-name="T240">0</text:span><text:span text:style-name="T241">2</text:span><text:span text:style-name="T242"><text:s/>straipsnis.<text:s/></text:span><text:span text:style-name="T243">Kultūros paminklo paėmimo visuomenės poreikiams procedūra</text:span></text:p>
        <text:p text:style-name="P244"><text:span text:style-name="T245">1</text:span><text:span text:style-name="T246">. Įsigaliojus Vyriausybės nutarimui dėl kultūros paminklo paėmimo visuomenės poreikiams,<text:s/></text:span><text:span text:style-name="T247">paėmimo iniciatorius</text:span><text:span text:style-name="T248"><text:s/>per 20 darbo dienų parengia kultūros paminklo perdavimo</text:span><text:span text:style-name="T249">–</text:span><text:span text:style-name="T250">priėmimo visuomenės poreikiams aktą (toliau – Aktas).</text:span></text:p>
        <text:p text:style-name="P251"><text:span text:style-name="T252">2</text:span><text:span text:style-name="T253">. Akte nurodoma:</text:span></text:p>
        <text:p text:style-name="P254"><text:span text:style-name="T255">1</text:span><text:span text:style-name="T256">) šio įstat</text:span><text:span text:style-name="T257">ymo 30</text:span><text:span text:style-name="T258">1<text:s/></text:span><text:span text:style-name="T259">straipsnio 3 dalyje nurodyti duomenys;</text:span></text:p>
        <text:p text:style-name="P260"><text:span text:style-name="T261">2</text:span><text:span text:style-name="T262">) visuomenės poreikiams paimamo kultūros paminklo savininko vardas, pavardė arba juridinio asmens pavadinimas, kodas, buveinė;</text:span></text:p>
        <text:p text:style-name="P263"><text:span text:style-name="T264">3</text:span><text:span text:style-name="T265">) protingas išsikėlimo iš visuomenės poreikiams paimamo kultūros paminkl</text:span><text:span text:style-name="T266">o terminas, kuris negali būti trumpesnis kaip 6 mėnesiai skaičiuojant nuo Vyriausybės nutarime<text:s/></text:span><text:span text:style-name="T267">dėl kultūros paminklo paėmimo visuomenės poreikiams</text:span><text:span text:style-name="T268"><text:s/>nurodytos atlyginimo už visuomenės poreikiams paimamą kultūros paminklą sumos pervedimo į visuomenės poreikia</text:span><text:span text:style-name="T269">ms paimamo kultūros paminklo savininko nurodytą mokėjimo sąskaitą dienos.<text:s/></text:span></text:p>
        <text:p text:style-name="P270"><text:span text:style-name="T271">3</text:span><text:span text:style-name="T272">. Paėmimo iniciatorius šio įstatymo<text:s/></text:span><text:span text:style-name="T273">30</text:span><text:span text:style-name="T274">5</text:span><text:span text:style-name="T275"><text:s/>straipsnyje</text:span><text:span text:style-name="T276"><text:s/>nustatyta tvarka išsiunčia<text:s/></text:span><text:span text:style-name="T277">visuomenės poreikiams paimamo</text:span><text:span text:style-name="T278"><text:s/>kultūros paminklo savininkui parengtą<text:s/></text:span><text:span text:style-name="T279">Akto<text:s/></text:span><text:span text:style-name="T280">projektą ir informuoja</text:span><text:span text:style-name="T281"><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282"><text:s/></text:span></text:p>
        <text:p text:style-name="P283"><text:span text:style-name="T284">4</text:span><text:span text:style-name="T285">. Jeigu<text:s/></text:span><text:span text:style-name="T286">vis</text:span><text:span text:style-name="T287">uomenės poreikiams paimamo<text:s/></text:span><text:span text:style-name="T288">kultūros paminklo savininkas pasirašo Aktą, paėmimo iniciatorius ne vėliau kaip per 2</text:span><text:span text:style-name="T289">0</text:span><text:span text:style-name="T290"><text:s/>darbo dienų nuo pasirašyto Akto gavimo dienos perveda Vyriausybės nutarime nurodytą atlyginimo sumą į visuomenės poreikiams paimamo kultūros p</text:span><text:span text:style-name="T291">aminklo savininko nurodytą mokėjimo sąskaitą. Paėmimo iniciatorius, per šioje dalyje nurodytus terminus nepervedęs atlyginimo<text:s/></text:span><text:span text:style-name="T292">už visuomenės poreikiams paimamą kultūros paminklą</text:span><text:span text:style-name="T293">, visuomenės poreikiams paimamo kultūros paminklo savininkui turi sumokėti 0,02 </text:span><text:span text:style-name="T294">procento nuo nesumokėtos atlyginimo sumos dydžio delspinigius už kiekvieną uždelstą atsiskaityti dieną.<text:s/></text:span></text:p>
        <text:p text:style-name="P295"><text:span text:style-name="T296">5</text:span><text:span text:style-name="T297">. Jeigu per šio straipsnio 3 dalyje nurodytą terminą visuomenės poreikiams paimamo kultūros paminklo savininkas Akto nepasirašo, laikoma, kad tarp</text:span><text:span text:style-name="T298"><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299">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00">l kultūros paminklo paėmimo visuomenės poreikiams nurodytą atlyginimo sumą į notaro, banko ar kitos kredito įstaigos depozitinę sąskaitą ir apie tai nedelsdamas, bet ne vėliau kaip per 3 darbo dienas nuo šios sumos pervedimo dienos<text:s/></text:span><text:span text:style-name="T301">30</text:span><text:span text:style-name="T302">5</text:span><text:span text:style-name="T303"><text:s/>straipsnyje nustatyt</text:span><text:span text:style-name="T304">a tvarka</text:span><text:span text:style-name="T305"><text:s/>praneša visuomenės poreikiams paimamo kultūros paminklo savininkui.<text:s/></text:span></text:p>
        <text:p text:style-name="P306"><text:span text:style-name="T307">6</text:span><text:span text:style-name="T308">.<text:s/></text:span><text:span text:style-name="T309">Teismas ne vėliau kaip per 30 dienų nuo<text:s/></text:span><text:span text:style-name="T310">visuomenės poreikiams paimamo</text:span><text:span text:style-name="T311"><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2">visuomenės poreikiams paimamą kultūros paminklą valstybės vardu.</text:span><text:span text:style-name="T313"><text:s/></text:span><text:span text:style-name="T314">Priėmęs šią<text:s/></text:span><text:span text:style-name="T315">nutartį, teismas toliau nagrinėja ginčą iš esmės, jeigu jis yra kilęs. Jeigu teismas nustato kitą visuomenės poreikiams paimamo kultūros paminklo rinkos vertę ir (ar) kitą nuostol</text:span><text:span text:style-name="T316">ių dydį,</text:span><text:span text:style-name="T317"><text:s/></text:span><text:span text:style-name="T318">negu nurodyta V</text:span><text:span text:style-name="T319">yriausybės nutarime dėl kultūros paminklo paėmimo visuomenės poreikiams</text:span><text:span text:style-name="T320">, už visuomenės poreikiams paimamą kultūros paminklą atsiskaitoma teismo sprendime nurodytomis sąlygomis.</text:span></text:p>
        <text:p text:style-name="P321"><text:span text:style-name="T322">7</text:span><text:span text:style-name="T323">. Kai įsiteisėja teismo nutartis leisti įregistruo</text:span><text:span text:style-name="T324">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5"><text:s/>įgyja teisę šia pinigų suma neribotai disponuoti.“</text:span></text:p>
        <text:p text:style-name="P326"/>
        <text:p text:style-name="P327"><text:span text:style-name="T328">5</text:span><text:span text:style-name="T329"><text:s/>straipsnis.<text:s/></text:span><text:span text:style-name="T330">Įstatymo papildymas<text:s/></text:span><text:span text:style-name="T331">30</text:span><text:span text:style-name="T332">3</text:span><text:span text:style-name="T333"><text:s/>straipsniu</text:span></text:p>
        <text:p text:style-name="P334"><text:span text:style-name="T335">Papildyti Įstatymą<text:s/></text:span><text:span text:style-name="T336">30</text:span><text:span text:style-name="T337">3</text:span><text:span text:style-name="T338"><text:s/>straipsniu:</text:span></text:p>
        <text:p text:style-name="P339"><text:span text:style-name="T340">„</text:span><text:span text:style-name="T341">3</text:span><text:span text:style-name="T342">0</text:span><text:span text:style-name="T343">3</text:span><text:span text:style-name="T344"><text:s/>straipsnis.<text:s/></text:span><text:span text:style-name="T345">Atlyginimas už visuomenės poreikiams paimamą kultūros paminklą</text:span><text:span text:style-name="T346"><text:s/></text:span></text:p>
        <text:p text:style-name="P347"><text:span text:style-name="T348">1</text:span><text:span text:style-name="T349">.<text:s/></text:span><text:span text:style-name="T350">Už visuomenės<text:s/></text:span><text:span text:style-name="T351">poreikiams paimamą kultūros paminklą jo savininkui atlyginama pinigais pagal rinkos vertę, nustatomą vadovaujantis Lietuvos Respublikos turto ir verslo vertinimo pagrindų įstatymu, atliekant individualųjį turto vertinimą.</text:span></text:p>
        <text:p text:style-name="P352"><text:span text:style-name="T353">2</text:span><text:span text:style-name="T354">. Visuomenės poreikiams paima</text:span><text:span text:style-name="T355">mo kultūros paminklo rinkos vertė apskaičiuojama pagal pagrindinę turto naudojimo paskirtį, nustatytą iki žymos Nekilnojamojo turto registre apie pradėtą kultūros paminklo paėmimo visuomenės poreikiams procedūrą padarymo. Jeigu visuomenės poreikiams paimam</text:span><text:span text:style-name="T356">as kultūros paminklas, kuriame vykdoma ūkinė komercinė veikla, kultūros paminklo savininkui atlyginami nuostoliai, susiję su ūkinės komercinės veiklos visuomenės poreikiams paimamame kultūros paminkle ir jam priskirtame žemės sklype nutraukimu ar jo apribo</text:span><text:span text:style-name="T357">jimu.<text:s/></text:span></text:p>
        <text:p text:style-name="P358"><text:span text:style-name="T359">3</text:span><text:span text:style-name="T360">. Visuomenės poreikiams paimamo kultūros paminklo turto vertinimą organizuoja ir apmoka paėmimo iniciatorius.“</text:span></text:p>
        <text:p text:style-name="P361"/>
        <text:p text:style-name="P362"><text:span text:style-name="T363">6</text:span><text:span text:style-name="T364"><text:s/>straipsnis.<text:s/></text:span><text:span text:style-name="T365">Įstatymo papildymas 3</text:span><text:span text:style-name="T366">0</text:span><text:span text:style-name="T367">4<text:s/></text:span><text:span text:style-name="T368">straipsniu</text:span></text:p>
        <text:p text:style-name="P369"><text:span text:style-name="T370">Papildyti Įstatymą</text:span><text:span text:style-name="T371"><text:s/>30</text:span><text:span text:style-name="T372">4</text:span><text:span text:style-name="T373"><text:s/>straipsniu:</text:span></text:p>
        <text:p text:style-name="P374"><text:span text:style-name="T375">„</text:span><text:span text:style-name="T376">3</text:span><text:span text:style-name="T377">0</text:span><text:span text:style-name="T378">4</text:span><text:span text:style-name="T379"><text:s/>straipsnis.<text:s/></text:span><text:span text:style-name="T380">Nuosavybės į<text:s/></text:span><text:span text:style-name="T381">kultūros paminklą registravimas valstybės vardu</text:span></text:p>
        <text:p text:style-name="P382"><text:span text:style-name="T383">1</text:span><text:span text:style-name="T384">. Kai visuomenės poreikiams paimamo kultūros paminklo savininkas pasirašo Aktą ir paėmimo iniciatorius Vyriausybės nutarime<text:s/></text:span><text:span text:style-name="T385">dėl kultūros paminklo paėmimo visuomenės poreikiams</text:span><text:span text:style-name="T386"><text:s/>nurodytą atlyginimo sumą pe</text:span><text:span text:style-name="T387">rveda į kultūros paminklo savininko nurodytą mokėjimo sąskaitą, apie tai ne vėliau kaip per 3 darbo dienas informuojamas<text:s/></text:span><text:span text:style-name="T388">visuomenės poreikiams paimamą kultūros paminklą patikėjimo teise valdysiantis subjektas. Šis subjektas</text:span><text:span text:style-name="T389"><text:s/>Nekilnojamojo turto registre įre</text:span><text:span text:style-name="T390">gistruoja kultūros paminklą valstybės vardu.</text:span></text:p>
        <text:p text:style-name="P391"><text:span text:style-name="T392">2</text:span><text:span text:style-name="T393">. Šio įstatymo<text:s/></text:span><text:span text:style-name="T394">30</text:span><text:span text:style-name="T395">2</text:span><text:span text:style-name="T396"><text:s/>straipsnio 5 dalyje numatytu atveju<text:s/></text:span><text:span text:style-name="T397">visuomenės poreikiams paimamą kultūros paminklą patikėjimo teise valdysiantis subjektas</text:span><text:span text:style-name="T398"><text:s/>visuomenės poreikiams paimamą kultūros paminklą Nekilnojamojo t</text:span><text:span text:style-name="T399">urto registre įregistruoja valstybės vardu po to, kai įsiteisėja teismo sprendimas valstybės naudai ir kultūros paminklo savininkas tampa pinigų sumos, kurią paėmimo iniciatorius pervedė į notaro, banko ar kitos kredito įstaigos depozitinę sąskaitą, savini</text:span><text:span text:style-name="T400">nku.<text:s/></text:span></text:p>
        <text:p text:style-name="P401"><text:span text:style-name="T402">3</text:span><text:span text:style-name="T403">. Nuosavybės teisė į visuomenės poreikiams paimamą kultūros paminklą pereina valstybei nuo kultūros paminklo įregistravimo Nekilnojamojo turto registre kaip valstybės nuosavybės momento. Įregistravus valstybės nuosavybę, šio įstatymo<text:s/></text:span><text:span text:style-name="T404">30</text:span><text:span text:style-name="T405">1<text:s/></text:span><text:span text:style-name="T406">straipsnio 5 dalyje nurodytas</text:span><text:span text:style-name="T407"><text:s/></text:span><text:span text:style-name="T408">juridinis faktas<text:s/></text:span><text:span text:style-name="T409">nekilnojamojo daikto registro įraše</text:span><text:span text:style-name="T410"><text:s/>panaikinamas.“</text:span></text:p>
        <text:p text:style-name="P411"/>
        <text:p text:style-name="P412"><text:span text:style-name="T413">7</text:span><text:span text:style-name="T414"><text:s/>straipsnis.<text:s/></text:span><text:span text:style-name="T415">Įstatymo papildymas<text:s/></text:span><text:span text:style-name="T416">30</text:span><text:span text:style-name="T417">5</text:span><text:span text:style-name="T418"><text:s/>straipsniu</text:span></text:p>
        <text:p text:style-name="P419"><text:span text:style-name="T420">Papildyti Įstatymą</text:span><text:span text:style-name="T421"><text:s/>30</text:span><text:span text:style-name="T422">5</text:span><text:span text:style-name="T423"><text:s/>straipsniu:</text:span></text:p>
        <text:p text:style-name="P424"><text:span text:style-name="T425">„</text:span><text:span text:style-name="T426">3</text:span><text:span text:style-name="T427">0</text:span><text:span text:style-name="T428">5</text:span><text:span text:style-name="T429"><text:s/>straipsnis.<text:s/></text:span><text:span text:style-name="T430">Pranešimų, susijusių su kultūros paminkl</text:span><text:span text:style-name="T431">o paėmimu visuomenės poreikiams, siuntimo tvarka</text:span></text:p>
        <text:p text:style-name="P432"><text:span text:style-name="T433">1</text:span><text:span text:style-name="T434">. Šio įstatymo nustatytais atvejais paėmimo iniciatoriaus ar<text:s/></text:span><text:span text:style-name="T435">visuomenės poreikiams paimamą kultūros paminklą patikėjimo teise valdysiančio subjekto</text:span><text:span text:style-name="T436"><text:s/>pranešimai, susiję su kultūros paminklo paėmimu visuom</text:span><text:span text:style-name="T437">enės poreikiams, visuomenės poreikiams paimamo kultūros paminklo savininkui siunčiami registruotąja pašto siunta,<text:s/></text:span><text:span text:style-name="T438">naudojant Nacionalinę elektroninių siuntų pristatymo pašto tinklo informacinę sistemą,</text:span><text:span text:style-name="T439"><text:s/>per antstolius arba kitu būdu, užtikrinančiu pranešimo<text:s/></text:span><text:span text:style-name="T440">įteikimą pasirašytinai:</text:span></text:p>
        <text:p text:style-name="P441"><text:span text:style-name="T442">1</text:span><text:span text:style-name="T443">) fizinio asmens deklaruotos gyvenamosios vietos arba vietos, kurioje asmuo faktiškai dažniausiai gyvena, ar kitos žinomos jo buvimo vietos adresu – visuomenės poreikiams paimamo kultūros paminklo savininkui asmeniškai, kuriam no</text:span><text:span text:style-name="T444">rs iš kartu su juo gyvenančių pilnamečių šeimos narių arba jų atstovams;</text:span></text:p>
        <text:p text:style-name="P445"><text:span text:style-name="T446">2</text:span><text:span text:style-name="T447">) juridinių asmenų registruotos buveinės adresu ar kitu juridinio asmens nurodytu adresu – juridinio asmens vadovui ar kitam darbuotojui.</text:span></text:p>
        <text:p text:style-name="P448"><text:span text:style-name="T449">2</text:span><text:span text:style-name="T450">. Pranešimo, susijusio su<text:s/></text:span><text:span text:style-name="T451">kultūros paminklo paėmimu visuomenės poreikiams, įteikimo diena laikoma jo įteikimo šio straipsnio 1 dalyje nurodytiems asmenims diena.</text:span></text:p>
        <text:p text:style-name="P452"><text:span text:style-name="T453">3</text:span><text:span text:style-name="T454">. Jeigu pirmą kartą siųsto pranešimo, susijusio su kultūros paminklo paėmimu visuomenės poreikiams, nepavyksta įtei</text:span><text:span text:style-name="T455">kti visuomenės poreikiams paimamo kultūros paminklo savininkui, ne vėliau kaip per<text:s/></text:span><text:span text:style-name="T456">20</text:span><text:span text:style-name="T457"><text:s/>darbo<text:s/></text:span><text:span text:style-name="T458">dienų</text:span><text:span text:style-name="T459"><text:s/>nuo dienos, kai</text:span><text:span text:style-name="T460"><text:s/></text:span><text:span text:style-name="T461">paėmimo iniciatorius ar<text:s/></text:span><text:span text:style-name="T462">visuomenės poreikiams paimamą kultūros paminklą patikėjimo teise valdysiantis subjektas</text:span><text:span text:style-name="T463"><text:s/>įsitikina, kad pranešimo nepav</text:span><text:span text:style-name="T464">yko įteikti visuomenės poreikiams paimamo kultūros paminklo savininkui, pranešimas siunčiamas pakartotinai. Nepavykus pranešimo įteikti visuomenės poreikiams paimamo kultūros paminklo savininkui pakartotinai, per 5 darbo dienas nuo dienos, kai paėmimo inic</text:span><text:span text:style-name="T465">iatorius ar<text:s/></text:span><text:span text:style-name="T466">visuomenės poreikiams paimamą kultūros paminklą patikėjimo teise valdysiantis subjektas</text:span><text:span text:style-name="T467"><text:s/>įsitikina, kad pranešimo nepavyksta įteikti visuomenės poreikiams paimamo kultūros paminklo savininkui, apie atitinkamus veiksmus viešai paskelbiama viename</text:span><text:span text:style-name="T468"><text:s/>iš nacionalinių ir viename iš visuomenės poreikiams paimamo kultūros paminklo buvimo vietos laikraščių (jeigu toks leidžiamas). Informacija apie sprendimą pradėti kultūros paminklo paėmimo visuomenės poreikiams procedūrą, priimtą Vyriausybės nutarimą dėl<text:s/></text:span><text:span text:style-name="T469">kultūros paminklo paėmimo visuomenės poreikiams, parengtą Akto projektą skelbiama ir paėmimo iniciatoriaus ar<text:s/></text:span><text:span text:style-name="T470">visuomenės poreikiams paimamą kultūros paminklą patikėjimo teise valdysiančio subjekto</text:span><text:span text:style-name="T471"><text:s/>ir tos savivaldybės, kurios teritorijoje yra visuomenės por</text:span><text:span text:style-name="T472">eikiams paimamas kultūros paminklas, interneto svetainėje.“</text:span></text:p>
        <text:p text:style-name="P473"/>
        <text:p text:style-name="P474"><text:span text:style-name="T475">8</text:span><text:span text:style-name="T476"><text:s/>straipsnis.<text:s/></text:span><text:span text:style-name="T477">Įstatymo taikymas</text:span><text:span text:style-name="T478"><text:s/></text:span></text:p>
        <text:p text:style-name="P479"><text:span text:style-name="T480">Iki šio įstatymo įsigaliojimo dienos pradėtos, bet neužbaigtos k</text:span><text:span text:style-name="T481">ultūros paminklų paėmimo visuomenės poreikiams procedūros, atitinkančios šio įstatym</text:span><text:span text:style-name="T482">o reikalavimus, baigiamos vykdyti šio įstatymo nustatyta tvarka, jeigu dėl to neblogėja kultūros paminklų savininkų padėtis, nėra labiau suvaržomos jų teisės ir (ar) nėra pažeidžiami jų teisėti interesai.</text:span></text:p>
        <text:p text:style-name="P483"/>
        <text:p text:style-name="P484"><text:span text:style-name="T485">Skelbiu šį Lietuvos Respublikos Seimo priimtą<text:s/></text:span><text:span text:style-name="T486">įstatymą.</text:span></text:p>
        <text:p text:style-name="P487"/>
        <text:p text:style-name="P488"/>
        <text:p text:style-name="P489"/>
        <text:p text:style-name="P490"><text:span text:style-name="T491">Respublikos Prezidentas</text:span><text:span text:style-name="T492"><text:tab/></text:span><text:span text:style-name="T4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3:05:00Z</meta:creation-date>
    <dc:date>2022-07-15T13:05:00Z</dc:date>
    <meta:print-date>2004-12-10T05:45:00Z</meta:print-date>
    <meta:template xlink:href="Normal.dotm" xlink:type="simple"/>
    <meta:editing-cycles>2</meta:editing-cycles>
    <meta:editing-duration>PT0S</meta:editing-duration>
    <meta:document-statistic meta:page-count="3" meta:paragraph-count="220" meta:word-count="2038" meta:character-count="16084" meta:row-count="750" meta:non-whitespace-character-count="14266"/>
  </office:meta>
</office:document-meta>
</file>