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margin-right="-0.0006in"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margin-right="-0.0006in" fo:text-indent="0.5in">
        <style:tab-stops>
          <style:tab-stop style:type="left" style:position="0.689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right="-0.0006in" fo:text-indent="0.5in"/>
      <style:text-properties fo:color="#000000" style:font-size-complex="12pt" style:language-asian="lt" style:country-asian="LT"/>
    </style:style>
    <style:style style:name="P31" style:parent-style-name="Normal" style:family="paragraph">
      <style:paragraph-properties fo:text-align="justify" fo:line-height="150%" fo:margin-right="-0.0006in" fo:text-indent="0.5in"/>
      <style:text-properties fo:color="#000000" style:font-size-complex="12pt" style:language-asian="lt" style:country-asian="LT"/>
    </style:style>
    <style:style style:name="P32" style:parent-style-name="Normal" style:family="paragraph">
      <style:paragraph-properties fo:text-align="justify" fo:line-height="150%" fo:margin-right="-0.0006in" fo:text-indent="0.5in"/>
      <style:text-properties fo:color="#000000" style:font-size-complex="12pt" style:language-asian="lt" style:country-asian="LT"/>
    </style:style>
    <style:style style:name="P33" style:parent-style-name="Normal" style:family="paragraph">
      <style:paragraph-properties fo:text-align="justify" fo:line-height="150%" fo:margin-right="-0.1979in" fo:text-indent="0.5in"/>
      <style:text-properties fo:color="#000000" style:font-size-complex="12pt" style:language-asian="lt" style:country-asian="LT"/>
    </style:style>
    <style:style style:name="P34" style:parent-style-name="Normal" style:family="paragraph">
      <style:paragraph-properties fo:text-align="justify" fo:line-height="150%" fo:margin-right="-0.1979in" fo:text-indent="0.5in"/>
      <style:text-properties fo:color="#000000" style:font-size-complex="12pt" style:language-asian="lt" style:country-asian="LT"/>
    </style:style>
    <style:style style:name="P35" style:parent-style-name="Normal" style:family="paragraph">
      <style:paragraph-properties fo:text-align="justify" fo:line-height="150%" fo:margin-right="-0.1979in" fo:text-indent="0.5in"/>
      <style:text-properties fo:color="#000000" style:font-size-complex="12pt" style:language-asian="lt" style:country-asian="LT"/>
    </style:style>
    <style:style style:name="P36" style:parent-style-name="Normal" style:family="paragraph">
      <style:paragraph-properties fo:text-align="justify" fo:line-height="150%" fo:margin-right="-0.1979in" fo:text-indent="0.5in"/>
      <style:text-properties fo:color="#000000" style:font-size-complex="12pt" style:language-asian="lt" style:country-asian="LT"/>
    </style:style>
    <style:style style:name="P37" style:parent-style-name="Normal" style:family="paragraph">
      <style:paragraph-properties fo:text-align="justify" fo:line-height="150%" fo:margin-right="-0.1979in" fo:text-indent="0.5in"/>
      <style:text-properties fo:color="#000000" style:font-size-complex="12pt" style:language-asian="lt" style:country-asian="LT"/>
    </style:style>
    <style:style style:name="P38" style:parent-style-name="Normal" style:family="paragraph">
      <style:paragraph-properties fo:text-align="justify" fo:line-height="150%" fo:margin-right="-0.1979in" fo:text-indent="0.5in"/>
      <style:text-properties fo:color="#000000" style:font-size-complex="12pt" style:language-asian="lt" style:country-asian="LT"/>
    </style:style>
    <style:style style:name="P39" style:parent-style-name="Normal" style:family="paragraph">
      <style:paragraph-properties fo:text-align="justify" fo:line-height="150%" fo:margin-right="-0.1979in" fo:text-indent="0.5in"/>
      <style:text-properties fo:color="#000000" style:font-size-complex="12pt" style:language-asian="lt" style:country-asian="LT"/>
    </style:style>
    <style:style style:name="P40" style:parent-style-name="Normal" style:family="paragraph">
      <style:paragraph-properties fo:text-align="justify" fo:line-height="150%" fo:margin-right="-0.1979in" fo:text-indent="0.5in"/>
      <style:text-properties fo:color="#000000" style:font-size-complex="12pt" style:language-asian="lt" style:country-asian="LT"/>
    </style:style>
    <style:style style:name="P41" style:parent-style-name="Normal" style:family="paragraph">
      <style:paragraph-properties fo:text-align="justify" fo:line-height="150%" fo:margin-right="-0.1979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right="-0.1979in" fo:text-indent="0.5in"/>
      <style:text-properties fo:color="#000000" style:font-size-complex="12pt" style:language-asian="lt" style:country-asian="LT"/>
    </style:style>
    <style:style style:name="P45" style:parent-style-name="Normal" style:family="paragraph">
      <style:paragraph-properties fo:text-align="justify" fo:line-height="150%" fo:margin-right="-0.1979in" fo:text-indent="0.5in"/>
      <style:text-properties style:font-size-complex="12pt" style:language-asian="lt" style:country-asian="LT"/>
    </style:style>
    <style:style style:name="P46" style:parent-style-name="Normal" style:family="paragraph">
      <style:paragraph-properties fo:text-align="justify" fo:line-height="150%" fo:margin-right="-0.1979in" fo:text-indent="0.5in"/>
      <style:text-properties fo:color="#000000" style:font-size-complex="12pt" style:language-asian="lt" style:country-asian="LT"/>
    </style:style>
    <style:style style:name="P47" style:parent-style-name="Normal" style:family="paragraph">
      <style:paragraph-properties fo:text-align="justify" fo:line-height="150%" fo:margin-right="-0.1979in" fo:text-indent="0.5in"/>
      <style:text-properties fo:color="#000000" style:font-size-complex="12pt" style:language-asian="lt" style:country-asian="LT"/>
    </style:style>
    <style:style style:name="P48" style:parent-style-name="Normal" style:family="paragraph">
      <style:paragraph-properties fo:text-align="justify" fo:line-height="150%" fo:margin-right="-0.1979in" fo:text-indent="0.5in"/>
      <style:text-properties fo:color="#000000" style:font-size-complex="12pt" style:language-asian="lt" style:country-asian="LT"/>
    </style:style>
    <style:style style:name="P49" style:parent-style-name="Normal" style:family="paragraph">
      <style:paragraph-properties fo:text-align="justify" fo:line-height="150%" fo:margin-right="-0.1979in" fo:text-indent="0.5in"/>
      <style:text-properties fo:color="#000000" style:font-size-complex="12pt" style:language-asian="lt" style:country-asian="LT"/>
    </style:style>
    <style:style style:name="P50" style:parent-style-name="Normal" style:family="paragraph">
      <style:paragraph-properties fo:text-align="justify" fo:line-height="150%" fo:margin-right="-0.1979in" fo:text-indent="0.5in"/>
      <style:text-properties fo:color="#000000" style:font-size-complex="12pt" style:language-asian="lt" style:country-asian="LT"/>
    </style:style>
    <style:style style:name="P51" style:parent-style-name="Normal" style:family="paragraph">
      <style:paragraph-properties fo:text-align="justify" fo:line-height="150%" fo:margin-right="-0.1979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Verdana" fo:font-weight="bold" style:font-weight-asian="bold" style:font-weight-complex="bold" fo:color="#777777" fo:font-size="9pt" style:font-size-asian="9pt" style:font-size-complex="9pt" fo:background-color="#FFFFFF"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right="-0.1979in" fo:text-indent="0.5in">
        <style:tab-stops>
          <style:tab-stop style:type="left" style:position="0.6895in"/>
        </style:tab-stops>
      </style:paragraph-properties>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50%" fo:margin-right="-0.1979in" fo:text-indent="0.5in">
        <style:tab-stops>
          <style:tab-stop style:type="left" style:position="0.6895in"/>
        </style:tab-stops>
      </style:paragraph-properties>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1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50%" fo:margin-right="-0.0006in" fo:text-indent="0.5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margin-left="3.15in" style:page-number="1">
        <style:tab-stops/>
      </style:paragraph-properties>
      <style:text-properties fo:color="#000000" style:font-size-complex="12pt"/>
    </style:style>
    <style:style style:name="P89" style:parent-style-name="Normal" style:family="paragraph">
      <style:paragraph-properties fo:margin-left="3.15in" fo:margin-right="-0.0041in">
        <style:tab-stops/>
      </style:paragraph-properties>
      <style:text-properties fo:color="#000000" style:font-size-complex="12pt"/>
    </style:style>
    <style:style style:name="P90" style:parent-style-name="Normal" style:family="paragraph">
      <style:paragraph-properties fo:text-align="justify" fo:margin-left="3.15in" fo:margin-right="-0.0041in">
        <style:tab-stops/>
      </style:paragraph-properties>
      <style:text-properties fo:color="#000000" style:font-size-complex="12p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fo:text-align="center" fo:margin-right="-0.0041in" fo:text-indent="0.375in"/>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fo:text-align="center" fo:margin-right="-0.0041in" fo:text-indent="0.375in"/>
      <style:text-properties fo:color="#000000" fo:font-size="13.5pt" style:font-size-asian="13.5pt" style:font-size-complex="13.5pt"/>
    </style:style>
    <style:style style:name="P97" style:parent-style-name="Normal" style:family="paragraph">
      <style:paragraph-properties fo:text-align="center" fo:margin-right="-0.0041in" fo:text-indent="0.375in"/>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center" fo:margin-right="-0.0041in" fo:text-indent="0.375in"/>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center" fo:margin-right="-0.0041in" fo:text-indent="0.375in"/>
      <style:text-properties fo:color="#000000" style:font-size-complex="12pt"/>
    </style:style>
    <style:style style:name="P103" style:parent-style-name="Normal" style:family="paragraph">
      <style:paragraph-properties fo:text-align="justify" fo:margin-right="-0.0041in"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right="-0.0041in"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right="-0.0041in"/>
    </style:style>
    <style:style style:name="P110" style:parent-style-name="Normal" style:family="paragraph">
      <style:paragraph-properties fo:text-align="center" fo:margin-right="-0.0041in" fo:text-indent="0.375in"/>
    </style:style>
    <style:style style:name="T111" style:parent-style-name="DefaultParagraphFont" style:family="text">
      <style:text-properties fo:font-weight="bold" style:font-weight-asian="bold" style:font-weight-complex="bold" fo:text-transform="uppercase" fo:color="#000000" style:font-size-complex="12pt" fo:language="pt" fo:country="BR"/>
    </style:style>
    <style:style style:name="T112" style:parent-style-name="DefaultParagraphFont" style:family="text">
      <style:text-properties fo:font-weight="bold" style:font-weight-asian="bold" style:font-weight-complex="bold" fo:text-transform="uppercase" fo:color="#000000" style:font-size-complex="12pt" fo:language="pt" fo:country="BR"/>
    </style:style>
    <style:style style:name="P113" style:parent-style-name="Normal" style:family="paragraph">
      <style:paragraph-properties fo:text-align="center" fo:margin-right="-0.0041in" fo:text-indent="0.4243in"/>
    </style:style>
    <style:style style:name="T114" style:parent-style-name="DefaultParagraphFont" style:family="text">
      <style:text-properties fo:font-weight="bold" style:font-weight-asian="bold" style:font-weight-complex="bold" fo:text-transform="uppercase" fo:color="#000000" style:font-size-complex="12pt" fo:language="pt" fo:country="BR"/>
    </style:style>
    <style:style style:name="P115" style:parent-style-name="Normal" style:family="paragraph">
      <style:paragraph-properties fo:margin-right="-0.0041in"/>
      <style:text-properties fo:color="#000000" style:font-size-complex="12pt"/>
    </style:style>
    <style:style style:name="P116" style:parent-style-name="Normal" style:family="paragraph">
      <style:paragraph-properties fo:text-align="justify" fo:margin-right="-0.0041in" fo:text-indent="0.37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right="-0.0041in" fo:text-indent="0.37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right="-0.0041in" fo:text-indent="0.37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0041in" fo:text-indent="0.37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right="-0.0041in" fo:text-indent="0.37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right="-0.0041in"/>
    </style:style>
    <style:style style:name="P132" style:parent-style-name="Normal" style:family="paragraph">
      <style:paragraph-properties fo:text-align="center" fo:margin-right="-0.0041in" fo:text-indent="0.375in"/>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center" fo:margin-right="-0.0041in" fo:text-indent="0.4243in"/>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fo:margin-right="-0.0041in" fo:text-indent="0.375in"/>
      <style:text-properties fo:color="#000000" style:font-size-complex="12pt"/>
    </style:style>
    <style:style style:name="P138" style:parent-style-name="Normal" style:family="paragraph">
      <style:paragraph-properties fo:text-align="justify" fo:margin-right="-0.0041in" fo:text-indent="0.37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right="-0.0041in" fo:text-indent="0.375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041in" fo:text-indent="0.37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0041in" fo:text-indent="0.375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right="-0.0041in" fo:text-indent="0.375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0041in" fo:text-indent="0.375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041in" fo:text-indent="0.3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041in" fo:text-indent="0.37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0041in" fo:text-indent="0.3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041in" fo:text-indent="0.37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041in" fo:text-indent="0.3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right="-0.0041in" fo:text-indent="0.37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041in" fo:text-indent="0.37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041in" fo:text-indent="0.37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041in" fo:text-indent="0.37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0041in" fo:text-indent="0.3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041in" fo:text-indent="0.37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right="-0.0041in" fo:text-indent="0.375in"/>
      <style:text-properties fo:color="#000000" style:font-size-complex="12pt"/>
    </style:style>
    <style:style style:name="P190" style:parent-style-name="Normal" style:family="paragraph">
      <style:paragraph-properties fo:text-align="justify" fo:margin-right="-0.0041in" fo:text-indent="0.375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right="-0.0041in" fo:text-indent="0.37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041in" fo:text-indent="0.3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041in" fo:text-indent="0.3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right="-0.0041in" fo:text-indent="0.37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0041in" fo:text-indent="0.37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041in" fo:text-indent="0.37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0041in" fo:text-indent="0.37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041in" fo:text-indent="0.37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right="-0.0041in" fo:text-indent="0.37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041in" fo:text-indent="0.37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041in" fo:text-indent="0.3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041in" fo:text-indent="0.37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041in" fo:text-indent="0.3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041in" fo:text-indent="0.37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right="-0.0041in" fo:text-indent="0.37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right="-0.0041in" fo:text-indent="0.3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right="-0.0041in" fo:text-indent="0.3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041in" fo:text-indent="0.37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right="-0.0041in" fo:text-indent="0.3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right="-0.0041in" fo:text-indent="0.3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margin-right="-0.0041in" fo:text-indent="0.375in"/>
    </style:style>
    <style:style style:name="P254" style:parent-style-name="Normal" style:family="paragraph">
      <style:paragraph-properties fo:text-align="center" fo:margin-right="-0.0041in" fo:text-indent="0.375in"/>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center" fo:margin-right="-0.0041in" fo:text-indent="0.4243in"/>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fo:margin-right="-0.0041in" fo:text-indent="0.4243in"/>
      <style:text-properties fo:color="#000000" style:font-size-complex="12pt"/>
    </style:style>
    <style:style style:name="P260" style:parent-style-name="Normal" style:family="paragraph">
      <style:paragraph-properties fo:text-align="justify" fo:margin-right="-0.0041in" fo:text-indent="0.3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fo:margin-right="-0.0041in"/>
    </style:style>
    <style:style style:name="T268"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MOKSLO, TECHNOLOGIJŲ IR INOVACIJŲ TARYBOS SUDARYMO ir darbo reglamento patvirtinimo</text:p>
      <text:p text:style-name="P14"/>
      <text:p text:style-name="P15">2019 m. balandžio 15 d. Nr. 343</text:p>
      <text:p text:style-name="P16">Vilnius</text:p>
      <text:p text:style-name="P17"/>
      <text:p text:style-name="P18"/>
      <text:p text:style-name="P19"><text:span text:style-name="T20">Vadovaudamasi Lietuvos Respublikos<text:s/></text:span><text:span text:style-name="T21">technologijų ir inovacijų įstatymo 10 straipsniu,</text:span><text:span text:style-name="T22"><text:s/>Lietuvos Respublikos Vyriausybė <text:s/></text:span><text:span text:style-name="T23">nutari</text:span><text:span text:style-name="T24">a:</text:span></text:p>
      <text:p text:style-name="P25"><text:span text:style-name="T26">1</text:span><text:span text:style-name="T27">.</text:span><text:span text:style-name="T28"><text:tab/></text:span><text:span text:style-name="T29">Sudaryti šią Mokslo, technologijų ir inovacijų tarybą (toliau – Taryba):</text:span></text:p>
      <text:p text:style-name="P30">Lietuvos Respublikos Ministras Pirmininkas (Tarybos pirmininkas);</text:p>
      <text:p text:style-name="P31">Lietuvos Respublikos ekonomikos ir inovacijų ministras (Tarybos pirmininko pavaduotojas);</text:p>
      <text:p text:style-name="P32">Lietuvos Respublikos švietimo, mokslo ir sporto ministras (Tarybos pirmininko pavaduotojas);</text:p>
      <text:p text:style-name="P33">Lietuvos Respublikos aplinkos ministras;</text:p>
      <text:p text:style-name="P34">Lietuvos Respublikos energetikos ministras;</text:p>
      <text:p text:style-name="P35">Lietuvos Respublikos finansų ministras;</text:p>
      <text:p text:style-name="P36">Lietuvos Respublikos krašto apsaugos ministras;</text:p>
      <text:p text:style-name="P37">Lietuvos Respublikos kultūros ministras;</text:p>
      <text:p text:style-name="P38">Lietuvos Respublikos susisiekimo ministras;</text:p>
      <text:p text:style-name="P39">Lietuvos Respublikos sveikatos apsaugos ministras;</text:p>
      <text:p text:style-name="P40">Lietuvos Respublikos užsienio reikalų ministras;</text:p>
      <text:p text:style-name="P41"><text:span text:style-name="T42">Lietuvos Respublikos<text:s/></text:span><text:span text:style-name="T43">žemės ūkio ministras;</text:span></text:p>
      <text:p text:style-name="P44">Lietuvos pramonininkų konfederacijos atstovas;</text:p>
      <text:p text:style-name="P45">Lietuvos prekybos, pramonės ir amatų rūmų asociacijos atstovas;</text:p>
      <text:p text:style-name="P46">Lietuvos verslo konfederacijos atstovas;</text:p>
      <text:p text:style-name="P47">ASOCIACIJOS „INVESTORS' FORUM“ atstovas;</text:p>
      <text:p text:style-name="P48">ASOCIACIJOS „ŽINIŲ EKONOMIKOS FORUMAS“ atstovas;</text:p>
      <text:p text:style-name="P49">Lietuvos mokslų akademijos atstovas;</text:p>
      <text:p text:style-name="P50">Lietuvos mokslo tarybos atstovas;</text:p>
      <text:p text:style-name="P51"><text:span text:style-name="T52">Lietuvos universitetų</text:span><text:span text:style-name="T53"><text:s/></text:span><text:span text:style-name="T54">r</text:span><text:span text:style-name="T55">ektorių konferencijos atstovas.</text:span></text:p>
      <text:p text:style-name="P56"><text:span text:style-name="T57">2</text:span><text:span text:style-name="T58">.</text:span><text:span text:style-name="T59"><text:tab/></text:span><text:span text:style-name="T60">Nustatyti, kad Tarybos personalinę sudėtį tvirtina Ministras Pirmininkas.</text:span></text:p>
      <text:p text:style-name="P61"><text:span text:style-name="T62">3</text:span><text:span text:style-name="T63">.</text:span><text:span text:style-name="T64"><text:tab/></text:span><text:span text:style-name="T65">Patvirtinti Mokslo, technologijų ir inovacijų tarybos</text:span><text:span text:style-name="T66"><text:s/>darbo reglamentą (pridedama).</text:span></text:p>
      <text:p text:style-name="P67"><text:span text:style-name="T68">4</text:span><text:span text:style-name="T69">.</text:span><text:span text:style-name="T70"><text:tab/></text:span><text:span text:style-name="T71">Pripažinti netekusiu galios Lietuvos Respublikos Vyriausybės 2014 m. rugsėjo 10 d. nutarimą Nr. 944 „Dėl Lietuvos Respublikos Vyriausybės komisijos – Mokslinių tyrimų, eksperimentinės plėtros ir inovacijų strateginės tarybos sudarymo“ su visais pakeitimais ir papildymais.</text:span></text:p>
      <text:p text:style-name="P72"/>
      <text:p text:style-name="P73"/>
      <text:p text:style-name="P74"/>
      <text:p text:style-name="P75">Ministras Pirmininkas<text:tab/>Saulius Skvernelis<text:tab/></text:p>
      <text:p text:style-name="P76"/>
      <text:p text:style-name="P77"/>
      <text:p text:style-name="P78"/>
      <text:p text:style-name="P79"><text:span text:style-name="T80">Ekonomikos ir inovacijų ministras</text:span><text:span text:style-name="T81"><text:tab/>Virginijus Sinkevičius</text:span></text:p>
      <text:soft-page-break/>
      <text:p text:style-name="P82">PATVIRTINTA</text:p>
      <text:p text:style-name="P89">Lietuvos Respublikos Vyriausybės<text:s/></text:p>
      <text:p text:style-name="P90">2019 m. balandžio 15 d. nutarimu Nr. 343</text:p>
      <text:p text:style-name="P91"/>
      <text:p text:style-name="P92"/>
      <text:p text:style-name="P93"><text:span text:style-name="T94">MOKSLO, TECHNOLOGIJŲ IR INOVACIJŲ TARYBOS DARBO REGLAMENT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Mokslo, technologijų ir inovacijų tarybos darbo reglamentas (toliau – Darbo reglamentas) nustato Mokslo, technologijų ir inovacijų tarybos (toliau – Taryba) teises ir veiklos organizavimo tvarką.</text:span></text:p>
      <text:p text:style-name="P106"><text:span text:style-name="T107">2</text:span><text:span text:style-name="T108">. Taryba atlieka Lietuvos Respublikos technologijų ir inovacijų įstatyme (toliau – Įstatymas) nustatytas funkcijas.</text:span></text:p>
      <text:p text:style-name="P109"/>
      <text:p text:style-name="P110"><text:span text:style-name="T111">II</text:span><text:span text:style-name="T112"><text:s/>SKYRIUS</text:span></text:p>
      <text:p text:style-name="P113"><text:span text:style-name="T114">Tarybos TEISĖS</text:span></text:p>
      <text:p text:style-name="P115"/>
      <text:p text:style-name="P116"><text:span text:style-name="T117">3</text:span><text:span text:style-name="T118">. Taryba, atlikdama jai pavestas funkcijas, turi teisę:</text:span></text:p>
      <text:p text:style-name="P119"><text:span text:style-name="T120">3.1</text:span><text:span text:style-name="T121">. gauti iš valstybės ir savivaldybių institucijų, biudžetinių įstaigų, valstybės ir savivaldybės įmonių, kitų juridinių asmenų, kurių dalyvių susirinkime daugiau nei pusė balsų priklauso valstybei ar savivaldybei, informaciją ir dokumentus, reikalingus Tarybos funkcijoms atlikti, jeigu įstatymai nenustato kitaip;</text:span></text:p>
      <text:p text:style-name="P122"><text:span text:style-name="T123">3.2</text:span><text:span text:style-name="T124">. kviesti į Tarybos posėdžius ekspertus, Darbo reglamento 3.1 papunktyje nurodytų subjektų atstovus, mokslo ir studijų institucijų, ūkio subjektų, kitų juridinių asmenų, juridinio asmens statuso neturinčių subjektų atstovus;</text:span></text:p>
      <text:p text:style-name="P125"><text:span text:style-name="T126">3.3</text:span><text:span text:style-name="T127">. teikti Lietuvos Respublikos Vyriausybei pasiūlymus dėl kitų Įstatyme nenumatytų narių įtraukimo į Tarybos sudėtį.</text:span></text:p>
      <text:p text:style-name="P128"><text:span text:style-name="T129">4</text:span><text:span text:style-name="T130">. Taryba turi ir kitų Įstatyme ir kituose teisės aktuose jai nustatytų teisių.</text:span></text:p>
      <text:p text:style-name="P131"/>
      <text:p text:style-name="P132"><text:span text:style-name="T133">III</text:span><text:span text:style-name="T134"><text:s/>SKYRIUS</text:span></text:p>
      <text:p text:style-name="P135"><text:span text:style-name="T136">TARYBOS VEIKLOS ORGANIZAVIMAS</text:span></text:p>
      <text:p text:style-name="P137"/>
      <text:p text:style-name="P138"><text:span text:style-name="T139">5</text:span><text:span text:style-name="T140">. Tarybai vadovauja ir Tarybos vardu veikia Tarybos pirmininkas. Tarybos pirmininkas:</text:span></text:p>
      <text:p text:style-name="P141"><text:span text:style-name="T142">5.1</text:span><text:span text:style-name="T143">. atstovauja Tarybai santykiuose su trečiaisiais asmenimis;</text:span></text:p>
      <text:p text:style-name="P144"><text:span text:style-name="T145">5.2</text:span><text:span text:style-name="T146">. šaukia Tarybos posėdžius ir jiems pirmininkauja, skelbia balsavimą elektroniniu būdu, tvirtina posėdžių darbotvarkę;<text:s/></text:span></text:p>
      <text:p text:style-name="P147"><text:span text:style-name="T148">5.3</text:span><text:span text:style-name="T149">. prireikus duoda pavedimus Tarybos nariams;</text:span></text:p>
      <text:p text:style-name="P150"><text:span text:style-name="T151">5.4</text:span><text:span text:style-name="T152">. pasirašo Tarybos posėdžių, kuriems pirmininkavo, ar elektroninio balsavimo protokolus.</text:span></text:p>
      <text:p text:style-name="P153"><text:span text:style-name="T154">6</text:span><text:span text:style-name="T155">. Jeigu Tarybos pirmininkas negali dalyvauti posėdyje arba nusišalina (arba nušalinamas) nuo tam tikro darbotvarkės klausimo svarstymo ir balsavimo dėl jo, Tarybos posėdžiui arba Tarybos posėdžio daliai, kurioje svarstomas ir balsuojama dėl klausimo, nuo kurio svarstymo ir balsavimo dėl kurio nusišalino (buvo nušalintas) Tarybos pirmininkas, pirmininkauja vienas iš Tarybos pirmininko pavaduotojų. Tarybos pirmininko pavaduotojai posėdžiams pirmininkauja paeiliui kas posėdį. Tarybos pirmininko funkcijas Tarybos pirmininkas gali pavesti atlikti vienam iš Tarybos pirmininko pavaduotojų.</text:span></text:p>
      <text:p text:style-name="P156"><text:span text:style-name="T157">7</text:span><text:span text:style-name="T158">. Tarybos sekretoriato funkcijas atlieka ir Tarybą techniškai aptarnauja Įstatymo 15 straipsnyje nurodyta įstaiga (toliau – Įstaiga). Įstaiga:<text:s/></text:span></text:p>
      <text:p text:style-name="P159"><text:span text:style-name="T160">7.1</text:span><text:span text:style-name="T161">. informuoja Tarybos narius apie posėdžio datą, vietą, laiką arba apie balsavimą elektroniniu būdu, rengia ir teikia Tarybos nariams posėdžių darbotvarkę ir Tarybos posėdžių medžiagą;</text:span></text:p>
      <text:p text:style-name="P162"><text:span text:style-name="T163">7.2</text:span><text:span text:style-name="T164">. siunčia posėdžio ir balsavimo elektroniniu būdu protokolų projektus ir protokolus Tarybos nariams ir posėdžio ir balsavimo elektroniniu būdu protokolus – kitiems suinteresuotiems subjektams;</text:span></text:p>
      <text:p text:style-name="P165"><text:span text:style-name="T166">7.3</text:span><text:span text:style-name="T167">. nedelsdama perduoda Tarybos pirmininkui visą su Tarybos veikla ar posėdžiais susijusią informaciją, kurią, vadovaudamiesi Darbo reglamentu, pateikia Tarybos nariai ar kiti suinteresuoti subjektai, o Tarybos pirmininko pavedimu – Tarybos nariams;</text:span></text:p>
      <text:p text:style-name="P168"><text:span text:style-name="T169">7.4</text:span><text:span text:style-name="T170">. atlieka kitus Tarybos pirmininko pavedimus.</text:span></text:p>
      <text:p text:style-name="P171"><text:span text:style-name="T172">8</text:span><text:span text:style-name="T173">. Pagrindinė Tarybos veiklos organizavimo forma – posėdžiai. Tarybos posėdžiai protokoluojami. Tarybos posėdžių protokolus rengia sekretorius.</text:span></text:p>
      <text:p text:style-name="P174"><text:span text:style-name="T175">9</text:span><text:span text:style-name="T176">. Tarybos nariams informacija apie Tarybos posėdžio datą, laiką, vietą, taip pat posėdžio darbotvarkę išsiunčiama elektroniniu paštu ne vėliau kaip prieš 14 darbo dienų iki posėdžio, o posėdžiui reikalinga medžiaga – ne vėliau kaip prieš 5 darbo dienas iki posėdžio.</text:span></text:p>
      <text:p text:style-name="P177"><text:span text:style-name="T178">10</text:span><text:span text:style-name="T179">. Klausimus Tarybos posėdžiams gali siūlyti Tarybos nariai, Lietuvos Respublikos švietimo, mokslo ir sporto ministerija, Lietuvos Respublikos ekonomikos ir inovacijų ministerija, Įstaiga, taip pat kiti asmenys, kurių veikla susijusi su mokslo, technologijų ir inovacijų sritimi, pateikdami atitinkamą pasiūlymą Įstaigai kartu su parengta posėdžio medžiaga ne vėliau kaip prieš 20 darbo dienų iki posėdžio dienos. Įstaiga, ne vėliau kaip likus 17 darbo dienų iki posėdžio dienos, pateikia posėdžio darbotvarkės projektą tvirtinti Tarybos pirmininkui.</text:span></text:p>
      <text:p text:style-name="P180"><text:span text:style-name="T181">11</text:span><text:span text:style-name="T182">. Tarybos posėdis laikomas teisėtu, jeigu jame dalyvauja daugiau nei 1/2 visų Tarybos narių.</text:span></text:p>
      <text:p text:style-name="P183"><text:span text:style-name="T184">12</text:span><text:span text:style-name="T185">. Posėdyje negalintis dalyvauti Tarybos narys gali iš anksto pateikti savo nuomonę posėdžio darbotvarkės klausimais. Tarybos narys savo nuomonę ne vėliau kaip likus 2 darbo dienoms iki Tarybos posėdžio turi atsiųsti Įstaigai elektroniniu paštu. Posėdžio metu iš anksto pateiktą Tarybos nario nuomonę perskaito posėdžio sekretorius. Iš anksto pateikta Tarybos nario nuomonė pridedama prie posėdžio protokolo. Skaičiuojant Tarybos posėdyje dalyvaujančius narius, Tarybos narys, kuris negalėjo dalyvauti posėdyje ir iš anksto pateikė nuomonę, pridedamas prie posėdyje dalyvaujančių narių skaičiaus, tačiau tik dėl to klausimo, dėl kurio jis pateikė savo nuomonę.</text:span></text:p>
      <text:p text:style-name="P186"><text:span text:style-name="T187">13</text:span><text:span text:style-name="T188">. Tarybos sprendimai priimami Tarybos posėdyje arba balsuojant elektroniniu būdu (toliau – elektroninis balsavimas) dalyvaujančių narių balsų dauguma atviru balsavimu balsuojant „už“ arba „prieš“. Kiekvienas Tarybos narys turi po vieną balsą. Jeigu balsai pasiskirsto po lygiai, lemia posėdžiui pirmininkaujančio nario balsas.<text:s/></text:span></text:p>
      <text:p text:style-name="P189">Jeigu balsuojant elektroniniu būdu balsai pasiskirsto po lygiai, lemia Tarybos pirmininko balsas. Jei Tarybos pirmininkas nedalyvavo balsuojant elektroniniu būdu, ir balsai pasiskirsto po lygiai, lemia Tarybos pirmininko pavaduotojo, kuris Darbo reglamento 6 punkte nustatyta tvarka turi pirmininkauti artimiausiame posėdyje, balsas.</text:p>
      <text:p text:style-name="P190"><text:span text:style-name="T191">Balsuodami, Tarybos nariai negali susilaikyti.</text:span></text:p>
      <text:p text:style-name="P192"><text:span text:style-name="T193">14</text:span><text:span text:style-name="T194">. Tarybos sprendimus priimant elektroniniu <text:s/>balsavimu, elektroninį balsavimą paskelbia Tarybos pirmininkas, elektroniniu paštu apie tai informuodamas Tarybos narius (toliau – pranešimas apie elektroninį balsavimą). Pranešime apie elektroninį balsavimą nurodoma elektroninio balsavimo data, kuri negali būti ankstesnė kaip 5 darbo dienos nuo pranešimo apie elektroninį balsavimą išsiuntimo dienos, elektroninio balsavimo pradžios ir pabaigos laikas, sekretoriaus elektroninio pašto adresas ir balsavimui teikiamas klausimas (-ai), prie pranešimo apie elektroninį balsavimą taip pat pridedama klausimo (-ų), teikiamo (-ų) balsavimui, medžiaga. Tarybos nariai elektroninio balsavimo dieną laikotarpiu nuo balsavimo pradžios iki balsavimo pabaigos laiko pranešime apie elektroninį balsavimą nurodytu<text:s/></text:span><text:soft-page-break/><text:span text:style-name="T195">sekretoriaus elektroninio pašto adresu siunčia savo balsą. Elektroninis balsavimas laikomas įvykusiu, jeigu jame dalyvavo daugiau nei 1/2 visų Tarybos narių, iš kurių bent vienas iš Darbo reglamento 13 punkto antrojoje pastraipoje nurodytų asmenų.<text:s/></text:span></text:p>
      <text:p text:style-name="P196"><text:span text:style-name="T197">15</text:span><text:span text:style-name="T198">. Tarybos sprendimai įforminami protokolu. Tarybos posėdžio protokolą pasirašo posėdžiui pirmininkavęs asmuo ir sekretorius. Elektroninio balsavimo protokolą pasirašo Tarybos pirmininkas ir sekretorius. Jei elektroniniame balsavime Tarybos pirmininkas nedalyvavo, protokolą pasirašo Tarybos pirmininko pavaduotojas, kuris Darbo reglamento 6 punkte nustatyta tvarka turi pirmininkauti artimiausiame posėdyje.</text:span></text:p>
      <text:p text:style-name="P199"><text:span text:style-name="T200">16</text:span><text:span text:style-name="T201">. Tarybos posėdžio protokole nurodoma:</text:span></text:p>
      <text:p text:style-name="P202"><text:span text:style-name="T203">16.1</text:span><text:span text:style-name="T204">. posėdžio data;</text:span></text:p>
      <text:p text:style-name="P205"><text:span text:style-name="T206">16.2</text:span><text:span text:style-name="T207">. protokolo eilės numeris;</text:span></text:p>
      <text:p text:style-name="P208"><text:span text:style-name="T209">16.3</text:span><text:span text:style-name="T210">. posėdžio pradžios ir pabaigos laikas;</text:span></text:p>
      <text:p text:style-name="P211"><text:span text:style-name="T212">16.4</text:span><text:span text:style-name="T213">. posėdžiui pirmininkavęs asmuo, sekretorius, posėdyje dalyvavę Tarybos nariai ir kiti asmenys;</text:span></text:p>
      <text:p text:style-name="P214"><text:span text:style-name="T215">16.5</text:span><text:span text:style-name="T216">. posėdžio darbotvarkė;</text:span></text:p>
      <text:p text:style-name="P217"><text:span text:style-name="T218">16.6</text:span><text:span text:style-name="T219">. kiekvieno posėdžio darbotvarkės klausimo svarstymo aprašymas;</text:span></text:p>
      <text:p text:style-name="P220"><text:span text:style-name="T221">16.7</text:span><text:span text:style-name="T222">. balsavimui pateikti klausimai, balsavimo rezultatai, atsižvelgiant į balsavimo rezultatus priimti sprendimai;</text:span></text:p>
      <text:p text:style-name="P223"><text:span text:style-name="T224">16.8</text:span><text:span text:style-name="T225">. prireikus kita informacija.</text:span></text:p>
      <text:p text:style-name="P226"><text:span text:style-name="T227">17</text:span><text:span text:style-name="T228">. Elektroninio balsavimo protokole nurodoma:</text:span></text:p>
      <text:p text:style-name="P229"><text:span text:style-name="T230">17.1</text:span><text:span text:style-name="T231">. elektroninio balsavimo data, pradžios ir pabaigos laikas;</text:span></text:p>
      <text:p text:style-name="P232"><text:span text:style-name="T233">17.2</text:span><text:span text:style-name="T234">. elektroninio balsavimo protokolo numeris;</text:span></text:p>
      <text:p text:style-name="P235"><text:span text:style-name="T236">17.3</text:span><text:span text:style-name="T237">. sekretorius;</text:span></text:p>
      <text:p text:style-name="P238"><text:span text:style-name="T239">17.4</text:span><text:span text:style-name="T240">. elektroniniame balsavime dalyvavę Tarybos nariai;</text:span></text:p>
      <text:p text:style-name="P241"><text:span text:style-name="T242">17.5</text:span><text:span text:style-name="T243">. elektroniniam balsavimui pateikti klausimai;</text:span></text:p>
      <text:p text:style-name="P244"><text:span text:style-name="T245">17.6</text:span><text:span text:style-name="T246">. kiekvieno klausimo elektroninio balsavimo rezultatai, atsižvelgiant į elektroninio balsavimo rezultatus priimti sprendimai;</text:span></text:p>
      <text:p text:style-name="P247"><text:span text:style-name="T248">17.7</text:span><text:span text:style-name="T249">. prireikus kita informacija.</text:span></text:p>
      <text:p text:style-name="P250"><text:span text:style-name="T251">18</text:span><text:span text:style-name="T252">. Tarybos posėdžio protokolo ir elektroninio balsavimo protokolo (toliau kartu – protokolas) projektas turi būti parengtas ir išsiųstas elektroniniu paštu visiems Tarybos nariams ne vėliau kaip per 5 darbo dienas atitinkamai po Tarybos posėdžio ar elektroninio balsavimo pabaigos. Tarybos nariai turi teisę per 3 darbo dienas nuo protokolo projekto išsiuntimo dienos pateikti dėl jo pastabas ir pasiūlymus. Protokolas turi būti pasirašytas ne vėliau kaip per 10 darbo dienų atitinkamai nuo Tarybos posėdžio ar elektroninio balsavimo pabaigos.</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19</text:span><text:span text:style-name="T262">. Jeigu yra pagrindo manyti, kad Tarybos nario dalyvavimas svarstant ar balsuojant dėl tam tikrų klausimų sukels interesų konfliktą, kaip jis<text:s/></text:span>apibrėžtas Lietuvos Respublikos viešųjų ir privačių interesų derinimo valstybinėje tarnyboje įstatyme,<text:span text:style-name="T263"><text:s/>Tarybos narys turi pranešti apie tai ir nusišalinti nuo sprendimo priėmimo procedūros. Apie Tarybos nario nusišalinimą pažymima protokole. Jeigu Tarybos narys atsisako nusišalinti, dėl jo nušalinimo balsuojama Darbo reglamento 13 punkte nustatyta tvarka. Tarybos narys balsavime dėl jo nušalinimo nedalyvauja.<text:s/></text:span></text:p>
      <text:p text:style-name="P264"><text:span text:style-name="T265">20</text:span><text:span text:style-name="T266">. Tarybos veiklos dokumentai saugomi Įstaigoje Lietuvos Respublikos dokumentų ir archyvų įstatymo nustatyta tvarka.</text:span></text:p>
      <text:p text:style-name="P267"><text:span text:style-name="T2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Normal"><draw:frame draw:style-name="F84" text:anchor-type="paragraph" svg:y="0.0006in" draw:z-index="0"><draw:text-box fo:min-height="0in" fo:min-width="0in"><text:p text:style-name="P83"><text:span text:style-name="T85"><text:page-number text:fixed="false">3</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8T11:57:00Z</meta:creation-date>
    <dc:date>2019-11-18T11:57:00Z</dc:date>
    <meta:print-date>2017-06-01T05:28:00Z</meta:print-date>
    <meta:template xlink:href="Normal.dotm" xlink:type="simple"/>
    <meta:editing-cycles>2</meta:editing-cycles>
    <meta:editing-duration>PT0S</meta:editing-duration>
    <meta:document-statistic meta:page-count="5" meta:paragraph-count="100" meta:word-count="1279" meta:character-count="11378" meta:row-count="283" meta:non-whitespace-character-count="10199"/>
  </office:meta>
</office:document-meta>
</file>