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7875in">
        <style:tab-stops>
          <style:tab-stop style:type="left" style:position="0.7875in"/>
          <style:tab-stop style:type="left" style:position="1.1812in"/>
          <style:tab-stop style:type="left" style:position="1.2798in"/>
        </style:tab-stops>
      </style:paragraph-properties>
      <style:text-properties style:font-weight-complex="bold" fo:font-size="1pt" style:font-size-asian="1pt" style:font-size-complex="1pt"/>
    </style:style>
    <style:style style:name="P40"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787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7875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7875in">
        <style:tab-stops>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7875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7875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7875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7875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7875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7875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7875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7875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7875in">
        <style:tab-stops>
          <style:tab-stop style:type="left" style:position="0.7875in"/>
        </style:tab-stops>
      </style:paragraph-properties>
    </style:style>
    <style:style style:name="P97"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ableColumn117" style:family="table-column">
      <style:table-column-properties style:column-width="0.9777in"/>
    </style:style>
    <style:style style:name="TableColumn118" style:family="table-column">
      <style:table-column-properties style:column-width="1.4666in"/>
    </style:style>
    <style:style style:name="TableColumn119" style:family="table-column">
      <style:table-column-properties style:column-width="4.3986in"/>
    </style:style>
    <style:style style:name="Table116" style:family="table">
      <style:table-properties style:width="6.843in" style:rel-width="100%" fo:margin-left="0in" table:align="left"/>
    </style:style>
    <style:style style:name="TableRow120" style:family="table-row">
      <style:table-row-properties style:min-row-height="0.2881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50%"/>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50%"/>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50%"/>
      <style:text-properties style:font-size-complex="12pt" style:language-asian="lt" style:country-asian="LT"/>
    </style:style>
    <style:style style:name="P127" style:parent-style-name="Normal" style:family="paragraph">
      <style:paragraph-properties fo:text-align="justify" fo:line-height="150%"/>
      <style:text-properties style:font-size-complex="12pt" style:language-asian="lt" style:country-asian="LT"/>
    </style:style>
    <style:style style:name="P128" style:parent-style-name="Normal" style:family="paragraph">
      <style:paragraph-properties fo:text-align="justify" fo:line-height="150%"/>
      <style:text-properties style:font-size-complex="12pt" style:language-asian="lt" style:country-asian="LT"/>
    </style:style>
    <style:style style:name="P129" style:parent-style-name="Normal" style:family="paragraph">
      <style:paragraph-properties fo:text-align="justify" fo:line-height="150%"/>
      <style:text-properties style:font-size-complex="12pt" style:language-asian="lt" style:country-asian="LT"/>
    </style:style>
    <style:style style:name="P130" style:parent-style-name="Normal" style:family="paragraph">
      <style:paragraph-properties fo:text-align="justify" fo:line-height="150%"/>
      <style:text-properties style:font-size-complex="12pt" style:language-asian="lt" style:country-asian="LT"/>
    </style:style>
    <style:style style:name="P131" style:parent-style-name="Normal" style:family="paragraph">
      <style:paragraph-properties fo:text-align="justify" fo:line-height="150%"/>
      <style:text-properties style:font-size-complex="12pt" style:language-asian="lt" style:country-asian="LT"/>
    </style:style>
    <style:style style:name="P132" style:parent-style-name="Normal" style:family="paragraph">
      <style:paragraph-properties fo:text-align="justify" fo:line-height="15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FF"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style:text-properties style:font-size-complex="12pt" style:language-asian="lt" style:country-asian="LT"/>
    </style:style>
    <style:style style:name="P140" style:parent-style-name="Normal" style:family="paragraph">
      <style:paragraph-properties fo:text-align="justify" fo:line-height="150%"/>
      <style:text-properties style:font-size-complex="12pt" style:language-asian="lt" style:country-asian="LT"/>
    </style:style>
    <style:style style:name="P141" style:parent-style-name="Normal" style:family="paragraph">
      <style:paragraph-properties fo:text-align="justify" fo:line-height="150%"/>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style:text-properties style:font-size-complex="12pt" style:language-asian="lt" style:country-asian="LT"/>
    </style:style>
    <style:style style:name="P146" style:parent-style-name="Normal" style:family="paragraph">
      <style:paragraph-properties fo:text-align="justify" fo:line-height="15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style:text-properties style:font-size-complex="12pt" style:language-asian="lt" style:country-asian="LT"/>
    </style:style>
    <style:style style:name="P151" style:parent-style-name="Normal" style:family="paragraph">
      <style:paragraph-properties fo:text-align="justify" fo:line-height="150%"/>
      <style:text-properties style:font-size-complex="12pt" style:language-asian="lt" style:country-asian="LT"/>
    </style:style>
    <style:style style:name="P152" style:parent-style-name="Normal" style:family="paragraph">
      <style:paragraph-properties fo:text-align="justify" fo:line-height="150%"/>
      <style:text-properties style:font-size-complex="12pt" style:language-asian="lt" style:country-asian="LT"/>
    </style:style>
    <style:style style:name="P153" style:parent-style-name="Normal" style:family="paragraph">
      <style:paragraph-properties fo:text-align="justify" fo:line-height="150%"/>
      <style:text-properties style:font-size-complex="12pt" style:language-asian="lt" style:country-asian="LT"/>
    </style:style>
    <style:style style:name="P154" style:parent-style-name="Normal" style:family="paragraph">
      <style:paragraph-properties fo:text-align="justify" fo:line-height="150%"/>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7875in"/>
    </style:style>
    <style:style style:name="P176" style:parent-style-name="Normal" style:family="paragraph">
      <style:paragraph-properties fo:text-align="justify" fo:line-height="150%"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line-height="150%">
        <style:tab-stops>
          <style:tab-stop style:type="left" style:position="3.2159in"/>
        </style:tab-stops>
      </style:paragraph-properties>
    </style:style>
    <style:style style:name="P192" style:parent-style-name="Normal" style:family="paragraph">
      <style:paragraph-properties fo:line-height="150%">
        <style:tab-stops>
          <style:tab-stop style:type="left" style:position="3.2159in"/>
        </style:tab-stops>
      </style:paragraph-properties>
    </style:style>
    <style:style style:name="P193" style:parent-style-name="Normal" style:family="paragraph">
      <style:paragraph-properties fo:line-height="150%">
        <style:tab-stops>
          <style:tab-stop style:type="left" style:position="3.2159in"/>
        </style:tab-stops>
      </style:paragraph-properties>
      <style:text-properties style:font-size-complex="12pt" style:language-asian="lt" style:country-asian="LT"/>
    </style:style>
    <style:style style:name="P194" style:parent-style-name="Normal" style:family="paragraph">
      <style:paragraph-properties fo:line-height="150%" fo:text-indent="0.78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21 M. KOVO 29 D. ĮSAKYMO NR. A1-257 „DĖL PRIEGLOBSČIO, MIGRACIJOS IR INTEGRACIJOS FONDO 2014–2020 METŲ NACIONALINĖS PROGRAMOS 3 KONKRETAUS TIKSLO „TREČIŲJŲ ŠALIŲ PILIEČIŲ GRĄŽINIMAS“ 2 NACIONALINIO TIKSLO „GRĄŽINIMO PRIEMONĖS“<text:s/></text:p>
      <text:p text:style-name="P17">2 VEIKSMO „REINTEGRACIJA KILMĖS ŠALYJE“ PROJEKTŲ FINANSAVIMO SĄLYGŲ APRAŠO NR. PMIF-3.2.2-K-04 PATVIRTINIMO“ PAKEITIMO</text:p>
      <text:p text:style-name="P18"/>
      <text:p text:style-name="P19">2021 m. rugsėjo 16 d. Nr. A1-660</text:p>
      <text:p text:style-name="P20">Vilnius</text:p>
      <text:p text:style-name="P21"/>
      <text:p text:style-name="P22"/>
      <text:p text:style-name="P23"><text:span text:style-name="T24">1</text:span><text:span text:style-name="T25">.</text:span><text:span text:style-name="T26"><text:tab/></text:span><text:span text:style-name="T27">P a k e i č i u <text:s/></text:span><text:span text:style-name="T28">Prieglobsčio, migracijos ir integracijos fondo 2014–2020 metų nacionalinės programos 3 konkretaus tikslo „</text:span><text:span text:style-name="T29">Trečiųjų šalių piliečių grąžinimas</text:span><text:span text:style-name="T30">“ 2 nacionalinio tikslo „G</text:span><text:span text:style-name="T31">rąžinimo priemonės</text:span><text:span text:style-name="T32">“ 2 veiksmo „</text:span><text:span text:style-name="T33">Reintegracija kilmės šalyje</text:span><text:span text:style-name="T34">“ projektų finansavimo sąlygų aprašą Nr. PMIF-3.2.2-K-04, patvirtintą Lietuvos Respublikos socialinės apsaugos ir darbo ministro<text:s/></text:span><text:span text:style-name="T35">2021 m. kovo 29 d. </text:span><text:span text:style-name="T36">įsakymu<text:s/></text:span><text:span text:style-name="T37">Nr. A1-257</text:span><text:span text:style-name="T38"><text:s/>„Dėl Prieglobsčio, migracijos ir integracijos fondo 2014–2020 metų nacionalinės programos 3 konkretaus tikslo „Trečiųjų šalių piliečių grąžinimas“ 2 nacionalinio tikslo „Grąžinimo priemonės“ 2 veiksmo „Reintegracija kilmės šalyje“ projektų finansavimo sąlygų aprašo Nr. PMIF-3.2.2-K-04 patvirtinimo“:</text:span></text:p>
      <text:p text:style-name="P39"/>
      <text:p text:style-name="P40"><text:span text:style-name="T41">1.1</text:span><text:span text:style-name="T42">.</text:span><text:span text:style-name="T43"><text:tab/>Pakeičiu 6 punktą ir jį išdėstau taip:</text:span></text:p>
      <text:p text:style-name="P44"><text:span text:style-name="T45">„</text:span><text:span text:style-name="T46">6</text:span><text:span text:style-name="T47">. Pagal PFSA projektui įgyvendinti numatoma skirti iki 250 000 (dviejų šimtų penkiasdešimt tūkstančių) eurų, iš kurių iki<text:s/></text:span>187 500<text:s/><text:span text:style-name="T48">(vieno šimto aštuoniasdešimt septynių tūkstančių penkių šimtų) eurų – PMIF lėšos ir iki 62 500 (šešiasdešimt dviejų tūkstančių penkių šimtų) eurų – Lietuvos Respublikos valstybės biudžeto lėšos.“</text:span></text:p>
      <text:p text:style-name="P49"><text:span text:style-name="T50">1.2</text:span><text:span text:style-name="T51">.</text:span><text:span text:style-name="T52"><text:tab/>Pakeičiu 8.1 papunktį ir jį išdėstau taip:</text:span></text:p>
      <text:p text:style-name="P53"><text:span text:style-name="T54">„</text:span><text:span text:style-name="T55">8.1</text:span><text:span text:style-name="T56">. tiesioginis ir (arba) nuotolinis tikslinės grupės atstovų informavimas ir konsultavimas (įskaitant ir ekspertų iš tikslinės grupės atstovų kilmės šalies įtraukimą) savanoriško grįžimo į kilmės valstybę ar užsienio valstybę, į kurią jie turi teisę grįžti ar išvykti, ir reintegracijos klausimais, savanoriško grįžimo į kilmės valstybę ar užsienio valstybę, į kurią jie turi teisę grįžti ar išvykti, bei tranzito ir pasitikimo pagalbos tikslinės grupės atstovams organizavimas (įskaitant medicinos darbuotojo (-ų) palydą, bilietų pirkimą), teisinės, dokumentų tvarkymo, kitos reikalingos<text:s/></text:span><text:soft-page-break/><text:span text:style-name="T57">paslaugos (apgyvendinimo</text:span><text:span text:style-name="T58">, maitinimo, pervežimo, vertimo, psichologinės pagalbos, sveikatos priežiūros, asmeninių daiktų išsiuntimo ir pan.), ypač daug dėmesio skiriant pažeidžiamiems asmenims, kaip jie apibrėžti 2008 m. gruodžio 16 d. Europos Parlamento ir Tarybos direktyvos 2008/115/EB dėl bendrų nelegaliai esančių trečiųjų šalių piliečių grąžinimo standartų ir tvarkos valstybėse narėse 3 straipsnio 9 dalyje (toliau – pažeidžiami asmenys);“.</text:span></text:p>
      <text:p text:style-name="P59"><text:span text:style-name="T60">1.3</text:span><text:span text:style-name="T61">. Pakeičiu 8.4 papunktį ir jį išdėstau taip:</text:span></text:p>
      <text:p text:style-name="P62"><text:span text:style-name="T63">„</text:span><text:span text:style-name="T64">8.4</text:span><text:span text:style-name="T65">. vienkartinė pagalba pinigais tikslinės grupės atstovams, skirta sklandžiam jų grįžimui į kilmės valstybę ar užsienio valstybę, į kurią jie turi teisę grįžti ar išvykti, užtikrinti, – kiekvienam asmeniui po 300 (tris šimtus) eurų;“.</text:span></text:p>
      <text:p text:style-name="P66"><text:span text:style-name="T67">1.4</text:span><text:span text:style-name="T68">. Pakeičiu 8.7 papunktį ir jį išdėstau taip:</text:span></text:p>
      <text:p text:style-name="P69"><text:span text:style-name="T70">„</text:span><text:span text:style-name="T71">8.7</text:span><text:span text:style-name="T72">. Informacijos sklaida:</text:span></text:p>
      <text:p text:style-name="P73"><text:span text:style-name="T74">8.7.1</text:span><text:span text:style-name="T75">. informavimo priemonės ir renginiai tikslinės grupės atstovams (</text:span><text:span text:style-name="T76">įskaitant ir ekspertų iš tikslinės grupės atstovų kilmės šalies įtraukimą</text:span><text:span text:style-name="T77">);</text:span></text:p>
      <text:p text:style-name="P78"><text:span text:style-name="T79">8.7.2</text:span><text:span text:style-name="T80">. informacinių leidinių apie savanorišką tikslinės grupės atstovų grįžimą į kilmės valstybę ar užsienio valstybę, į kurią jie turi teisę grįžti ar išvykti, ir reintegraciją toje valstybėje parengimas ir (ar) vertimas į kitą (-as) kalbą (</text:span><text:span text:style-name="T81">‑as), ir (ar) leidyba bei platinimas;</text:span></text:p>
      <text:p text:style-name="P82"><text:span text:style-name="T83">8.7.3</text:span><text:span text:style-name="T84">. interneto svetainės sukūrimas ir (ar) modifikavimas, ir (ar) atnaujinimas (įskaitant programavimo darbus, turinio parengimą ir (ar) jo atnaujinimą bei vertimą į kitą (</text:span><text:span text:style-name="T85">‑as) kalbą (-as);</text:span></text:p>
      <text:p text:style-name="P86"><text:span text:style-name="T87">8.7.4</text:span><text:span text:style-name="T88">. informacinių vaizdo, garso ir kitų priemonių sukūrimas ir (ar) platinimas;<text:s/></text:span></text:p>
      <text:p text:style-name="P89"><text:span text:style-name="T90">8.7.5</text:span><text:span text:style-name="T91">. informaciniai renginiai savanoriško tikslinės grupės atstovų grįžimo į kilmės valstybę ar užsienio valstybę, į kurią jie turi teisę grįžti ar išvykti, ir reintegracijos toje valstybėje temomis institucijų, įstaigų ir organizacijų, įmonių atstovams (pvz.: Migracijos departamento prie Lietuvos Respublikos vidaus reikalų ministerijos ir jo teritorinių skyrių valstybės tarnautojams ir darbuotojams, Užsieniečių registracijos centro darbuotojams, nevyriausybinių organizacijų darbuotojams ir kt.);</text:span></text:p>
      <text:p text:style-name="P92"><text:span text:style-name="T93">8.7.6</text:span><text:span text:style-name="T94">. informavimo priemonės ir renginiai legalių migracijos kelių, nelegalios migracijos rizikų, savanoriško grįžimo, reintegracijos ir kitomis su tuo susijusiomis temomis tikslinės grupės atstovų kilmės valstybėse.</text:span><text:span text:style-name="T95">“</text:span></text:p>
      <text:p text:style-name="P96"/>
      <text:p text:style-name="P97"><text:span text:style-name="T98">1.5</text:span><text:span text:style-name="T99">. Pakeičiu 18.3 papunktį ir jį išdėstau taip:</text:span></text:p>
      <text:p text:style-name="P100"><text:span text:style-name="T101">„</text:span><text:span text:style-name="T102">18.3</text:span><text:span text:style-name="T103">. kurie yra Lietuvos Respublikoje ir neatitinka arba nebeatitinka atvykimo ir (arba) buvimo Lietuvos Respublikoje sąlygų, nustatytų UTPĮ, kurie turi teisę ir gali nuspręsti pasinaudoti savanoriško grįžimo į kilmės valstybę ar užsienio valstybę, į kurią jie turi teisę grįžti ar išvykti, galimybe.“</text:span></text:p>
      <text:p text:style-name="P104"><text:span text:style-name="T105">1.6</text:span><text:span text:style-name="T106">. Pakeičiu 19.1 papunktį ir jį išdėstau taip:</text:span></text:p>
      <text:p text:style-name="P107"><text:span text:style-name="T108">„</text:span><text:span text:style-name="T109">19.1</text:span><text:span text:style-name="T110">. „Asmenų, savanoriškai grįžusių į kilmės valstybę ar užsienio valstybę, į kurią jie turi teisę grįžti ar išvykti, kurių grąžinimas buvo finansuotas PMIF lėšomis, skaičius“ (kodas PR3.3), mažiausia siektina reikšmė – ne mažiau nei 50 (penkiasdešimt)</text:span><text:span text:style-name="T111"><text:s/></text:span><text:span text:style-name="T112">tikslinės grupės atstovų;“.</text:span></text:p>
      <text:p text:style-name="P113"><text:span text:style-name="T114">1.7</text:span><text:span text:style-name="T115">. Pakeičiu 26 punkto lentelės 3 eilutę ir ją išdėstau taip:</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3.</text:p>
          </table:table-cell>
          <table:table-cell table:style-name="TableCell123">
            <text:p text:style-name="P124">Projekto vykdymo išlaidos</text:p>
          </table:table-cell>
          <table:table-cell table:style-name="TableCell125">
            <text:p text:style-name="P126">Tinkamomis finansuoti išlaidomis laikomos:</text:p>
            <text:p text:style-name="P127">3.1. tiesiogines projekto veiklas vykdančio personalo, susijusio su projekto vykdytoju ar partneriu darbo santykiais, darbo užmokesčio išlaidos. Darbuotojų darbo užmokesčio išlaidos neturi viršyti atitinkamos specializacijos ir kvalifikacijos darbuotojų vidutinio darbo užmokesčio, išskyrus tinkamai pagrįstus atvejus. Papildomos sąlygos:</text:p>
            <text:p text:style-name="P128">3.1.1. valstybės ar savivaldybių biudžetinių įstaigų darbuotojui mokamo darbo užmokesčio dydis turi būti nustatomas, vadovaujantis Lietuvos Respublikos valstybės ir savivaldybių įstaigų darbuotojų darbo apmokėjimo įstatymo nuostatomis;</text:p>
            <text:p text:style-name="P129">3.1.2.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text:p>
            <text:p text:style-name="P130">3.1.3. nuostatos dėl esamų darbo sutarčių papildymo arba atskirų darbo sutarčių sudarymo netaikomos tarptautinėms organizacijoms ar jų padaliniams;</text:p>
            <text:p text:style-name="P131">3.1.4. asmenims, einantiems valstybės tarnautojo pareigas projekto vykdytojo ar partnerio institucijoje, taikomos Lietuvos Respublikos valstybės tarnybos įstatymo 19 straipsnio 1 dalies 2 punkto nuostatos ir atskiros darbo sutartys nesudaromos;</text:p>
            <text:p text:style-name="P132"><text:span text:style-name="T133">3.2. tiesiogines projekto veiklas vykdančio personalo, susijusio su projekto vykdytoju ar partneriu darbo santykiais, darbo užmokestis už kasmetines atostogas ir (ar) kompensacijų už<text:s/></text:span><text:soft-page-break/><text:span text:style-name="T134">nepanaudotas kasmetines atostogas išlaidos, jei darbo užmokesčio išlaidoms apmokėti netaikomi fiksuotieji įkainiai, apmokamos taikant kasmetinių atostogų išmokų fiksuotąsias normas, kurios nustatomos, atsižvelgiant į konkrečiam darbuotojui priklausantį kasmetinių atostogų dienų skaičių ir jam nustatytą darbo savaitės trukmę. Kasmetinių atostogų išmokų fiksuotosios normos apskaičiuojamos remiantis Kasmetinių atostogų ir papildomų poilsio dienų išmokų fiksuotųjų normų nustatymo tyrimu, kurio ataskaita skelbiama interneto svetainėje<text:s/></text:span><text:span text:style-name="T135">www.esinvesticijos.lt</text:span><text:span text:style-name="T136">.</text:span><text:span text:style-name="T137"><text:s/></text:span><text:span text:style-name="T138">Jei projekto vykdytojas yra tarptautinė organizacija ar jos padalinys ir Lietuvos Respublikos teisės aktų nuostatos jai (jam) netaikomos, tiesiogines projekto veiklas vykdančio personalo, susijusio su projekto vykdytoju darbo santykiais, darbo užmokesčio už kasmetines atostogas ir (ar) kompensacijų už nepanaudotas kasmetines atostogas išlaidos apmokamos pagal faktiškai patirtas išlaidas, vadovaujantis tarptautinės organizacijos ar jos padalinio veiklą reglamentuojančiais teisės aktais;</text:span></text:p>
            <text:p text:style-name="P139">3.3. renginių organizavimo ir (ar) vykdymo išlaidos, reikalingos PFSA 8.7 papunktyje nurodytoms veikloms vykdyti;</text:p>
            <text:p text:style-name="P140">3.4. iš išorės tiekėjų perkamų paslaugų (įskaitant leidybos ir vertimo paslaugas) ir prekių, reikalingų PFSA 8 punkte nurodytoms veikloms vykdyti, įsigijimo išlaidos (įskaitant pirkimus tikslinės grupės naudai arba kompensuojamas tikslinės grupės atstovų patirtas išlaidas);</text:p>
            <text:p text:style-name="P141"><text:span text:style-name="T142">3.5. vienkartinė pagalba pinigais tikslinės grupės atstovams, skirta sklandžiam jų grįžimui į kilmės valstybę ar užsienio valstybę, į kurią jie turi teisę grįžti ar išvykti, užtikrinti,<text:s/></text:span><text:span text:style-name="T143">– kiekvienam asmeniui po 300 (tris šimtus) eurų</text:span><text:span text:style-name="T144">;</text:span></text:p>
            <text:p text:style-name="P145">3.6. individualaus reintegracijos plano įgyvendinimas finansuojamas pagal reintegraciją įgyvendinančio subjekto<text:s/><text:soft-page-break/>(projekto partnerio, paslaugos teikėjo, o jei projekto vykdytojas yra tarptautinė organizacija, – jos filialo) pateiktus išlaidas pagrindžiančius dokumentus. Jei nėra galimybės pateikti sąskaitą faktūrą ar kitus jai lygiaverčius įrodomuosius dokumentus ir pirkinio vertė – iki 100 (vieno šimto) eurų, gali būti teikiama reintegraciją įgyvendinančio subjekto ataskaita, pasirašyta reintegraciją įgyvendinančio subjekto atstovo ir tikslinės grupės atstovo. Jei nėra galimybės pateikti sąskaitą faktūrą ar kitus jai lygiaverčius įrodomuosius dokumentus ir pirkinio vertė didesnė nei 100 (vienas šimtas) eurų, atitinkama ataskaita turi būti pasirašyta ir pardavėjo.</text:p>
            <text:p text:style-name="P146"><text:span text:style-name="T147">Tinkamos finansuoti yra naudoto turto įsigijimo išlaidos,<text:s/></text:span><text:span text:style-name="T148">biologinio turto − ūkinių gyvūnų, kaip jie apibrėžti Lietuvos Respublikos veterinarijos įstatymo 2 straipsnio 10 dalyje, ir augalų − įsigijimo išlaidos</text:span><text:span text:style-name="T149">;</text:span></text:p>
            <text:p text:style-name="P150">3.7. reintegraciją įgyvendinančio subjekto mokestis už reintegracijos vykdymą;</text:p>
            <text:p text:style-name="P151"/>
            <text:p text:style-name="P152">3.8. tiesiogines projekto veiklas vykdančio personalo, susijusio su projekto vykdytoju ar partneriu (‑iais) darbo santykiais arba dirbančio savanorystės pagrindais, asmenų, vykdančių tikslinės grupės atstovų palydą (humanitarinę ar specialistų) iki jų kilmės valstybės ar užsienio valstybės, į kurią jie turi teisę grįžti ar išvykti, taip pat tikslinės grupės atstovų palydą minėtose valstybėse, komandiruočių, kelionių išlaidos, įskaitant pažeidžiamų asmenų palydą vykdančio personalo komandiruočių ir kelionių išlaidas. Jei projektą vykdo tarptautinė organizacija ar jos padalinys ir Lietuvos Respublikos teisės aktų nuostatos jai (jam) netaikomos, pažeidžiamų asmenų palydą vykdančio personalo komandiruočių ir kelionių išlaidos apmokamos pagal faktiškai patirtas išlaidas, vadovaujantis tarptautinių organizacijų ar jų padalinių veiklą reglamentuojančiais teisės aktais, tačiau<text:s/><text:soft-page-break/>neviršijant maksimalių dienpinigių dydžių ir gyvenamojo ploto nuomos normų, apskaičiuotų vadovaujantis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Netinkamos finansuoti yra darbuotojų kelionių į darbo vietą ir iš jos išlaidos;</text:p>
            <text:p text:style-name="P153">3.9. tikslinės grupės atstovo (-ų) perkraustymo, pervežimo paslaugos (jei vykstama į oro uostą arba iš vieno miesto į kitą; jei keičiama gyvenamoji vieta; jei į sveikatos priežiūros įstaigas pervežamas ligonis arba specialiųjų poreikių turintis tikslinės grupės atstovas);</text:p>
            <text:p text:style-name="P154"><text:span text:style-name="T155">3.10. tiesioginėms projekto veikloms vykdyti reikalingų transporto priemonių kuro ir (ar) transportavimo paslaugų išlaidos. Taikomas fiksuotasis įkainis, nustatytas remiantis Kuro ir viešojo transporto išlaidų fiksuotųjų įkainių nustatymo tyrimu, kurio ataskaita skelbiama interneto svetainėje<text:s/></text:span><text:span text:style-name="T156">www.esinvesticijos.lt</text:span><text:span text:style-name="T157">, kai apmokamos tiesiogines projekto veiklas vykdančio personalo, susijusio su projekto vykdytoju ar partneriu darbo santykiais arba dirbančio savanorystės pagrindais, ir projekto dalyvių kelionių Lietuvos Respublikos teritorijoje išlaidos. Pareiškėjas gali nurodyti ir mažesnius transporto fiksuotųjų įkainių dydžius (pvz., remdamasis faktiniais dydžiais pareiškėjo institucijoje). Visoms kelionių išlaidoms turi būti taikomas vienodas fiksuotasis įkainis;</text:span></text:p>
            <text:p text:style-name="P158"><text:span text:style-name="T159">3.11.</text:span><text:span text:style-name="T160"> </text:span><text:span text:style-name="T161">mokestis už eksperto iš<text:s/></text:span><text:span text:style-name="T162">tikslinės grupės atstovų<text:s/></text:span><text:span text:style-name="T163">kilmės šalies dalyvavimą<text:s/></text:span><text:span text:style-name="T164">tiesioginio ir (arba) nuotolinio tikslinės grupės atstovų<text:s/></text:span><text:span text:style-name="T165">informavimo ir konsultavimo veiklose Lietuvos Respublikoje;</text:span></text:p>
            <text:p text:style-name="P166"><text:span text:style-name="T167">3.</text:span><text:span text:style-name="T168">12</text:span><text:span text:style-name="T169">.<text:s/></text:span><text:span text:style-name="T170">eksperto iš<text:s/></text:span><text:span text:style-name="T171">tikslinės grupės atstovų<text:s/></text:span><text:span text:style-name="T172">kilmės šalies</text:span><text:span text:style-name="T173"><text:s/>kelionių į Lietuvos Respubliką ir atgal, tarpmiestinių kelionių ir apgyvendinimo Lietuvos Respublikoje išlaidos, jeigu jos<text:s/></text:span><text:soft-page-break/><text:span text:style-name="T174">neįskaičiuotos į jo darbo užmokesčio arba paslaugos teikimo įkainį.“</text:span></text:p>
          </table:table-cell>
        </table:table-row>
      </table:table>
      <text:p text:style-name="P175"/>
      <text:p text:style-name="P176"><text:span text:style-name="T177">1.8</text:span><text:span text:style-name="T178">. Pakeičiu 39 punktą ir jį išdėstau taip:</text:span></text:p>
      <text:p text:style-name="P179"><text:span text:style-name="T180">„</text:span><text:span text:style-name="T181">39</text:span><text:span text:style-name="T182">.</text:span><text:span text:style-name="T183"><text:s/></text:span><text:span text:style-name="T184">Informacija apie projekto dalyvius teikiama vadovaujantis PAFT IV skyriaus šeštojo skirsnio nuostatomis. Projekto dalyvio anketoje (PFSA 3 priedas) pateiktą informaciją įgaliotajai institucijai pateikia projekto vykdytojas. Išimtiniais atvejais, nustatytais PAFT, gali būti nereikalaujama, kad projekto dalyvis užpildytų Projekto dalyvio anketą, – pateiktos informacijos apie projekto dalyvį teisingumą užtikrina projekto vykdytojas, turėdamas, pavyzdžiui, teismo parengtą dokumentą, patvirtinantį, kad projekto dalyvis priklauso tikslinei grupei, Valstybės sienos apsaugos tarnybos prie Lietuvos Respublikos vidaus reikalų ministerijos Užsieniečių registracijos centro parengtą dokumentą, patvirtinantį, kad projekto dalyvis priklauso tikslinei grupei, sprendimą dėl tikslinės grupės atstovo grąžinimo pagal UTPĮ 125 straipsnį ar kitą šį faktą įrodantį dokumentą. Šio punkto nuostatos netaikomos pirminio informavimo ir konsultavimo metu, kol projekto dalyvis nėra pareiškęs noro grįžti į kilmės valstybę ar užsienio valstybę, į kurią jis turi teisę grįžti ar išvykti, ir nepradėtos<text:s/></text:span>konsultacijos dėl jo grįžimo į kilmės valstybę ar užsienio valstybę, į kurią jis turi teisę grįžti ar išvykti.“</text:p>
      <text:p text:style-name="P185"><text:span text:style-name="T186">2</text:span><text:span text:style-name="T187">.</text:span><text:span text:style-name="T188"><text:tab/></text:span><text:span text:style-name="T189">Šis įsakymas taikomas ir iki įsigaliojant šiam įsakymui pradėtam įgyvendinti projektui nuo jo įgyvendinimo pradžios.</text:span><text:span text:style-name="T190"><text:s/></text:span></text:p>
      <text:p text:style-name="P191"/>
      <text:p text:style-name="P192"/>
      <text:p text:style-name="P193">Socialinės apsaugos ir darbo ministrė<text:tab/><text:tab/><text:tab/>Monika Navickienė</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16T07:54:00Z</meta:creation-date>
    <dc:date>2021-09-16T07:54:00Z</dc:date>
    <meta:print-date>2018-03-09T07:56:00Z</meta:print-date>
    <meta:template xlink:href="Normal.dotm" xlink:type="simple"/>
    <meta:editing-cycles>2</meta:editing-cycles>
    <meta:editing-duration>PT0S</meta:editing-duration>
    <meta:document-statistic meta:page-count="7" meta:paragraph-count="101" meta:word-count="1664" meta:character-count="13884" meta:row-count="228" meta:non-whitespace-character-count="12321"/>
  </office:meta>
</office:document-meta>
</file>