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font-size-complex="12pt" style:language-asian="lt" style:country-asian="LT"/>
    </style:style>
    <style:style style:name="P17"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text-align="justify" fo:text-indent="0.4923in"/>
      <style:text-properties style:font-name-asian="Lucida Sans Unicode" style:font-size-complex="12pt" style:language-complex="en" style:country-complex="US"/>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asian="Arial Unicode MS" style:font-size-complex="12pt" style:language-asian="lt" style:country-asian="LT"/>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305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305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5in"/>
    </style:style>
    <style:style style:name="T33" style:parent-style-name="DefaultParagraphFont" style:family="text">
      <style:text-properties fo:letter-spacing="0.0694in"/>
    </style:style>
    <style:style style:name="P3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5"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9" text:outline-level="2"><text:span text:style-name="T10"><draw:frame draw:style-name="a0" draw:name="Paveikslėlis 333440627" text:anchor-type="as-char" svg:x="0in" svg:y="0in" svg:width="0.79167in" svg:height="0.80208in" style:rel-width="scale" style:rel-height="scale"><draw:image xlink:href="media/image1.jpeg" xlink:type="simple" xlink:show="embed" xlink:actuate="onLoad"/><svg:title/><svg:desc>izx0pa366[2]</svg:desc></draw:frame></text:span></text:h>
      <text:p text:style-name="P11"/>
      <text:h text:style-name="P12" text:outline-level="2">ŠIAULIŲ MIESTO SAVIVALDYBĖS MERAS</text:h>
      <text:p text:style-name="P13"/>
      <text:p text:style-name="P14">POTVARKIS</text:p>
      <text:p text:style-name="P15"><text:span text:style-name="T16">DĖL LĖŠŲ MOKINIŲ NEMOKAMO MAITINIMO PRODUKTAMS ĮSIGYTI ŠIAULIŲ MIESTO SAVIVALDYBĖS IR NEVALSTYBINĖSE MOKYKLOSE DYDŽIO NUSTATYMO<text:s/></text:span></text:p>
      <text:p text:style-name="P17"/>
      <text:p text:style-name="P18"/>
      <text:p text:style-name="P19">2024 m. sausio 24 d. Nr. M-96</text:p>
      <text:p text:style-name="P20">Šiauliai</text:p>
      <text:p text:style-name="P21"/>
      <text:p text:style-name="P22"><text:span text:style-name="T23">Vadovaudamasis Lietuvos Respublikos vietos savivaldos įstatymo 3 straipsnio 3 dalimi, 10 dalies 2 punktu, 6 straipsnio 10 punktu, 27 straipsnio 2 dalies 3 punktu, Lietuvos Respublikos socialinės paramos mokiniams įstatymo 7 straipsniu, Lietuvos Respublikos sveikatos apsaugos ministro 2010 m. spalio 4 d. įsakymu Nr. V-877 „Dėl Pusryčių, pietų ir pavakarių patiekalų gamybai reikalingų produktų rinkinių sąrašo pagal mokinių amžiaus grupes patvirtinimo“, Vaikų maitinimo organizavimo tvarkos aprašu, patvirtintu Lietuvos Respublikos sveikatos apsaugos ministro 2011 m. lapkričio 11 d. įsakymo Nr. V-964 „Dėl vaikų maitinimo organizavimo tvarkos aprašo patvirtinimo“ 1 punktu, Lietuvos Respublikos Vyriausybės 2014 m. lapkričio 5 d. nutarimu Nr. 1206 „Dėl socialinės paramos išmokų ataskaitos rodiklių dydžio patvirtinimo“: <text:s text:c="3"/></text:span></text:p>
      <text:p text:style-name="P24">1. N u s t a t a u<text:span text:style-name="T25"><text:s/></text:span>nuo 2024 m. vasario 1 d. lėšų (įskaitant pirkimo pridėtinės vertės mokestį), skirtų Šiaulių miesto savivaldybės ir nevalstybinėse mokyklose vienos dienos nemokamo maitinimo produktams įsigyti, dydį <text:s/>pagal mokinių amžiaus grupes:<text:s/></text:p>
      <text:p text:style-name="P26">1.1. pusryčiams priešmokyklinio ugdymo grupių ir 1 – 4 klasių mokinimas (6-10 metų amžiaus) – 1,20 Eur;<text:s/></text:p>
      <text:p text:style-name="P27">1.2. pusryčiams 5 – 12 klasių mokiniams (11 – 18 metų amžiaus) – 1,40 Eur;</text:p>
      <text:p text:style-name="P28">1.3. pietums priešmokyklinio ugdymo grupių ir 1 – 4 klasių mokinimas (6 – 10 metų amžiaus) – 2,10 Eur;<text:s/></text:p>
      <text:p text:style-name="P29">1.4. pietums 5 – 12 <text:s/>klasių mokiniams (11 – 18 metų amžiaus) – 2,60 Eur;</text:p>
      <text:p text:style-name="P30">1.5. maitinimui (pusryčiai, pietūs, pavakariai) mokyklų organizuojamose vasaros poilsio stovyklose 1 – 4 klasių mokinimas (6 – 10 metų amžiaus) – 4,80 Eur;<text:s/></text:p>
      <text:p text:style-name="P31">1.6. maitinimui (pusryčiai, pietūs, pavakariai) mokyklų organizuojamose vasaros poilsio stovyklose 5 – 12 klasių mokinimas (11 – 18 metų amžiaus) – 5,20 Eur. <text:s/></text:p>
      <text:p text:style-name="P32">2.<text:s/><text:span text:style-name="T33">Pripažįstu</text:span><text:s/>netekusiu galios Šiaulių miesto savivaldybės mero 2023 m. gegužės 2 d. potvarkį Nr. M-155 „Dėl lėšų mokinių nemokamo maitinimo produktams įsigyti Šiaulių miesto savivaldybės ir nevalstybinėse mokyklose dydžio nustatymo“.<text:s/></text:p>
      <text:p text:style-name="P34"/>
      <text:p text:style-name="P35"/>
      <text:p text:style-name="P36"><text:span text:style-name="T37">Savivaldybės meras<text:s/></text:span><text:span text:style-name="T38"><text:tab/></text:span><text:span text:style-name="T39"><text:tab/></text:span><text:span text:style-name="T4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Arial Unicode M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1-24T08:22:00Z</meta:creation-date>
    <dc:date>2024-01-24T08:22:00Z</dc:date>
    <meta:print-date>2021-09-24T06:10:00Z</meta:print-date>
    <meta:template xlink:href="Normal.dotm" xlink:type="simple"/>
    <meta:editing-cycles>2</meta:editing-cycles>
    <meta:editing-duration>PT0S</meta:editing-duration>
    <meta:document-statistic meta:page-count="2" meta:paragraph-count="12" meta:word-count="286" meta:character-count="2273" meta:row-count="48" meta:non-whitespace-character-count="1999"/>
  </office:meta>
</office:document-meta>
</file>