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1pt" style:font-size-asian="11pt"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justify" fo:line-height="115%" fo:text-indent="0.2166in"/>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402in" style:font-size-complex="12pt" fo:background-color="#FFFFFF"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fo:background-color="#FFFFFF"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indent="3.543in" style:page-number="1"/>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923in"/>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text-indent="0.535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indent="0.5354in"/>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fo:letter-spacing="-0.0006i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41in"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5354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indent="0.5354in"/>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indent="0.5354in"/>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language-asian="lt" style:country-asian="LT"/>
    </style:style>
    <style:style style:name="P324" style:parent-style-name="Normal" style:master-page-name="MPF2" style:family="paragraph">
      <style:paragraph-properties fo:break-before="page" fo:text-indent="3.543in" style:page-number="1"/>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3.543in"/>
      <style:text-properties fo:color="#000000" style:font-size-complex="12pt" style:language-asian="lt" style:country-asian="LT"/>
    </style:style>
    <style:style style:name="P335" style:parent-style-name="Normal" style:family="paragraph">
      <style:paragraph-properties fo:text-indent="3.54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3.543in"/>
      <style:text-properties fo:color="#000000" fo:font-size="13.5pt" style:font-size-asian="13.5pt" style:font-size-complex="13.5pt" style:language-asian="lt" style:country-asian="LT"/>
    </style:style>
    <style:style style:name="P339" style:parent-style-name="Normal" style:family="paragraph">
      <style:paragraph-properties fo:text-indent="0.0465in"/>
      <style:text-properties fo:color="#000000" fo:font-size="13.5pt" style:font-size-asian="13.5pt" style:font-size-complex="13.5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indent="0.0465in"/>
      <style:text-properties fo:color="#000000" fo:font-size="13.5pt" style:font-size-asian="13.5pt" style:font-size-complex="13.5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indent="0.043in"/>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T356" style:parent-style-name="DefaultParagraphFont" style:family="text">
      <style:text-properties fo:font-style="italic" style:font-style-asian="italic" fo:color="#000000" fo:font-size="10pt" style:font-size-asian="10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font-style="italic" style:font-style-asian="italic" fo:color="#000000" fo:font-size="10pt" style:font-size-asian="10pt" style:language-asian="lt" style:country-asian="LT"/>
    </style:style>
    <style:style style:name="P359" style:parent-style-name="Normal" style:family="paragraph">
      <style:paragraph-properties fo:text-indent="0.0368in"/>
      <style:text-properties fo:color="#000000" style:font-size-complex="12pt" style:language-asian="lt" style:country-asian="LT"/>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font-style="italic" style:font-style-asian="italic" fo:color="#000000" fo:font-size="10pt" style:font-size-asian="10pt" style:language-asian="lt" style:country-asian="LT"/>
    </style:style>
    <style:style style:name="T362" style:parent-style-name="DefaultParagraphFont" style:family="text">
      <style:text-properties fo:font-style="italic" style:font-style-asian="italic"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font-style="italic" style:font-style-asian="italic" fo:color="#00000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font-style="italic" style:font-style-asian="italic"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font-style="italic" style:font-style-asian="italic" fo:color="#000000" fo:font-size="10pt" style:font-size-asian="10pt" style:language-asian="lt" style:country-asian="LT"/>
    </style:style>
    <style:style style:name="P369" style:parent-style-name="Normal" style:family="paragraph">
      <style:paragraph-properties fo:text-indent="0.043in"/>
      <style:text-properties fo:color="#000000" style:font-size-complex="12pt" style:language-asian="lt" style:country-asian="LT"/>
    </style:style>
    <style:style style:name="P370" style:parent-style-name="Normal" style:family="paragraph">
      <style:paragraph-properties fo:text-align="justify"/>
      <style:text-properties fo:color="#000000" style:font-size-complex="12pt" style:language-asian="lt" style:country-asian="LT"/>
    </style:style>
    <style:style style:name="P371" style:parent-style-name="Normal" style:family="paragraph">
      <style:paragraph-properties fo:text-indent="0.043in"/>
      <style:text-properties fo:color="#000000" style:font-size-complex="12pt" style:language-asian="lt" style:country-asian="LT"/>
    </style:style>
    <style:style style:name="T372" style:parent-style-name="DefaultParagraphFont" style:family="text">
      <style:text-properties fo:color="#000000" fo:font-size="10pt" style:font-size-asian="10pt" style:language-asian="lt" style:country-asian="LT"/>
    </style:style>
    <style:style style:name="T373" style:parent-style-name="DefaultParagraphFont" style:family="text">
      <style:text-properties fo:font-style="italic" style:font-style-asian="italic"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font-style="italic" style:font-style-asian="italic" fo:color="#000000"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font-style="italic" style:font-style-asian="italic" fo:color="#000000" fo:font-size="10pt" style:font-size-asian="10pt" style:language-asian="lt" style:country-asian="LT"/>
    </style:style>
    <style:style style:name="P378" style:parent-style-name="Normal" style:master-page-name="MPF3" style:family="paragraph">
      <style:paragraph-properties fo:break-before="page" fo:text-indent="3.543in" style:page-number="1"/>
      <style:text-properties fo:color="#000000" style:font-size-complex="12pt" style:language-asian="lt" style:country-asian="LT"/>
    </style:style>
    <style:style style:name="P385" style:parent-style-name="Normal" style:family="paragraph">
      <style:paragraph-properties fo:text-indent="3.543in"/>
      <style:text-properties fo:color="#000000" style:font-size-complex="12pt" style:language-asian="lt" style:country-asian="LT"/>
    </style:style>
    <style:style style:name="P386" style:parent-style-name="Normal" style:family="paragraph">
      <style:paragraph-properties fo:text-indent="3.54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indent="3.543in"/>
      <style:text-properties fo:color="#000000" fo:font-size="13.5pt" style:font-size-asian="13.5pt" style:font-size-complex="13.5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indent="0.0097in"/>
      <style:text-properties fo:color="#000000" fo:font-size="13.5pt" style:font-size-asian="13.5pt" style:font-size-complex="13.5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fo:color="#000000" fo:font-size="10pt" style:font-size-asian="10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color="#000000" fo:font-size="10pt" style:font-size-asian="10pt" style:language-asian="lt" style:country-asian="LT"/>
    </style:style>
    <style:style style:name="P401" style:parent-style-name="Normal" style:family="paragraph">
      <style:paragraph-properties fo:text-indent="0.0368in"/>
      <style:text-properties fo:color="#000000" fo:font-size="13.5pt" style:font-size-asian="13.5pt" style:font-size-complex="13.5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indent="0.9in"/>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P405" style:parent-style-name="Normal" style:family="paragraph">
      <style:paragraph-properties fo:text-indent="0.0465in"/>
      <style:text-properties fo:color="#000000" fo:font-size="13.5pt" style:font-size-asian="13.5pt" style:font-size-complex="13.5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text-properties fo:color="#000000" fo:font-size="13.5pt" style:font-size-asian="13.5pt" style:font-size-complex="13.5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color="#000000" fo:font-size="10pt" style:font-size-asian="10pt" style:language-asian="lt" style:country-asian="LT"/>
    </style:style>
    <style:style style:name="P413" style:parent-style-name="Normal" style:family="paragraph">
      <style:paragraph-properties fo:text-align="center"/>
      <style:text-properties fo:color="#000000" fo:font-size="13.5pt" style:font-size-asian="13.5pt" style:font-size-complex="13.5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fo:color="#000000" fo:font-size="10pt" style:font-size-asian="10pt" style:language-asian="lt" style:country-asian="LT"/>
    </style:style>
    <style:style style:name="P416" style:parent-style-name="Normal" style:family="paragraph">
      <style:paragraph-properties fo:text-indent="0.0465in"/>
      <style:text-properties fo:color="#000000" fo:font-size="13.5pt" style:font-size-asian="13.5pt" style:font-size-complex="13.5pt" style:language-asian="lt" style:country-asian="LT"/>
    </style:style>
    <style:style style:name="P417" style:parent-style-name="Normal" style:family="paragraph">
      <style:paragraph-properties fo:text-align="justify" fo:text-indent="0.3937in"/>
      <style:text-properties fo:color="#000000" style:font-size-complex="12pt" style:language-asian="lt" style:country-asian="LT"/>
    </style:style>
    <style:style style:name="P418"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419" style:parent-style-name="Normal" style:family="paragraph">
      <style:paragraph-properties fo:text-align="justify" fo:text-indent="0.3937in"/>
      <style:text-properties fo:color="#000000" style:font-size-complex="12pt" style:language-asian="lt" style:country-asian="LT"/>
    </style:style>
    <style:style style:name="P420" style:parent-style-name="Normal" style:family="paragraph">
      <style:paragraph-properties fo:text-align="justify"/>
      <style:text-properties fo:color="#000000" style:font-size-complex="12pt" style:language-asian="lt" style:country-asian="LT"/>
    </style:style>
    <style:style style:name="P42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color="#000000" style:font-size-complex="12pt" style:language-asian="lt" style:country-asian="LT"/>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fo:text-indent="0.3937in"/>
      <style:text-properties fo:color="#000000" style:font-size-complex="12pt" style:language-asian="lt" style:country-asian="LT"/>
    </style:style>
    <style:style style:name="P426" style:parent-style-name="Normal" style:family="paragraph">
      <style:paragraph-properties fo:text-align="justify" fo:text-indent="0.3937in"/>
      <style:text-properties fo:color="#000000" style:font-size-complex="12pt" style:language-asian="lt" style:country-asian="LT"/>
    </style:style>
    <style:style style:name="TableColumn428" style:family="table-column">
      <style:table-column-properties style:column-width="2.0708in"/>
    </style:style>
    <style:style style:name="TableColumn429" style:family="table-column">
      <style:table-column-properties style:column-width="2.1138in"/>
    </style:style>
    <style:style style:name="TableColumn430" style:family="table-column">
      <style:table-column-properties style:column-width="2.1138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043in"/>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fo:font-style="italic" style:font-style-asian="italic"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fo:font-style="italic" style:font-style-asian="italic" fo:font-size="10pt" style:font-size-asian="10pt" style:language-asian="lt" style:country-asian="LT"/>
    </style:style>
    <style:style style:name="P440" style:parent-style-name="Normal" style:family="paragraph">
      <style:paragraph-properties fo:text-align="justify" fo:text-indent="0.4368in"/>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font-style="italic" style:font-style-asian="italic" fo:color="#000000" fo:font-size="10pt" style:font-size-asian="10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font-style="italic" style:font-style-asian="italic" fo:color="#000000" fo:font-size="10pt" style:font-size-asian="10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font-style="italic" style:font-style-asian="italic" fo:color="#000000" fo:font-size="10pt" style:font-size-asian="10pt" style:language-asian="lt" style:country-asian="LT"/>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font-style="italic" style:font-style-asian="italic" fo:color="#000000" fo:font-size="10pt" style:font-size-asian="10pt" style:language-asian="lt" style:country-asian="LT"/>
    </style:style>
    <style:style style:name="P450" style:parent-style-name="Normal" style:family="paragraph">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indent="2.6131in"/>
    </style:style>
    <style:style style:name="T457" style:parent-style-name="DefaultParagraphFont" style:family="text">
      <style:text-properties fo:font-style="italic" style:font-style-asian="italic" fo:color="#000000" fo:font-size="10pt" style:font-size-asian="10pt" style:language-asian="lt" style:country-asian="LT"/>
    </style:style>
    <style:style style:name="P45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2 M. LIEPOS 11 D. ĮSAKYMO NR. 338</text:span><text:span text:style-name="T17"><text:s/></text:span><text:span text:style-name="T18">„</text:span><text:span text:style-name="T19">DĖL VALSTYBĖS TARNAUTOJO PAŽYMĖJIMO FORMOS IR VALSTYBĖS TARNAUTOJO PAŽYMĖJIMO IŠDAVIMO TAISYKLIŲ PATVIRTINIMO</text:span><text:span text:style-name="T20">“ PAKEITIMO</text:span></text:p>
      <text:p text:style-name="P21"/>
      <text:p text:style-name="P22">2018 m. liepos 13 d. Nr. 1V-500</text:p>
      <text:p text:style-name="P23">Vilnius</text:p>
      <text:p text:style-name="P24"/>
      <text:p text:style-name="P25"/>
      <text:p text:style-name="P26"><text:span text:style-name="T27">1</text:span><text:span text:style-name="T28">.</text:span><text:span text:style-name="T29"><text:tab/></text:span><text:span text:style-name="T30">P a k e i č i u</text:span><text:span text:style-name="T31"><text:s/></text:span><text:span text:style-name="T32">Valstybės tarnautojo pažymėjimo išdavimo taisykles, patvirtintas<text:s/></text:span><text:span text:style-name="T33">Lietuvos Respublikos vidaus reikalų ministro 2002 m. liepos 11 d. įsakymu Nr. 338</text:span><text:span text:style-name="T34"><text:s/></text:span><text:span text:style-name="T35">„</text:span><text:span text:style-name="T36">Dėl Valstybės tarnautojo pažymėjimo formos ir Valstybės tarnautojo pažymėjimo išdavimo taisyklių patvirtinimo</text:span><text:span text:style-name="T37">“ ir jas išdėstau nauja redakcija <text:s/>(pridedama).</text:span></text:p>
      <text:p text:style-name="P38"><text:span text:style-name="T39">2</text:span><text:span text:style-name="T40">.</text:span><text:span text:style-name="T41"><text:tab/>N u s t a t a u, kad iki šio įsakymo įsigaliojimo dienos pradėtos valstybės tarnautojo pažymėjimo išdavimo procedūros užbaigiamos pagal iki šio įsakymo įsigaliojimo galiojusią tvarką.</text:span></text:p>
      <text:p text:style-name="P42"/>
      <text:p text:style-name="P43"/>
      <text:p text:style-name="P44"/>
      <text:p text:style-name="P45"><text:span text:style-name="T46">Vidaus reikalų ministras</text:span><text:span text:style-name="T47"><text:tab/>Eimutis Misiūnas</text:span></text:p>
      <text:soft-page-break/>
      <text:p text:style-name="P48"><text:span text:style-name="T55">PATVIRTINTA</text:span></text:p>
      <text:p text:style-name="P56"><text:span text:style-name="T57">Lietuvos Respublikos vidaus reikalų<text:s/></text:span></text:p>
      <text:p text:style-name="P58"><text:span text:style-name="T59">ministro 2002 m. liepos 11 d.<text:s/></text:span></text:p>
      <text:p text:style-name="P60"><text:span text:style-name="T61">įsakymu Nr. 338</text:span></text:p>
      <text:p text:style-name="P62"><text:span text:style-name="T63">(Lietuvos Respublikos vidaus reikalų<text:s/></text:span></text:p>
      <text:p text:style-name="P64"><text:span text:style-name="T65">ministro 2018 m. liepos 13 d.<text:s/></text:span></text:p>
      <text:p text:style-name="P66"><text:span text:style-name="T67">įsakymo Nr. 1V-500 redakcija)</text:span></text:p>
      <text:p text:style-name="P68"/>
      <text:p text:style-name="P69"/>
      <text:p text:style-name="P70"><text:span text:style-name="T71">VALSTYBĖS TARNAUTOJO PAŽYMĖJIMO IŠD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tarnautojo pažymėjimo išdavimo taisyklės (toliau – šios taisyklės) reglamentuoja valstybės tarnautojo pažymėjimo (toliau – pažymėjimas) išdavimą.</text:span></text:p>
      <text:p text:style-name="P82"><text:span text:style-name="T83">2</text:span><text:span text:style-name="T84">. Pažymėjimas yra dokumentas, </text:span><text:span text:style-name="T85">patvirtinantis</text:span><text:span text:style-name="T86"> 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span></text:p>
      <text:p text:style-name="P87"/>
      <text:p text:style-name="P88"><text:span text:style-name="T89">II</text:span><text:span text:style-name="T90"><text:s/>SKYRIUS</text:span></text:p>
      <text:p text:style-name="P91"><text:span text:style-name="T92">PRAŠYMO IŠDUOTI PAŽYMĖJIMĄ PILDYMAS IR PAŽYMĖJIMO IŠDAVIMO PAGRINDAI</text:span></text:p>
      <text:p text:style-name="P93"/>
      <text:p text:style-name="P94"><text:span text:style-name="T95">3</text:span><text:span text:style-name="T96">.<text:s/></text:span><text:span text:style-name="T97">Prašymą išduoti pažymėjimą (1 priedas)</text:span><text:span text:style-name="T98"><text:s/></text:span><text:span text:style-name="T99">Valstybės tarnybos valdymo informacinėje sistemoje (toliau – VATIS) ne vėliau kaip per 3 darbo dienas nuo valstybės tarnautojo priėmimo į pareigas dienos (išskyrus</text:span><text:span text:style-name="T100"><text:s/></text:span><text:span text:style-name="T101">šių taisyklių 26 punkte nustatytą atvejį, kai valstybės tarnautojas yra negrąžinęs pažymėjimo) užpildo:</text:span></text:p>
      <text:p text:style-name="P102"><text:span text:style-name="T103">3.1</text:span><text:span text:style-name="T104">. valstybės ar savivaldybės institucijos ar įstaigos (toliau – įstaiga), kurioje asmuo yra priimtas į valstybės tarnautojo pareigas, asmuo, vykdantis personalo administravimo funkcijas (toliau – įstaigos personalo administravimo tarnyba);</text:span></text:p>
      <text:p text:style-name="P105"><text:span text:style-name="T106">3.2</text:span><text:span text:style-name="T107">. kai priimama į įstaigos vadovo pareigas – jo vadovaujamos įstaigos personalo administravimo tarnyba;</text:span></text:p>
      <text:p text:style-name="P108"><text:span text:style-name="T109">3.3</text:span><text:span text:style-name="T110">. jeigu įstaigoje pagal Lietuvos Respublikos Vyriausybės 2018 m. vasario 7 d. nutarimą Nr. 126 „Dėl buhalterinės apskaitos ir personalo administravimo funkcijų atlikimo centralizuotai“ personalo administravimo funkcijos atliekamos centralizuotai – įstaiga, centralizuotai atliekanti personalo administravimo funkcijas (toliau – Centras).</text:span></text:p>
      <text:p text:style-name="P111"><text:span text:style-name="T112">4</text:span><text:span text:style-name="T113">. Įstaigos personalo administravimo tarnyba arba Centras per VATIS patikrina, ar Gyventojų registro duomenų bazėje (toliau – Gyventojų registras) yra valstybės tarnautojo amžių atitinkantis veido atvaizdas. Jeigu tokio atvaizdo Gyventojų registre nėra, įstaigos personalo administravimo tarnyba arba Centras nuskenuoja valstybės tarnautojo nuotrauką. Nuotrauka turi atitikti Nuotraukų asmens dokumentams reikalavimus, patvirtintus Lietuvos Respublikos vidaus reikalų ministro 2002 m. gruodžio 6 d. įsakymu Nr. 569 „Dėl Nuotraukų asmens dokumentams reikalavimų patvirtinimo“.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text:span><text:span text:style-name="T114"><text:s/></text:span><text:span text:style-name="T115">arba nuskenuota nuotrauka patalpinama prašymo išduoti pažymėjimą nustatytoje vietoje.</text:span></text:p>
      <text:p text:style-name="P116"><text:span text:style-name="T117">5</text:span><text:span text:style-name="T118">. Naujo pažymėjimo vietoj turimo pažymėjimo išdavimo pagrindai ir jų kodai:</text:span></text:p>
      <text:p text:style-name="P119"><text:span text:style-name="T120">5.1</text:span><text:span text:style-name="T121">. 02 – pasikeičia asmens vardas ir (ar) pavardė;</text:span></text:p>
      <text:p text:style-name="P122"><text:span text:style-name="T123">5.2</text:span><text:span text:style-name="T124">. 03 – pažymėjime yra netikslių įrašų;</text:span></text:p>
      <text:p text:style-name="P125"><text:span text:style-name="T126">5.3</text:span><text:span text:style-name="T127">. 12 – pažymėjimas tampa netinkamas naudoti;</text:span></text:p>
      <text:p text:style-name="P128"><text:span text:style-name="T129">5.4</text:span><text:span text:style-name="T130">. 14 – pažymėjimas prarandamas;</text:span></text:p>
      <text:p text:style-name="P131"><text:span text:style-name="T132">5.5</text:span><text:span text:style-name="T133">. 13 – pasibaigia pažymėjimo galiojimo laikas;</text:span></text:p>
      <text:p text:style-name="P134"><text:span text:style-name="T135">5.6</text:span><text:span text:style-name="T136">. 50 – pažymėjimas išduodamas vietoj pažymėjimo, išduoto iki 2008 m. rugsėjo 20 d.;</text:span></text:p>
      <text:p text:style-name="P137"><text:span text:style-name="T138">5.7</text:span><text:span text:style-name="T139">. </text:span><text:span text:style-name="T140">65 – įstaigos personalo administravimo tarnybos<text:s/></text:span><text:span text:style-name="T141">arba</text:span><text:span text:style-name="T142"><text:s/>Centro</text:span><text:span text:style-name="T143"><text:s/>techninė klaida, arba Valstybės tarnybos departamento techninė klaida, atliekant šių taisyklių 9 punkte nustatytus veiksmus;</text:span></text:p>
      <text:p text:style-name="P144"><text:span text:style-name="T145">5.8</text:span><text:span text:style-name="T146">. </text:span><text:span text:style-name="T147">75 – Asmens dokumentų išrašymo centro prie Lietuvos Respublikos vidaus reikalų ministerijos (toliau – Asmens dokumentų išrašymo centras) techninis brokas;</text:span></text:p>
      <text:p text:style-name="P148"><text:span text:style-name="T149">5.9</text:span><text:span text:style-name="T150">. 80 – valstybės tarnautojas pradeda eiti pareigas kitoje įstaigoje.</text:span></text:p>
      <text:p text:style-name="P151"><text:span text:style-name="T152">6</text:span><text:span text:style-name="T153">. Jeigu valstybės tarnautojui išduodamas naujas pažymėjimas vietoj turimo ar prarasto pažymėjimo, įstaigos personalo administravimo tarnyba</text:span><text:span text:style-name="T154"><text:s/>arba</text:span><text:span text:style-name="T155"><text:s/>Centras</text:span><text:span text:style-name="T156"><text:s/>prašyme išduoti pažymėjimą nurodo atitinkamą (-us) naujo pažymėjimo išdavimo pagrindo (-ų) kodą (-us).</text:span></text:p>
      <text:p text:style-name="P157"><text:span text:style-name="T158">7</text:span><text:span text:style-name="T159">. Prašymai išduoti pažymėjimą saugomi valstybės tarnautojų asmens bylose 3 metus nuo pažymėjimo paskelbimo negaliojančiu šių taisyklių 19 punkte nustatyta tvarka dienos.</text:span></text:p>
      <text:p text:style-name="P160"><text:span text:style-name="T161">8</text:span><text:span text:style-name="T162">. Įstaigos personalo administravimo tarnyba<text:s/></text:span><text:span text:style-name="T163">arba</text:span><text:span text:style-name="T164"><text:s/>Centras</text:span><text:span text:style-name="T165"><text:s/>ne vėliau kaip kitą darbo dieną prašymą išduoti pažymėjimą per VATIS perduoda Valstybės tarnybos departamentui, o valstybės tarnautojui, kuriam prašoma išduoti pažymėjimą, iš VATIS jo elektroninio pašto adresu yra išsiunčiamas automatinis pranešimas, kuriame yra pateikiamos Valstybės tarnautojo sertifikatų sudarymo ir tvarkymo sąlygos, kurių formą tvirtina Asmens dokumentų išrašymo centro</text:span><text:span text:style-name="T166"> </text:span><text:span text:style-name="T167">direktorius.</text:span></text:p>
      <text:p text:style-name="P168"><text:span text:style-name="T169">9</text:span><text:span text:style-name="T170">. Valstybės tarnybos departamente, gavus per VATIS įstaigos</text:span><text:span text:style-name="T171"><text:s/>arba</text:span><text:span text:style-name="T172"><text:s/>Centro</text:span><text:span text:style-name="T173"><text:s/>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span></text:p>
      <text:p text:style-name="P174"><text:span text:style-name="T175">10</text:span><text:span text:style-name="T176">. Jeigu prašyme išduoti pažymėjimą yra netikslumų, apie tai Valstybės tarnybos departamentas per VATIS ir elektroniniu paštu nedelsdamas praneša šį prašymą pateikusiai įstaigai</text:span><text:span text:style-name="T177"><text:s/>arba</text:span><text:span text:style-name="T178"><text:s/>Centrui</text:span><text:span text:style-name="T179">. Tokiu atveju įstaiga</text:span><text:span text:style-name="T180"><text:s/>arba</text:span><text:span text:style-name="T181"><text:s/>Centras</text:span><text:span text:style-name="T182"><text:s/>ne vėliau kaip kitą darbo dieną po šio pranešimo gavimo iš naujo užpildo prašymą išduoti pažymėjimą bei atlieka kitus šių taisyklių 7 ir 8 punktuose nustatytus veiksmus.</text:span></text:p>
      <text:p text:style-name="P183"><text:span text:style-name="T184">11</text:span><text:span text:style-name="T185">. Šių taisyklių 9 punkte nustatyta tvarka Valstybės tarnybos departamento suformuoti užsakymai Asmens dokumentų išrašymo centrui dėl pažymėjimo išrašymo formuojami ir išrašyti pažymėjimai įstaigai</text:span><text:span text:style-name="T186"><text:s/>arba</text:span><text:span text:style-name="T187"><text:s/>Centrui</text:span><text:span text:style-name="T188"><text:s/>perduodami </text:span><text:span text:style-name="T189">Asmens dokumentų išrašymo centro </text:span><text:span text:style-name="T190">direktoriaus nustatyta tvarka.</text:span></text:p>
      <text:p text:style-name="P191"><text:span text:style-name="T192">12</text:span><text:span text:style-name="T193">. Asmens dokumentų išrašymo centras išrašo pažymėjimą, į jame įdiegtą kontaktinę elektroninę laikmeną įrašo duomenis, nurodytus Valstybės tarnautojo pažymėjimo formoje, valstybės tarnautojo atpažinimo elektroninėje erdvėje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194"><text:span text:style-name="T195">Valstybės tarnautojo sertifikatai sudaromi ir atnaujinami, jų galiojimas sustabdomas arba nutraukiamas, galiojimo sustabdymas atšaukiamas ir kiti su valstybės tarnautojo sertifikatų tvarkymu susiję veiksmai atliekami Asmens dokumentų išrašymo centro</text:span><text:span text:style-name="T196"> </text:span><text:span text:style-name="T197">direktoriaus nustatyta tvarka.</text:span></text:p>
      <text:p text:style-name="P198"><text:span text:style-name="T199">Įstaiga</text:span><text:span text:style-name="T200"><text:s/>arba</text:span><text:span text:style-name="T201"><text:s/>Centras,</text:span><text:span text:style-name="T202"><text:s/>teikdama(-s) Asmens dokumentų išrašymo centrui valstybės tarnautojo sertifikatų atnaujinimui valstybės tarnautojo pažymėjimą su galiojančiais kvalifikuotais sertifikatais, sudarytais ne Gyventojų registro tarnybos ar Asmens dokumentų išrašymo centro, apie tai nedelsiant informuoja sertifikavimo paslaugų teikėją, sudariusį ir įrašiusį minėtus sertifikatus.</text:span></text:p>
      <text:p text:style-name="P203"><text:span text:style-name="T204">13</text:span><text:span text:style-name="T205">. Į pažymėjimą ir jame įdiegtą elektroninę kontaktinę laikmeną Valstybės tarnautojo pažymėjimo formoje nurodyti duomenys įrašomi pagal Valstybės tarnautojų registro duomenis.</text:span></text:p>
      <text:p text:style-name="P206"><text:span text:style-name="T207">Nekontaktinės elektroninės laikmenos gamyklinis numeris fiksuojamas VATIS.</text:span></text:p>
      <text:p text:style-name="P208"><text:span text:style-name="T209">14</text:span><text:span text:style-name="T210">. Šių taisyklių 5.1 papunktyj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Dėl Valstybės tarnautojų registro nuostatų patvirtinimo“, nustatyta tvarka.</text:span></text:p>
      <text:p text:style-name="P211"/>
      <text:p text:style-name="P212"><text:span text:style-name="T213">III</text:span><text:span text:style-name="T214"><text:s/>SKYRIUS</text:span></text:p>
      <text:p text:style-name="P215"><text:span text:style-name="T216">PAŽYMĖJIMO ATSIĖMIMAS IR GALIOJIMAS</text:span></text:p>
      <text:p text:style-name="P217"/>
      <text:p text:style-name="P218"><text:span text:style-name="T219">15</text:span><text:span text:style-name="T220">. Pažymėjimas išrašomas ne vėliau kaip per 5 darbo dienas nuo Valstybės tarnybos departamento suformuoto prašymo išrašyti pažymėjimą gavimo Asmens dokumentų išrašymo centre dienos.</text:span></text:p>
      <text:p text:style-name="P221"><text:span text:style-name="T222">16</text:span><text:span text:style-name="T223">. Valstybės tarnautojas, įstaigos personalo administravimo tarnyboje</text:span><text:span text:style-name="T224"><text:s/>arba</text:span><text:span text:style-name="T225"><text:s/>Centre</text:span><text:span text:style-name="T226"><text:s/>atsiimdamas pažymėjimą ir voką su pažymėjimo kontaktinės elektroninės laikmenos aktyvavimo duomenimis (slaptažodžiu), pasirašo prašymo išduoti pažymėjimą 8 punkte ir nurodo datą. Prieš pasirašant, įstaigos personalo administravimo tarnyba</text:span><text:span text:style-name="T227"><text:s/>arba</text:span><text:span text:style-name="T228"><text:s/>Centras</text:span><text:span text:style-name="T229"><text:s/>sudaro valstybės tarnautojui sąlygas pasitikrinti, ar valstybės tarnautojo sertifikatuose įrašyti asmens duomenys yra teisingi.</text:span></text:p>
      <text:p text:style-name="P230"><text:span text:style-name="T231">17</text:span><text:span text:style-name="T232">. Pažymėjimo galiojimo laikas – 8 metai nuo jo išdavimo dienos.</text:span></text:p>
      <text:p text:style-name="P233"><text:span text:style-name="T234">18</text:span><text:span text:style-name="T235">. Pažymėjimas tampa negaliojantis:</text:span></text:p>
      <text:p text:style-name="P236"><text:span text:style-name="T237">18.1</text:span><text:span text:style-name="T238">. valstybės tarnautojui šių taisyklių nustatyta tvarka išdavus naują pažymėjimą;</text:span></text:p>
      <text:p text:style-name="P239"><text:span text:style-name="T240">18.2</text:span><text:span text:style-name="T241">. paskelbus pažymėjimą negaliojančiu šių taisyklių 20 punkte nustatyta tvarka;</text:span></text:p>
      <text:p text:style-name="P242"><text:span text:style-name="T243">18.3</text:span><text:span text:style-name="T244">. valstybės tarnautojui mirus;</text:span></text:p>
      <text:p text:style-name="P245"><text:span text:style-name="T246">18.4</text:span><text:span text:style-name="T247">. atleidus valstybės tarnautoją iš pareigų.</text:span></text:p>
      <text:p text:style-name="P248"><text:span text:style-name="T249">19</text:span><text:span text:style-name="T250">. Pažymėjimui tapus negaliojančiam pasibaigus jo galiojimo laikui, pažymėjimas per VATIS skelbiamas negaliojančiu automatiniu būdu. Pažymėjimui tapus negaliojančiam kitais šių taisyklių 18.1, 18.3 ir 18.4 papunkčiuose nustatytais pagrindais, per VATIS jį negaliojančiu skelbia įstaigos personalo administravimo tarnyba</text:span><text:span text:style-name="T251"><text:s/>arba</text:span><text:span text:style-name="T252"><text:s/>Centras</text:span><text:span text:style-name="T253">.</text:span></text:p>
      <text:p text:style-name="P254"><text:span text:style-name="T255">20</text:span><text:span text:style-name="T256">. Praradęs pažymėjimą, valstybės tarnautojas per tris darbo dienas užpildo ir įstaigos personalo administravimo tarnybai</text:span><text:span text:style-name="T257"><text:s/>arba</text:span><text:span text:style-name="T258"><text:s/>Centrui</text:span><text:span text:style-name="T259"><text:s/>pateikia pranešimą apie valstybės tarnautojo pažymėjimo praradimą (2 priedas). Pranešimas apie valstybės tarnautojo pažymėjimo praradimą saugomas asmens byloje 1 metus nuo prarastojo pažymėjimo paskelbimo negaliojančiu.</text:span></text:p>
      <text:p text:style-name="P260"><text:span text:style-name="T261">Įstaigos personalo administravimo tarnyba</text:span><text:span text:style-name="T262"><text:s/>arba</text:span><text:span text:style-name="T263"><text:s/>Centras</text:span><text:span text:style-name="T264"><text:s/>nedelsdama(-s) paskelbia negaliojančiu prarastą pažymėjimą VATIS ir pranešime apie valstybės tarnautojo pažymėjimo praradimą nurodo prarastojo pažymėjimo paskelbimo negaliojančiu datą.</text:span><text:span text:style-name="T265"> </text:span><text:span text:style-name="T266">Įstaigos personalo administravimo tarnyba</text:span><text:span text:style-name="T267"><text:s/>arba</text:span><text:span text:style-name="T268"><text:s/>Centras</text:span><text:span text:style-name="T269"><text:s/>ne vėliau kaip per tris darbo dienas nuo pranešimo apie valstybės tarnautojo pažymėjimo praradimą VATIS užpildo prašymą išduoti naują pažymėjimą vietoj prarasto.</text:span></text:p>
      <text:p text:style-name="P270"><text:span text:style-name="T271">Paskelbtas negaliojančiu rastas pažymėjimas turi būti sunaikinamas Asmens dokumentų išrašymo centro direktoriaus nustatyta tvarka.</text:span></text:p>
      <text:p text:style-name="P272"><text:span text:style-name="T273">21</text:span><text:span text:style-name="T274">. Valstybės tarnautojas, praradęs pažymėjimą dėl savo kaltės, privalo atlyginti naujo pažymėjimo gamybos išlaidas – 23,17 Eurų, šią pinigų sumą sumokėdamas į Valstybinės mokesčių inspekcijos prie Lietuvos Respublikos finansų min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275"><text:span text:style-name="T276">22</text:span><text:span text:style-name="T277">. Laikoma, kad valstybės tarnautojas prarado pažymėjimą ne dėl savo kaltės, jei pažymėjimas prarastas dėl nuo valstybės tarnautojo nepriklausančių aplinkybių ir jeigu įstaigos personalo administravimo tarnybai</text:span><text:span text:style-name="T278"><text:s/>arba</text:span><text:span text:style-name="T279"><text:s/>Centrui<text:s/></text:span><text:span text:style-name="T280">pateikiami kompetentingų institucijų išduoti tai patvirtinantys dokumentai</text:span></text:p>
      <text:p text:style-name="P281"><text:span text:style-name="T282">23</text:span><text:span text:style-name="T283">. Praradęs pažymėjimą, valstybės tarnautojas įstaigos personalo administravimo tarnybai arba Centrui ne vėliau kaip per 30 darbo dienų nuo pranešimo apie valstybės tarnautojo pažymėjimo<text:s/></text:span><text:soft-page-break/><text:span text:style-name="T284">praradimą dienos pateikia dokumentus, patvirtinančius, kad sumokėjo naujo pažymėjimo gamybos išlaidas (mokėjimo nurodymo kopiją su mokėjimo paslaugų teikėjo žyma arba kvitą) arba kompetentingų institucijų išduotus dokumentus, patvirtinančius, kad valstybės tarnautojas pažymėjimą prarado ne dėl savo kaltės.</text:span></text:p>
      <text:p text:style-name="P285"><text:span text:style-name="T286">24</text:span><text:span text:style-name="T287">. Valstybės tarnautojui nepateikus šių taisyklių 23 punkte nurodytų dokumentų per nustatytus terminus pinigų sumą, nurodytą šių taisyklių 21 punkte, įstaiga arba Centras išskaičiuoja iš valstybės tarnautojo darbo užmokesčio ir perveda į Valstybinės mokesčių inspekcijos biudžeto pajamų surenkamąją sąskaitą. Informaciją apie išskaitymą iš valstybės tarnautojo darbo užmokesčio ne vėliau kaip per 2 darbo dienas nuo išskaitymo dienos įstaiga arba Centras įveda į VATIS.</text:span></text:p>
      <text:p text:style-name="P288"><text:span text:style-name="T289">25</text:span><text:span text:style-name="T290">. Klaidingai į Valstybinės mokesčių inspekcijos biudžeto pajamų surenkamąją sąskaitą sumokėtos lėšos už naujo pažymėjimo pagaminimą vietoj prarasto grąžinamos.</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26</text:span><text:span text:style-name="T300">. Valstybės tarnautojas, atleidžiamas iš valstybės tarnautojo pareigų, grąžina pažymėjimą įstaigos personalo administravimo tarnybai</text:span><text:span text:style-name="T301"><text:s/>arba</text:span><text:span text:style-name="T302"><text:s/>Centrui</text:span><text:span text:style-name="T303">.</text:span></text:p>
      <text:p text:style-name="P304">Kai valstybės tarnautojo atleidimo iš pareigų dieną yra įsigaliojęs įstaigos vadovo sprendimas priimti šį asmenį į tas pačias arba kitas pareigas toje pačioje įstaigoje, valstybės tarnautojas pažymėjimo negrąžina.</text:p>
      <text:p text:style-name="P305"><text:span text:style-name="T306">Įstatymų nustatytais pagrindais nušalintas nuo pareigų valstybės tarnautojas privalo laikinai grąžinti pažymėjimą įstaigos personalo administravimo tarnybai</text:span><text:span text:style-name="T307"><text:s/>arba</text:span><text:span text:style-name="T308"><text:s/>Centrui</text:span><text:span text:style-name="T309">. Pasibaigus nušalinimo nuo pareigų terminui, valstybės tarnautojui pažymėjimas yra grąžinamas, jeigu dėl nušalinimo neatsirado pagrindas atleisti valstybės tarnautoją iš pareigų.</text:span></text:p>
      <text:p text:style-name="P310"><text:span text:style-name="T311">27</text:span><text:span text:style-name="T312">. Įstaigos personalo administravimo tarnyba</text:span><text:span text:style-name="T313"><text:s/>arba</text:span><text:span text:style-name="T314"><text:s/>Centras</text:span><text:span text:style-name="T315"><text:s/>šių taisyklių 16 ir 26 punktuose nurodytus grąžintus negaliojančius arba neįteiktus pažymėjimus ne dažniau kaip kartą per 3 mėnesius siunčia Asmens dokumentų išrašymo centrui sunaikinti, o neįteiktus vokus su pažymėjimų kontaktinės elektroninės laikmenos aktyvavimo duomenimis (slaptažodžiu) privalo sunaikinti nedelsiant.</text:span></text:p>
      <text:p text:style-name="P316"><text:span text:style-name="T317">28</text:span><text:span text:style-name="T318">. Valstybės tarnybos departamentas pakuotes su įstaigų arba Centro neatsiimtais pažymėjimais ir pažymėjimų kontaktinės elektroninės laikmenos aktyvavimo duomenimis (slaptažodžiu) siunčia Asmens dokumentų išrašymo centrui sunaikinti, jei įstaigos</text:span><text:span text:style-name="T319"><text:s/>arba</text:span><text:span text:style-name="T320"><text:s/>Centras</text:span><text:span text:style-name="T321"><text:s/>jų neatsiima per 6 mėnesius nuo pranešimo, kad pažymėjimas yra pagamintas, paskelbimo VATIS dienos.</text:span></text:p>
      <text:p text:style-name="P322"><text:span text:style-name="T323">_______________</text:span></text:p>
      <text:soft-page-break/>
      <text:p text:style-name="P324"><text:span text:style-name="T331">Vals</text:span><text:span text:style-name="T332">t</text:span><text:span text:style-name="T333">ybės tarnautojo pažymėjimo</text:span></text:p>
      <text:p text:style-name="P334">išdavimo taisyklių</text:p>
      <text:p text:style-name="P335"><text:span text:style-name="T336">1</text:span><text:span text:style-name="T337"> priedas</text:span></text:p>
      <text:p text:style-name="P338"/>
      <text:p text:style-name="P339"/>
      <text:p text:style-name="P340"><text:span text:style-name="T341">(Prašymo išduoti valstybės tarnautojo pažymėjimą forma)</text:span></text:p>
      <text:p text:style-name="P342"/>
      <text:p text:style-name="P343"><text:span text:style-name="T344">PRAŠYMAS IŠDUOTI VALSTYBĖS TARNAUTOJO PAŽYMĖJIMĄ</text:span></text:p>
      <text:p text:style-name="P345"/>
      <text:p text:style-name="P346">1. Valstybės tarnautojo veido atvaizdas</text:p>
      <text:p text:style-name="P347">2. Valstybės ar savivaldybės institucijos ar įstaigos pavadinimas ____________________________</text:p>
      <text:p text:style-name="P348">3. Valstybės tarnautojo kodas Valstybės tarnautojų registre ________________________________</text:p>
      <text:p text:style-name="P349">4. Valstybės tarnautojo vardas(-ai) ________________, pavardė ____________________________</text:p>
      <text:p text:style-name="P350">5. Valstybės tarnautojo pareigų pavadinimas ____________________________________________</text:p>
      <text:p text:style-name="P351">6. Valstybės tarnautojo elektroninio pašto adresas ________________________________________</text:p>
      <text:p text:style-name="P352">7. Valstybės tarnautojo pažymėjimo išdavimo pagrindo(-ų) kodas(-ai) _______________________</text:p>
      <text:p text:style-name="P353"/>
      <text:p text:style-name="P354">Prašymą užpildė</text:p>
      <text:p text:style-name="P355">__________________________________________________________________________</text:p>
      <text:p text:style-name="Normal"><text:span text:style-name="T356">(prašymą užpildžiusio asmens <text:s/>pareigų pavadinimas, vardas ir pavardė)</text:span></text:p>
      <text:p text:style-name="P357">__________________________________________________________________________</text:p>
      <text:p text:style-name="P358">(prašymą užpildžiusio asmens elektroninio pašto adresas)</text:p>
      <text:p text:style-name="P359"/>
      <text:p text:style-name="Normal"><text:span text:style-name="T360">_______</text:span><text:span text:style-name="T361">_____________________________________________________________________________</text:span></text:p>
      <text:p text:style-name="Normal"><text:span text:style-name="T362">(valstybės tarnautoją į pareigas priėmusio ar jo įgalioto asmens pareigų pavadinimas)</text:span></text:p>
      <text:p text:style-name="Normal"><text:span text:style-name="T363">_____________________</text:span></text:p>
      <text:p text:style-name="Normal"><text:span text:style-name="T364">(parašas)</text:span></text:p>
      <text:p text:style-name="Normal"><text:span text:style-name="T365">_____________________</text:span></text:p>
      <text:p text:style-name="Normal"><text:span text:style-name="T366">(vardas ir pavardė)</text:span></text:p>
      <text:p text:style-name="Normal"><text:span text:style-name="T367">_____________________</text:span></text:p>
      <text:p text:style-name="Normal"><text:span text:style-name="T368">(data)</text:span></text:p>
      <text:p text:style-name="P369"/>
      <text:p text:style-name="P370">8. Valstybės tarnautojo pažymėjimą ir pažymėjimo kontaktinės elektroninės laikmenos aktyvavimo duomenis (slaptažodį) gavau, su Valstybės tarnautojo sertifikatų sudarymo ir tvarkymo sąlygų dokumentu susipažinau ir sutinku:</text:p>
      <text:p text:style-name="P371"/>
      <text:p text:style-name="Normal"><text:span text:style-name="T372">_____________________</text:span></text:p>
      <text:p text:style-name="Normal"><text:span text:style-name="T373">(parašas)</text:span></text:p>
      <text:p text:style-name="Normal"><text:span text:style-name="T374">__________________________________________________</text:span></text:p>
      <text:p text:style-name="Normal"><text:span text:style-name="T375">(vardas ir pavardė)</text:span></text:p>
      <text:p text:style-name="Normal"><text:span text:style-name="T376">_____________________</text:span></text:p>
      <text:p text:style-name="Normal"><text:span text:style-name="T377">(data)</text:span></text:p>
      <text:soft-page-break/>
      <text:p text:style-name="P378">Valstybės tarnautojo pažymėjimo</text:p>
      <text:p text:style-name="P385">išdavimo taisyklių</text:p>
      <text:p text:style-name="P386"><text:span text:style-name="T387">2</text:span><text:span text:style-name="T388"> priedas</text:span></text:p>
      <text:p text:style-name="P389"/>
      <text:p text:style-name="P390"><text:span text:style-name="T391">(Pranešimo apie valstybės tarnautojo pažymėjimo praradimą forma)</text:span></text:p>
      <text:p text:style-name="P392"/>
      <text:p text:style-name="P393"><text:span text:style-name="T394">_____________________________________________</text:span></text:p>
      <text:p text:style-name="P395"><text:span text:style-name="T396">(valstybės tarnautojo vardas, pavardė)</text:span></text:p>
      <text:p text:style-name="P397"><text:span text:style-name="T398">_____________________________________________</text:span></text:p>
      <text:p text:style-name="P399"><text:span text:style-name="T400">(valstybės tarnautojo užimamos pareigos)</text:span></text:p>
      <text:p text:style-name="P401"/>
      <text:p text:style-name="Normal"><text:span text:style-name="T402">_________________________________</text:span></text:p>
      <text:p text:style-name="P403"><text:span text:style-name="T404">(adresatas)</text:span></text:p>
      <text:p text:style-name="P405"/>
      <text:p text:style-name="P406"><text:span text:style-name="T407">PRANEŠIMAS</text:span></text:p>
      <text:p text:style-name="P408"><text:span text:style-name="T409">APIE VALSTYBĖS TARNAUTOJO PAŽYMĖJIMO PRARADIMĄ</text:span></text:p>
      <text:p text:style-name="P410">______________</text:p>
      <text:p text:style-name="P411"><text:span text:style-name="T412">(data)</text:span></text:p>
      <text:p text:style-name="P413">______________</text:p>
      <text:p text:style-name="P414"><text:span text:style-name="T415">(vieta)</text:span></text:p>
      <text:p text:style-name="P416"/>
      <text:p text:style-name="P417">Pranešu, kad prarastas valstybės tarnautojo pažymėjimas Nr. __________________________, išduotas ________________________________________________________.</text:p>
      <text:p text:style-name="P418">(išdavimo data ir išdavusios įstaigos pavadinimas)</text:p>
      <text:p text:style-name="P419">Šis dokumentas prarastas_______________________________________________________</text:p>
      <text:p text:style-name="P420">_______________________________________________________________________________.</text:p>
      <text:p text:style-name="P421">(praradimo data, aplinkybės)</text:p>
      <text:p text:style-name="P422"/>
      <text:p text:style-name="P423">Valstybės tarnautojo pažymėjime buvo įrašyti šie duomenys:</text:p>
      <text:p text:style-name="P424">vardas (-ai) ____________________________________, pavardė __________________________, valstybės tarnautojo kodas Valstybės tarnautojų registre __________________________________ .</text:p>
      <text:p text:style-name="P425"/>
      <text:p text:style-name="P426">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_____________</text:p>
            <text:p text:style-name="P436">( parašas)</text:p>
          </table:table-cell>
          <table:table-cell table:style-name="TableCell437">
            <text:p text:style-name="P438">_____________</text:p>
            <text:p text:style-name="P439">(vardas ir pavardė)</text:p>
          </table:table-cell>
        </table:table-row>
      </table:table>
      <text:p text:style-name="P440"/>
      <text:p text:style-name="P441">Pranešimą priėmė:</text:p>
      <text:p text:style-name="P442">____________________</text:p>
      <text:p text:style-name="P443">(pareigų pavadinimas)</text:p>
      <text:p text:style-name="P444">____________________</text:p>
      <text:p text:style-name="P445">(parašas)</text:p>
      <text:p text:style-name="P446">____________________</text:p>
      <text:p text:style-name="P447">(vardas ir pavardė)</text:p>
      <text:p text:style-name="P448">_____________</text:p>
      <text:p text:style-name="P449">(data)</text:p>
      <text:p text:style-name="P450"/>
      <text:p text:style-name="Normal"><text:span text:style-name="T451">Prarastas valstybės tarnautojo pažymėjimas Valstybės tarnybos valdymo informacinėje sistemoje paskelbtas negaliojančiu<text:s/></text:span><text:span text:style-name="T452">__________</text:span><text:span text:style-name="T453">________</text:span><text:span text:style-name="T454">___</text:span><text:span text:style-name="T455">____.</text:span></text:p>
      <text:p text:style-name="P456"><text:span text:style-name="T457">(data)</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5"><text:span text:style-name="T326"><text:page-number text:fixed="false">4</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379"><text:span text:style-name="T380"><text:page-number text:fixed="false">4</text:page-number></text:span></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8-07-18T10:59:00Z</meta:creation-date>
    <dc:date>2018-07-18T10:59:00Z</dc:date>
    <meta:template xlink:href="Normal.dotm" xlink:type="simple"/>
    <meta:editing-cycles>2</meta:editing-cycles>
    <meta:editing-duration>PT0S</meta:editing-duration>
    <meta:document-statistic meta:page-count="7" meta:paragraph-count="74" meta:word-count="2283" meta:character-count="17946" meta:row-count="365" meta:non-whitespace-character-count="15737"/>
  </office:meta>
</office:document-meta>
</file>